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ableColumn4" style:family="table-column">
      <style:table-column-properties style:column-width="0.3243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Column6" style:family="table-column">
      <style:table-column-properties style:column-width="0.6458in" style:use-optimal-column-width="false"/>
    </style:style>
    <style:style style:name="TableColumn7" style:family="table-column">
      <style:table-column-properties style:column-width="1.3354in" style:use-optimal-column-width="false"/>
    </style:style>
    <style:style style:name="TableColumn8" style:family="table-column">
      <style:table-column-properties style:column-width="0.7895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2.5555in" style:use-optimal-column-width="false"/>
    </style:style>
    <style:style style:name="Table3" style:family="table">
      <style:table-properties style:width="7.3152in" fo:margin-left="0in" table:align="center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916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in" style:use-optimal-row-height="false" fo:keep-together="always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2652in" style:use-optimal-row-height="false" fo:keep-together="always"/>
    </style:style>
    <style:style style:name="TableCell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letter-spacing="0.194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1.9708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916in" fo:margin-left="0.375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125in" fo:line-height="0.2777in" fo:margin-left="0.0083in" fo:text-indent="0.4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margin-bottom="0.125in" fo:line-height="0.2777in" fo:margin-left="0.0076in" fo:text-indent="-0.0076in">
        <style:tab-stops/>
      </style:paragraph-properties>
    </style:style>
    <style:style style:name="TableColumn73" style:family="table-column">
      <style:table-column-properties style:column-width="0.9604in" style:use-optimal-column-width="false"/>
    </style:style>
    <style:style style:name="TableColumn74" style:family="table-column">
      <style:table-column-properties style:column-width="1.7069in" style:use-optimal-column-width="false"/>
    </style:style>
    <style:style style:name="TableColumn75" style:family="table-column">
      <style:table-column-properties style:column-width="0.918in" style:use-optimal-column-width="false"/>
    </style:style>
    <style:style style:name="TableColumn76" style:family="table-column">
      <style:table-column-properties style:column-width="1.75in" style:use-optimal-column-width="false"/>
    </style:style>
    <style:style style:name="Table72" style:family="table">
      <style:table-properties style:width="5.3354in" fo:margin-left="0in" table:align="center"/>
    </style:style>
    <style:style style:name="TableRow77" style:family="table-row">
      <style:table-row-properties style:row-height="0.9847in" style:use-optimal-row-height="false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89" style:family="table-row">
      <style:table-row-properties style:row-height="0.5138in"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letter-spacing="0.0729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9541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row-height="0.4722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1.55in" style:use-optimal-row-height="false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Standard" style:list-style-name="WW8Num2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18" style:parent-style-name="Standard" style:list-style-name="WW8Num2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Standard" style:list-style-name="WW8Num2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Standard" style:list-style-name="WW8Num2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Standard" style:list-style-name="WW8Num2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Standard" style:list-style-name="WW8Num2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Standard" style:list-style-name="WW8Num2" style:family="paragraph">
      <style:paragraph-properties fo:line-height="0.1388in" fo:margin-left="0.1708in" fo:text-indent="-0.18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頁首" style:family="paragraph">
      <style:paragraph-properties style:snap-to-layout-grid="true" fo:text-align="justify" fo:margin-left="4.9166in">
        <style:tab-stops/>
      </style:paragraph-properties>
      <style:text-properties style:font-name-asian="標楷體" style:font-name-complex="標楷體" fo:font-size="8pt" style:font-size-asian="8pt"/>
    </style:style>
  </office:automatic-styles>
  <office:body>
    <office:text text:use-soft-page-breaks="true">
      <text:p text:style-name="P1"><text:span text:style-name="T2">長榮大學研究生學位考試結果通知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應考研究生資料</text:p>
          </table:table-cell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院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系所(組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P33">班別</text:p>
          </table:table-cell>
          <table:covered-table-cell/>
          <table:table-cell table:style-name="TableCell34" table:number-columns-spanned="4">
            <text:p text:style-name="P35">□博士班<text:s/>□碩士班<text:s/>□碩士在職專班<text:s/>□高階管理碩士在職專班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rows-spanned="3">
            <text:p text:style-name="P38"><text:span text:style-name="T39">論文</text:span><text:span text:style-name="T40"><text:line-break/></text:span><text:span text:style-name="T41">題目</text:span></text:p>
          </table:table-cell>
          <table:table-cell table:style-name="TableCell42">
            <text:p text:style-name="P43">中文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英文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 table:number-columns-spanned="5">
            <text:p text:style-name="P53">學位考試後，如與原學生系統登錄之題目不相同，請於學位考試結束後，一天內完成學生系統資料更正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>指導教授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備</text:span><text:span text:style-name="T62">註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/>
            <text:p text:style-name="P68">考試結果通知</text:p>
          </table:table-cell>
          <table:table-cell table:style-name="TableCell69" table:number-columns-spanned="6">
            <text:p text:style-name="P70">上列研究生業已修畢本系所規定之應修課程，經本委員會於民國　年　月</text:p>
            <text:p text:style-name="P71">　日　時，於地點：<text:s text:c="15"/>舉行學位考試，評定結果如后，請查照。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及　格</text:p>
                  <text:p text:style-name="P80">與　否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總平均</text:p>
                  <text:p text:style-name="P85">分　數</text:p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 table:number-rows-spanned="2">
            <text:p text:style-name="P91">學位考試</text:p>
            <text:p text:style-name="P92">委員</text:p>
            <text:p text:style-name="P93">簽名處</text:p>
          </table:table-cell>
          <table:covered-table-cell/>
          <table:table-cell table:style-name="TableCell94">
            <text:p text:style-name="P95"><text:span text:style-name="T96">召集</text:span><text:span text:style-name="T97">人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指導教授</text:p>
          </table:table-cell>
          <table:covered-table-cell/>
          <table:covered-table-cell/>
          <table:table-cell table:style-name="TableCell106" table:number-columns-spanned="4">
            <text:p text:style-name="P107">(簽章)　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系(所)主任</text:p>
          </table:table-cell>
          <table:covered-table-cell/>
          <table:covered-table-cell/>
          <table:table-cell table:style-name="TableCell111" table:number-columns-spanned="4">
            <text:p text:style-name="P112">(簽章)　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注意事項與說明</text:p>
          </table:table-cell>
          <table:table-cell table:style-name="TableCell116" table:number-columns-spanned="6">
            <text:list text:style-name="WW8Num2" text:continue-numbering="true">
              <text:list-item>
                <text:p text:style-name="P117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  <text:list-item>
                <text:p text:style-name="P118"><text:span text:style-name="T119">學位考試成績，以七十分為及格，一百分為滿分，並以出席委員評定分數平均決定之。但碩士學位考試有二分之一以上</text:span><text:span text:style-name="T120">(</text:span><text:span text:style-name="T121">含</text:span><text:span text:style-name="T122">)</text:span><text:span text:style-name="T123">委員，博士學位考試有三分之一以上</text:span><text:span text:style-name="T124">(</text:span><text:span text:style-name="T125">含）委員評定不及格者，以不及格論。評定以一次為限。</text:span></text:p>
              </text:list-item>
              <text:list-item>
                <text:p text:style-name="P126">本表考試後，請將本通知書由指導教授及系(所)主任副署後立即送交教務處註冊課務組，以便登錄成績及統計應屆畢業人數。系(所)自行影印存查。</text:p>
              </text:list-item>
              <text:list-item>
                <text:p text:style-name="P127"><text:span text:style-name="T128">本表蒐集之個人資料，僅限於本表單之特定目的使用，非經當事人同意，絕不轉做其他用途，並遵循</text:span><text:span text:style-name="T129"><text:s text:c="2"/></text:span><text:span text:style-name="T130">本校資料保存與安全控管規定辦理。相關之告知事項請參閱</text:span><text:span text:style-name="T131">https://www.cjcu.edu.tw/pims</text:span><text:span text:style-name="T132">。</text:span></text:p>
              </text:list-item>
              <text:list-item>
                <text:p text:style-name="P133"><text:span text:style-name="T134">當您簽屬與遞交本表單，表示您已知悉本校蒐集、處理、利用您的個人資料之特定目的。</text:span></text:p>
              </text:list-item>
              <text:list-item>
                <text:p text:style-name="P135"><text:span text:style-name="T136">個人資料保護聯繫窗口：電話：</text:span><text:span text:style-name="T137">06-2785123#1022</text:span><text:span text:style-name="T138">；信箱：</text:span><text:span text:style-name="T139">pims@mail.cjcu.edu.tw</text:span><text:span text:style-name="T140">。</text:span></text:p>
              </text:list-item>
              <text:list-item>
                <text:p text:style-name="P141">表單相關問題聯絡電話：06-2785123#111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, 'Arial Unicode MS'" fo:color="#000000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-asian="全真楷書, 'Arial Unicode MS'" fo:color="#000000" style:letter-kerning="true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-asian="全真楷書, 'Arial Unicode MS'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永久</dc:title>
    <dc:description/>
    <dc:subject/>
    <meta:initial-creator>keki</meta:initial-creator>
    <dc:creator>User-EMBA</dc:creator>
    <meta:creation-date>2014-01-10T15:40:00Z</meta:creation-date>
    <dc:date>2023-04-17T08:41:00Z</dc:date>
    <meta:print-date>2014-01-08T17:27:00Z</meta:print-date>
    <meta:template xlink:href="Normal.dotm" xlink:type="simple"/>
    <meta:editing-cycles>9</meta:editing-cycles>
    <meta:editing-duration>PT960S</meta:editing-duration>
    <meta:document-statistic meta:page-count="1" meta:paragraph-count="1" meta:word-count="120" meta:character-count="809" meta:row-count="5" meta:non-whitespace-character-count="690"/>
  </office:meta>
</office:document-meta>
</file>