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C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-0.0013in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2701in" style:use-optimal-column-width="false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1.2416in" style:use-optimal-column-width="false"/>
    </style:style>
    <style:style style:name="TableColumn10" style:family="table-column">
      <style:table-column-properties style:column-width="1.3868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1.1527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3611in" style:use-optimal-column-width="false"/>
    </style:style>
    <style:style style:name="TableColumn15" style:family="table-column">
      <style:table-column-properties style:column-width="1.325in" style:use-optimal-column-width="false"/>
    </style:style>
    <style:style style:name="Table5" style:family="table">
      <style:table-properties style:width="6.4583in" fo:margin-left="0in" table:align="center"/>
    </style:style>
    <style:style style:name="TableRow16" style:family="table-row">
      <style:table-row-properties style:min-row-height="0.318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Row52" style:family="table-row">
      <style:table-row-properties style:min-row-height="0.531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-asian="標楷體" fo:letter-spacing="0.0138in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833in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Times New Roman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0833in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Times New Roma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638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P1" style:family="paragraph">
      <style:paragraph-properties fo:widows="0" fo:orphans="0" fo:text-align="center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-asian="標楷體" fo:font-size="15pt" style:font-size-asian="15pt" style:font-size-complex="15pt"/>
    </style:style>
    <style:style style:name="TableRow80" style:family="table-row">
      <style:table-row-properties style:min-row-height="0.638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P1" style:family="paragraph">
      <style:paragraph-properties fo:widows="0" fo:orphans="0" fo:text-align="center" fo:margin-top="0.0833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1" style:family="paragraph">
      <style:paragraph-properties fo:widows="0" fo:orphans="0" fo:text-align="justify" fo:line-height="100%"/>
    </style:style>
    <style:style style:name="TableRow85" style:family="table-row">
      <style:table-row-properties style:min-row-height="0.6652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P1" style:family="paragraph">
      <style:paragraph-properties fo:widows="0" fo:orphans="0" fo:margin-top="0.0833in" fo:line-height="100%"/>
      <style:text-properties fo:font-weight="bold" style:font-weight-asian="bold" fo:font-size="16pt" style:font-size-asian="16pt"/>
    </style:style>
    <style:style style:name="P88" style:parent-style-name="P1" style:family="paragraph">
      <style:paragraph-properties fo:widows="0" fo:orphans="0" fo:margin-top="0.0833in" fo:line-height="100%"/>
    </style:style>
    <style:style style:name="P89" style:parent-style-name="P1" style:family="paragraph">
      <style:paragraph-properties fo:widows="0" fo:orphans="0" fo:margin-top="0.0833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left="0.3138in" fo:text-indent="-0.3138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3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0833in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Standard" style:family="paragraph">
      <style:paragraph-properties style:snap-to-layout-grid="false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Cell10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  <style:text-properties style:font-name-asian="標楷體"/>
    </style:style>
    <style:style style:name="P111" style:parent-style-name="text1" style:family="paragraph">
      <style:text-properties style:letter-kerning="true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14" style:family="table-row">
      <style:table-row-properties style:min-row-height="0.6645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bottom="0.125in" fo:margin-left="0.3208in" fo:text-indent="-0.3208in">
        <style:tab-stops>
          <style:tab-stop style:type="left" style:position="0.3333in"/>
        </style:tab-stops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8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/>
    </style:style>
    <style:style style:name="T126" style:parent-style-name="預設段落字型" style:family="text">
      <style:text-properties style:font-name-asian="Times New Roman" fo:font-size="14pt" style:font-size-asian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Times New Roman" fo:font-size="14pt" style:font-size-asian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-asian="標楷體"/>
    </style:style>
    <style:style style:name="P137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0.75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left="0.3138in" fo:text-indent="-0.3138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/>
    </style:style>
    <style:style style:name="T149" style:parent-style-name="預設段落字型" style:family="text">
      <style:text-properties style:font-name-asian="Times New Roman" fo:font-size="14pt" style:font-size-asian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style:font-name-asian="Times New Roman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-asian="標楷體"/>
    </style:style>
    <style:style style:name="P160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63" style:family="table-row">
      <style:table-row-properties style:min-row-height="0.75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0.3138in" fo:text-indent="-0.3138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/>
    </style:style>
    <style:style style:name="T177" style:parent-style-name="預設段落字型" style:family="text">
      <style:text-properties style:font-name-asian="Times New Roman" fo:font-size="14pt" style:font-size-asian="14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-asian="Times New Roman" fo:font-size="14pt" style:font-size-asian="14pt"/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4" style:parent-style-name="預設段落字型" style:family="text">
      <style:text-properties style:font-name-asian="Times New Roman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/>
      <style:text-properties style:font-name-asian="標楷體"/>
    </style:style>
    <style:style style:name="P188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TableRow191" style:family="table-row">
      <style:table-row-properties style:min-row-height="0.7097in"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end" fo:margin-top="0.1666in"/>
      <style:text-properties style:font-name-asian="標楷體" fo:font-weight="bold" style:font-weight-asian="bold" fo:font-size="16pt" style:font-size-asian="16pt"/>
    </style:style>
    <style:style style:name="TableCell196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margin-top="0.25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Times New Roman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Row207" style:family="table-row">
      <style:table-row-properties style:min-row-height="0.5319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margin-top="0.25in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P1" style:list-style-name="WW8Num1" style:family="paragraph">
      <style:paragraph-properties fo:widows="0" fo:orphans="0" fo:line-height="100%"/>
    </style:style>
    <style:style style:name="P215" style:parent-style-name="P1" style:list-style-name="WW8Num1" style:family="paragraph">
      <style:paragraph-properties fo:widows="0" fo:orphans="0" fo:line-height="100%"/>
    </style:style>
    <style:style style:name="P216" style:parent-style-name="P1" style:list-style-name="WW8Num1" style:family="paragraph">
      <style:paragraph-properties fo:widows="0" fo:orphans="0" fo:line-height="100%"/>
    </style:style>
    <style:style style:name="P217" style:parent-style-name="P1" style:list-style-name="WW8Num1" style:family="paragraph">
      <style:paragraph-properties fo:widows="0" fo:orphans="0" fo:line-height="100%"/>
    </style:style>
    <style:style style:name="P218" style:parent-style-name="P1" style:list-style-name="WW8Num1" style:family="paragraph">
      <style:paragraph-properties fo:widows="0" fo:orphans="0" fo:line-height="100%"/>
    </style:style>
    <style:style style:name="P2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1666in"/>
    </style:style>
    <style:style style:name="T22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27" style:parent-style-name="Standard" style:family="paragraph">
      <style:paragraph-properties fo:line-height="0.1666in"/>
    </style:style>
    <style:style style:name="T228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29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30" style:parent-style-name="Standard" style:family="paragraph">
      <style:paragraph-properties fo:line-height="0.1666in"/>
    </style:style>
    <style:style style:name="T231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32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33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34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35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T236" style:parent-style-name="Internetlink" style:family="text">
      <style:text-properties style:font-name="標楷體" style:font-name-asian="標楷體" style:font-name-complex="標楷體" fo:color="#000000" fo:font-size="10.5pt" style:font-size-asian="10.5pt" style:font-size-complex="10.5pt" style:text-underline-type="none"/>
    </style:style>
    <style:style style:name="P237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238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239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240" style:parent-style-name="Internetlink" style:family="text">
      <style:text-properties style:font-name="標楷體" style:font-name-asian="標楷體" style:font-name-complex="新細明體, PMingLiU" fo:font-weight="bold" style:font-weight-asian="bold"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C1"><text:span text:style-name="T2">長榮大學碩士班學位</text:span><text:span text:style-name="T3">考試資格審核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<text:span text:style-name="T19">研</text:span><text:span text:style-name="T20"><text:s/></text:span><text:span text:style-name="T21">究</text:span><text:span text:style-name="T22"><text:s/></text:span><text:span text:style-name="T23">生</text:span></text:p>
          </table:table-cell>
          <table:covered-table-cell/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>
            <text:p text:style-name="P30"><text:span text:style-name="T31">學</text:span><text:span text:style-name="T32"><text:s text:c="2"/></text:span><text:span text:style-name="T33">號</text:span></text:p>
          </table:table-cell>
          <table:table-cell table:style-name="TableCell34" table:number-columns-spanned="3">
            <text:p text:style-name="P35"><text:span text:style-name="T36">申</text:span><text:span text:style-name="T37"><text:s/></text:span><text:span text:style-name="T38">請</text:span><text:span text:style-name="T39"><text:s/></text:span><text:span text:style-name="T40">日</text:span><text:span text:style-name="T41"><text:s/></text:span><text:span text:style-name="T42">期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口</text:span><text:span text:style-name="T46"><text:s/></text:span><text:span text:style-name="T47">試</text:span><text:span text:style-name="T48"><text:s/></text:span><text:span text:style-name="T49">日</text:span><text:span text:style-name="T50"><text:s/></text:span><text:span text:style-name="T51">期</text:span></text:p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<text:s text:c="2"/></text:span><text:span text:style-name="T74">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指導教授姓名職稱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論文題目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/>
            <text:p text:style-name="P88"/>
            <text:p text:style-name="P89">審核項目</text:p>
          </table:table-cell>
          <table:table-cell table:style-name="TableCell90" table:number-columns-spanned="5">
            <text:p text:style-name="P91"><text:span text:style-name="T92"></text:span><text:span text:style-name="T93"><text:s/></text:span><text:span text:style-name="T94">1.</text:span><text:span text:style-name="T95">已完成研究論文初稿</text:span><text:span text:style-name="T96"><text:line-break/></text:span><text:span text:style-name="T97">（附論文初稿及其摘要乙份）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<text:s/></text:span><text:span text:style-name="T101"></text:span><text:span text:style-name="T102"><text:s/></text:span><text:span text:style-name="T103">通過</text:span></text:p>
            <text:p text:style-name="P104"><text:span text:style-name="T105"><text:s/></text:span><text:span text:style-name="T106"></text:span><text:span text:style-name="T107"><text:s/></text:span><text:span text:style-name="T108">不通過</text:span></text:p>
          </table:table-cell>
          <table:table-cell table:style-name="TableCell109" table:number-columns-spanned="2">
            <text:p text:style-name="P110">簽章</text:p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5">
            <text:p text:style-name="P116"><text:span text:style-name="T117"></text:span><text:span text:style-name="T118"><text:s/></text:span><text:span text:style-name="T119">2.</text:span><text:span text:style-name="T120">學位考試申請相關表格</text:span><text:span text:style-name="T121">(</text:span><text:span text:style-name="T122">申請書、碩士學位考試委員名單及指導教授名單</text:span><text:span text:style-name="T123">)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pan text:style-name="T126"><text:s/></text:span><text:span text:style-name="T127"></text:span><text:span text:style-name="T128"><text:s/></text:span><text:span text:style-name="T129">通過</text:span></text:p>
            <text:p text:style-name="P130"><text:span text:style-name="T131"><text:s/></text:span><text:span text:style-name="T132"></text:span><text:span text:style-name="T133"><text:s/></text:span><text:span text:style-name="T134">不通過</text:span></text:p>
          </table:table-cell>
          <table:table-cell table:style-name="TableCell135" table:number-columns-spanned="2">
            <text:p text:style-name="P136">簽章</text:p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><text:span text:style-name="T143"></text:span><text:span text:style-name="T144"><text:s/></text:span><text:span text:style-name="T145">3.</text:span><text:span text:style-name="T146">業已修畢規定之課程與學分（附歷年成績單乙份）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<text:s/></text:span><text:span text:style-name="T150"></text:span><text:span text:style-name="T151"><text:s/></text:span><text:span text:style-name="T152">通過</text:span></text:p>
            <text:p text:style-name="P153"><text:span text:style-name="T154"><text:s/></text:span><text:span text:style-name="T155"></text:span><text:span text:style-name="T156"><text:s/></text:span><text:span text:style-name="T157">不通過</text:span></text:p>
          </table:table-cell>
          <table:table-cell table:style-name="TableCell158" table:number-columns-spanned="2">
            <text:p text:style-name="P159">簽章</text:p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5">
            <text:p text:style-name="P165"><text:span text:style-name="T166"></text:span><text:span text:style-name="T167"><text:s/>4.</text:span><text:span text:style-name="T168">校園學術倫理數位課程</text:span><text:span text:style-name="T169"><text:line-break/></text:span><text:span text:style-name="T170">（</text:span><text:span text:style-name="T171">請上系統審核，及格分數</text:span><text:span text:style-name="T172">85</text:span><text:span text:style-name="T173">分</text:span><text:span text:style-name="T174">）</text:span>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<text:span text:style-name="T177"><text:s/></text:span><text:span text:style-name="T178"></text:span><text:span text:style-name="T179"><text:s/></text:span><text:span text:style-name="T180">通過</text:span></text:p>
            <text:p text:style-name="P181"><text:span text:style-name="T182"><text:s/></text:span><text:span text:style-name="T183"></text:span><text:span text:style-name="T184"><text:s/></text:span><text:span text:style-name="T185">不通過</text:span></text:p>
          </table:table-cell>
          <table:table-cell table:style-name="TableCell186" table:number-columns-spanned="2">
            <text:p text:style-name="P187">簽章</text:p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系所主管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（簽</text:span><text:span text:style-name="T199"><text:s/></text:span><text:span text:style-name="T200">章）</text:span><text:span text:style-name="T201"><text:s text:c="4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備</text:span><text:span text:style-name="T211"><text:s/></text:span><text:span text:style-name="T212">註</text:span></text:p>
          </table:table-cell>
          <table:covered-table-cell/>
          <table:covered-table-cell/>
          <table:table-cell table:style-name="TableCell213" table:number-columns-spanned="7">
            <text:list text:style-name="WW8Num1" text:continue-numbering="true">
              <text:list-item>
                <text:p text:style-name="P214">申請人應確實填寫各欄資料，但雙格線內資料請勿填寫。</text:p>
              </text:list-item>
              <text:list-item>
                <text:p text:style-name="P215">審核項目之第1項由論文指導教授審核，第2~5項由系辦公室審核。</text:p>
              </text:list-item>
              <text:list-item>
                <text:p text:style-name="P216">論文摘要及初稿在指導教授審核完後退還申請人，其他申請資料則隨申請單交由系辦向教務處提出申請並存查。</text:p>
              </text:list-item>
              <text:list-item>
                <text:p text:style-name="P217">系辦應將審核結果影印給指導教授和申請人各乙份存查。</text:p>
              </text:list-item>
              <text:list-item>
                <text:p text:style-name="P218">碩士學位考試申請須於截止日前(請見公告)提出申請並同時繳文件，且需先決定好論文口試日期與口試委員名單，口試委員名單請指導教授建議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注意事項與說明：</text:p>
      <text:p text:style-name="P220"><text:span text:style-name="T221">•</text:span><text:span text:style-name="T222">本表蒐集之個人資料，僅限於本表單之特定目的使用，非經當事人同意，絕不轉做其他用途，並遵循</text:span><text:span text:style-name="T223"><text:s text:c="2"/></text:span><text:span text:style-name="T224">本校資料保存與安全控管規定辦理。相關之告知事項請參閱</text:span><text:span text:style-name="T225">https://www.cjcu.edu.tw/pims</text:span><text:span text:style-name="T226">。</text:span></text:p>
      <text:p text:style-name="P227"><text:span text:style-name="T228">•</text:span><text:span text:style-name="T229">當您簽屬與遞交本表單，表示您已知悉本校蒐集、處理、利用您的個人資料之特定目的。</text:span></text:p>
      <text:p text:style-name="P230"><text:span text:style-name="T231">•</text:span><text:span text:style-name="T232">個人資料保護聯繫窗口：電話：</text:span><text:span text:style-name="T233">06-2785123#1022</text:span><text:span text:style-name="T234">；信箱：</text:span><text:span text:style-name="T235">pims@mail.cjcu.edu.tw</text:span><text:span text:style-name="T236">。</text:span></text:p>
      <text:p text:style-name="P237"><text:span text:style-name="T238">•</text:span><text:span text:style-name="T239">表單相關問題聯絡電話：</text:span><text:span text:style-name="T240">06-2785123#1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125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1" style:display-name="P1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1" style:display-name="text1" style:family="paragraph" style:parent-style-name="Standard">
      <style:paragraph-properties style:line-height-at-least="0.0694in"/>
      <style:text-properties style:font-name-asian="標楷體" style:font-weight-complex="bold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letter-kerning="true" fo:language="en" fo:country="US" style:language-asian="zh" style:country-asian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letter-kerning="true" fo:language="en" fo:country="US" style:language-asian="zh" style:country-asian="TW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6694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碩士班研究生論文口試申請單</dc:title>
    <dc:description/>
    <dc:subject/>
    <meta:initial-creator>huiyi</meta:initial-creator>
    <dc:creator>User-EMBA</dc:creator>
    <meta:creation-date>2012-10-08T10:15:00Z</meta:creation-date>
    <dc:date>2023-04-17T08:33:00Z</dc:date>
    <meta:print-date>2023-04-17T08:33:00Z</meta:print-date>
    <meta:template xlink:href="Normal.dotm" xlink:type="simple"/>
    <meta:editing-cycles>12</meta:editing-cycles>
    <meta:editing-duration>PT1980S</meta:editing-duration>
    <meta:document-statistic meta:page-count="1" meta:paragraph-count="1" meta:word-count="115" meta:character-count="776" meta:row-count="5" meta:non-whitespace-character-count="662"/>
  </office:meta>
</office:document-meta>
</file>