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1" style:master-page-name="MP0" style:family="paragraph">
      <style:paragraph-properties fo:break-before="page" fo:text-align="center" fo:margin-bottom="0.25in" fo:line-height="100%" fo:margin-left="-0.125in" fo:margin-right="-0.218in">
        <style:tab-stops>
          <style:tab-stop style:type="left" style:position="-0.37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BodyTextIndent21" style:family="paragraph">
      <style:paragraph-properties fo:text-align="center" fo:margin-bottom="0.25in" fo:line-height="100%" fo:margin-left="-0.125in" fo:margin-right="-0.218in">
        <style:tab-stops>
          <style:tab-stop style:type="left" style:position="-0.375in"/>
        </style:tab-stops>
      </style:paragraph-properties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left="0.3333in">
        <style:tab-stops/>
      </style:paragraph-properties>
    </style:style>
  </office:automatic-styles>
  <office:body>
    <office:text text:use-soft-page-breaks="true">
      <text:p text:style-name="P1">長榮大學高階管理碩士在職專班(EMBA)</text:p>
      <text:p text:style-name="P2"><text:span text:style-name="T3">學位</text:span><text:span text:style-name="T4">論文</text:span><text:span text:style-name="T5">/</text:span><text:span text:style-name="T6">專業實務報告</text:span><text:span text:style-name="T7">誠信</text:span><text:span text:style-name="T8">切結書</text:span></text:p>
      <text:p text:style-name="P9">姓<text:s text:c="4"/>名：<text:s text:c="2"/><text:s/><text:s text:c="6"/><text:s text:c="4"/><text:s text:c="3"/><text:s text:c="2"/><text:s text:c="6"/><text:s/><text:s/>學<text:s text:c="7"/>號：<text:s/></text:p>
      <text:p text:style-name="P10">指導教授：<text:s text:c="2"/><text:s/></text:p>
      <text:p text:style-name="P11">本人所撰之學位論文/專業實務報告，題目為</text:p>
      <text:p text:style-name="P12"><text:span text:style-name="T13"><text:s text:c="3"/></text:span><text:span text:style-name="T14"><text:s text:c="24"/></text:span><text:span text:style-name="T15"><text:s text:c="14"/></text:span><text:span text:style-name="T16">，</text:span><text:span text:style-name="T17">如有涉及違法或違反學術</text:span><text:span text:style-name="T18">倫理</text:span><text:span text:style-name="T19">之行為(</text:span><text:span text:style-name="T20">含論文抄襲或剽竊、</text:span><text:span text:style-name="T21">資料</text:span><text:span text:style-name="T22">數據</text:span><text:span text:style-name="T23">造假</text:span><text:span text:style-name="T24">、</text:span><text:span text:style-name="T25">翻譯修改本人</text:span><text:span text:style-name="T26">已用於抵免學科考試之論文</text:span><text:span text:style-name="T27">或他人之論文或相關文章</text:span><text:span text:style-name="T28">等)，將</text:span><text:span text:style-name="T29">尊重</text:span><text:span text:style-name="T30">本所</text:span><text:span text:style-name="T31">之</text:span><text:span text:style-name="T32">議決</text:span><text:span text:style-name="T33">，</text:span><text:span text:style-name="T34">並願意依法</text:span><text:span text:style-name="T35">接受退學</text:span><text:span text:style-name="T36">或</text:span><text:span text:style-name="T37">繳回學位</text:span><text:span text:style-name="T38">證書之</text:span><text:span text:style-name="T39">適法</text:span><text:span text:style-name="T40">處置</text:span><text:span text:style-name="T41">。</text:span></text:p>
      <text:p text:style-name="P42"/>
      <text:p text:style-name="P43"/>
      <text:p text:style-name="P44"/>
      <text:p text:style-name="P45"/>
      <text:p text:style-name="P46"><text:span text:style-name="T47">切結</text:span><text:span text:style-name="T48">簽署人</text:span><text:span text:style-name="T49"><text:s/></text:span><text:span text:style-name="T50">(</text:span><text:span text:style-name="T51">請</text:span><text:span text:style-name="T52">簽章):</text:span><text:span text:style-name="T53"><text:s/></text:span><text:span text:style-name="T54"><text:s text:c="24"/></text:span></text:p>
      <text:p text:style-name="P55"/>
      <text:p text:style-name="P56"/>
      <text:p text:style-name="P57"/>
      <text:p text:style-name="P58">中華民國 <text:s/>年 <text:s text:c="2"/>月 <text:s text:c="2"/>日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1" style:display-name="Body Text Indent 21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subject/>
    <meta:initial-creator>user</meta:initial-creator>
    <dc:creator>User-EMBA</dc:creator>
    <meta:creation-date>2023-04-17T08:49:00Z</meta:creation-date>
    <dc:date>2023-04-17T08:49:00Z</dc:date>
    <meta:print-date>2009-12-29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