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4256in" style:use-optimal-column-width="false"/>
    </style:style>
    <style:style style:name="TableColumn19" style:family="table-column">
      <style:table-column-properties style:column-width="1.7965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1.827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2.1875in" style:use-optimal-column-width="false"/>
    </style:style>
    <style:style style:name="Table17" style:family="table">
      <style:table-properties style:width="7.0402in" fo:margin-left="0in" table:align="left"/>
    </style:style>
    <style:style style:name="TableRow25" style:family="table-row">
      <style:table-row-properties style:min-row-height="1.016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/>
    </style:style>
    <style:style style:name="TableRow38" style:family="table-row">
      <style:table-row-properties style:min-row-height="1.231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  <style:text-properties style:font-name="標楷體" style:font-name-asian="標楷體"/>
    </style:style>
    <style:style style:name="TableRow43" style:family="table-row">
      <style:table-row-properties style:min-row-height="1.231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P51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start" fo:margin-top="0.0833in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/>
    </style:style>
    <style:style style:name="P58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/>
    </style:style>
    <style:style style:name="TableRow63" style:family="table-row">
      <style:table-row-properties style:min-row-height="2.7652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margin-right="0.010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頁首" style:family="paragraph">
      <style:paragraph-properties style:snap-to-layout-grid="true" fo:text-align="justify" fo:line-height="0.1666in" fo:margin-left="4.918in">
        <style:tab-stops/>
      </style:paragraph-properties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長榮大學</text:span><text:span text:style-name="T3">管理學院</text:span><text:span text:style-name="T4">高階管理</text:span><text:span text:style-name="T5">碩士</text:span><text:span text:style-name="T6">在職專班</text:span><text:span text:style-name="T7">（EMBA）</text:span><text:span text:style-name="T8"><text:line-break/></text:span><text:span text:style-name="T9">研究生通過</text:span><text:span text:style-name="T10">Turnitin</text:span><text:span text:style-name="T11">原創性比對系統</text:span><text:span text:style-name="T12"><text:s text:c="2"/></text:span><text:span text:style-name="T13">學位</text:span><text:span text:style-name="T14">考</text:span><text:span text:style-name="T15">試申請許</text:span><text:span text:style-name="T16">可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<text:s text:c="2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定條件</text:p>
          </table:table-cell>
          <table:table-cell table:style-name="TableCell46" table:number-columns-spanned="3">
            <text:p text:style-name="P47"><text:span text:style-name="T48">Turnitin</text:span><text:span text:style-name="T49">原創性比對系統</text:span><text:span text:style-name="T50">篩選條件設定：</text:span></text:p>
            <text:p text:style-name="P51">□<text:s/>排除引用資料</text:p>
            <text:p text:style-name="P52">□<text:s/>排除參考書目</text:p>
            <text:p text:style-name="P53"><text:span text:style-name="T54">□</text:span><text:span text:style-name="T55"><text:s/></text:span><text:span text:style-name="T56">排除比下列數值還小的來源</text:span><text:span text:style-name="T57"><text:s/>1%</text:span></text:p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比對系統整體數值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上列EMBA研究生於<text:s/>　　年　<text:s/>　月　<text:s/>　日通過Turnitin原創性比對系統，</text:p>
            <text:p text:style-name="P66"><text:span text:style-name="T67">□<text:s/></text:span><text:span text:style-name="T68">整體</text:span><text:span text:style-name="T69">數值</text:span><text:span text:style-name="T70">不超過</text:span><text:span text:style-name="T71">18%</text:span></text:p>
            <text:p text:style-name="P72"><text:span text:style-name="T73">□ 比對後單一項目數值不超過</text:span><text:span text:style-name="T74">7%</text:span></text:p>
            <text:p text:style-name="P75">已同時滿足上述審核項目，經指導教授確認簽章，同意該生申請學位論文口試。</text:p>
            <text:p text:style-name="P76"/>
            <text:p text:style-name="P77"/>
            <text:p text:style-name="P78"><text:span text:style-name="T79">指導教授：</text:span><text:span text:style-name="T80"><text:s text:c="29"/></text:span><text:span text:style-name="T81"><text:s text:c="16"/>年　 　月　</text:span><text:span text:style-name="T82"><text:s text:c="2"/></text:span><text:span text:style-name="T83">日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>注意事項與說明：</text:p>
      <text:p text:style-name="P87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88"><text:span text:style-name="T89">2.本校個人資料保護連絡方式：台南市歸仁區長大路1號；電話：06-2785123#</text:span><text:span text:style-name="T90">2</text:span><text:span text:style-name="T91">022；信箱：</text:span><text:a xlink:href="mailto:cailing2022@mail.cjcu.edu.tw" office:target-frame-name="_top" xlink:show="replace"><text:span text:style-name="T92">cailing2022@mail.cjcu.edu.tw</text:span></text:a></text:p>
      <text:p text:style-name="P93"><text:span text:style-name="T94">3.</text:span><text:span text:style-name="T95">表單相關問題聯絡電話：</text:span><text:span text:style-name="T96">06-2785123#2022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dc:description/>
    <dc:subject/>
    <meta:initial-creator>keki</meta:initial-creator>
    <dc:creator>User-EMBA</dc:creator>
    <meta:creation-date>2023-04-17T08:53:00Z</meta:creation-date>
    <dc:date>2023-04-17T08:53:00Z</dc:date>
    <meta:print-date>2020-09-2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