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15cm" fo:margin-left="-0.63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4.128cm"/>
    </style:style>
    <style:style style:name="表格1.F" style:family="table-column">
      <style:table-column-properties style:column-width="3.4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4.25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3.762cm" fo:keep-together="auto"/>
    </style:style>
    <style:style style:name="表格1.6" style:family="table-row">
      <style:table-row-properties style:min-row-height="4.604cm" fo:keep-together="auto"/>
    </style:style>
    <style:style style:name="表格1.7" style:family="table-row">
      <style:table-row-properties style:min-row-height="4.18cm" fo:keep-together="auto"/>
    </style:style>
    <style:style style:name="表格1.8" style:family="table-row">
      <style:table-row-properties style:min-row-height="4.736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loext:opacity="100%"/>
    </style:style>
    <style:style style:name="T9" style:family="text">
      <style:text-properties style:font-name="新細明體" fo:font-size="9pt" style:font-size-asian="9pt" style:font-name-complex="新細明體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長榮大學企業管理學系企業參訪心得感想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活動名稱</text:p>
          </table:table-cell>
          <table:table-cell table:style-name="表格1.B1" table:number-columns-spanned="5" office:value-type="string">
            <text:p text:style-name="P6">企業參訪(企管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活動日期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">地點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姓名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">學號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學生班級</text:p>
          </table:table-cell>
          <table:table-cell table:style-name="表格1.D2" office:value-type="string">
            <text:p text:style-name="P3"/>
          </table:table-cell>
        </table:table-row>
        <table:table-row table:style-name="表格1.4">
          <table:table-cell table:style-name="表格1.A4" table:number-rows-spanned="5" office:value-type="string">
            <text:p text:style-name="P4">心得感想</text:p>
          </table:table-cell>
          <table:table-cell table:style-name="表格1.D2" table:number-columns-spanned="5" office:value-type="string">
            <text:p text:style-name="Standard"><text:span text:style-name="T1">一、參訪企業簡介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D2" table:number-columns-spanned="5" office:value-type="string">
            <text:p text:style-name="P8">二、參訪企業特色 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D2" table:number-columns-spanned="5" office:value-type="string">
            <text:p text:style-name="P8">三、你對參訪企業的提問 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D2" table:number-columns-spanned="5" office:value-type="string">
            <text:p text:style-name="P8">四、參訪企業的回答 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5" office:value-type="string">
            <text:p text:style-name="P8">五、參訪心得與建議 </text:p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9">※內容需為300字以上，建議包含心得感言、活動建議、未來活動期望方向。</text:span></text:p>
      <text:p text:style-name="Standard"><text:span text:style-name="T9">※活動結束後兩周內完成繳交紙本心得，並退還保證金50元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3cm" fo:margin-left="1.905cm" fo:margin-right="2.58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007台灣長榮─企業管理暨經營決策學術研討會  參與紀錄</dc:title>
    <dc:subject/>
    <meta:keyword/>
    <dc:description/>
    <meta:initial-creator>cathy</meta:initial-creator>
    <meta:creation-date>2018-01-27T00:03:00</meta:creation-date>
    <dc:creator>USER</dc:creator>
    <dc:date>2018-01-27T00:03:00</dc:date>
    <meta:print-date>2014-11-21T12:25:00</meta:print-date>
    <meta:editing-cycles>2</meta:editing-cycles>
    <meta:document-statistic meta:table-count="1" meta:image-count="0" meta:object-count="0" meta:page-count="1" meta:paragraph-count="16" meta:word-count="153" meta:character-count="161" meta:non-whitespace-character-count="156"/>
    <meta:generator>NDC_ODF_Application_Tools_/3.3.3$Windows_X86_64 LibreOffice_project/1e1e6a7b6182699804c71e64ce03ac02dcaacc3f</meta:generator>
  </office:meta>
</office:document-meta>
</file>