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64cm" fo:keep-together="auto"/>
    </style:style>
    <style:style style:name="表格1.3" style:family="table-row">
      <style:table-row-properties style:min-row-height="1.723cm" fo:keep-together="auto"/>
    </style:style>
    <style:style style:name="表格1.4" style:family="table-row">
      <style:table-row-properties style:min-row-height="1.395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 fo:background-color="#ffff00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10.125cm" style:auto-text-indent="false"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cm" fo:margin-right="0cm" fo:text-indent="6.668cm" style:auto-text-indent="false" style:text-autospace="non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長榮大學企業管理學系</text:span></text:p>
      <text:p text:style-name="P2">畢業專題申請表</text:p>
      <text:p text:style-name="P13">日期：<text:span text:style-name="T10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7"><text:s text:c="6"/></text:span><text:span text:style-name="T8">學年度畢業專題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專題實施方向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指導老師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組長</text:p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1"><text:span text:style-name="T4"><text:s/>年 <text:s text:c="2"/>班</text:span>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組員</text:p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1"><text:span text:style-name="T4"><text:s/>年 <text:s text:c="2"/>班</text:span>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組員</text:p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1"><text:span text:style-name="T4"><text:s/>年 <text:s text:c="2"/>班</text:span>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組員</text:p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1"><text:span text:style-name="T4"><text:s/>年 <text:s text:c="2"/>班</text:span>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14"><text:span text:style-name="T4">指導老師簽名：</text:span><text:span text:style-name="T6"> <text:s text:c="15"/></text:span></text:p>
      <text:p text:style-name="P3"/>
      <text:p text:style-name="P12"/>
      <text:p text:style-name="P12"/>
      <text:p text:style-name="P10">備註：</text:p>
      <text:list xml:id="list2934909256" text:style-name="WW8Num1">
        <text:list-item>
          <text:p text:style-name="P11"><text:span text:style-name="T3">請同學務必將此申請表繳交至系辦。</text:span></text:p>
        </text:list-item>
        <text:list-item>
          <text:p text:style-name="P11"><text:span text:style-name="T3">各組以三至四人為原則，並選出組長一人，負責專題進行之時程管理及與指導老師之連繫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</meta:initial-creator>
    <meta:creation-date>2018-03-14T17:08:00</meta:creation-date>
    <dc:creator>user</dc:creator>
    <dc:date>2018-03-14T17:08:00</dc:date>
    <meta:print-date>2011-11-22T13:46:00</meta:print-date>
    <meta:editing-cycles>3</meta:editing-cycles>
    <meta:document-statistic meta:table-count="1" meta:image-count="0" meta:object-count="0" meta:page-count="1" meta:paragraph-count="30" meta:word-count="148" meta:character-count="200" meta:non-whitespace-character-count="150"/>
    <meta:generator>NDC_ODF_Application_Tools_/3.3.3$Windows_X86_64 LibreOffice_project/1e1e6a7b6182699804c71e64ce03ac02dcaacc3f</meta:generator>
  </office:meta>
</office:document-meta>
</file>