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7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3.221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5.482cm" fo:margin-left="-0.191cm" table:align="left" style:writing-mode="lr-tb"/>
    </style:style>
    <style:style style:name="表格2.A" style:family="table-column">
      <style:table-column-properties style:column-width="1.605cm"/>
    </style:style>
    <style:style style:name="表格2.B" style:family="table-column">
      <style:table-column-properties style:column-width="13.877cm"/>
    </style:style>
    <style:style style:name="表格2.1" style:family="table-row">
      <style:table-row-properties style:min-row-height="15.4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2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text-properties style:font-name="新細明體1" style:font-name-complex="新細明體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畢業專題meeting紀錄表</text:span></text:p>
      <text:p text:style-name="P1">請各專題小組成員共同找指導老師meeting，每次均需填寫下列紀錄表，並上傳至CJCU I-learning系統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組長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>組員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>組員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組員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>組員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1"><text:s text:c="55"/>年 <text:s text:c="3"/>月 <text:s text:c="3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請</text:p>
            <text:p text:style-name="P8">簡</text:p>
            <text:p text:style-name="P8">述</text:p>
            <text:p text:style-name="P8">討</text:p>
            <text:p text:style-name="P8">論</text:p>
            <text:p text:style-name="P8">內</text:p>
            <text:p text:style-name="P8">容</text:p>
            <text:p text:style-name="P8"/>
            <text:p text:style-name="P7"/>
            <text:p text:style-name="P9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>指導老師</text:p>
            <text:p text:style-name="P2">簽名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b</meta:initial-creator>
    <meta:creation-date>2015-03-23T15:04:00</meta:creation-date>
    <dc:creator>CJCU</dc:creator>
    <dc:date>2021-11-08T08:58:00</dc:date>
    <meta:print-date>2012-02-23T15:16:00</meta:print-date>
    <meta:editing-cycles>15</meta:editing-cycles>
    <meta:editing-duration>PT1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17" meta:word-count="72" meta:character-count="160" meta:non-whitespace-character-count="96"/>
  </office:meta>
</office:document-meta>
</file>