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62cm" fo:margin-left="0.212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2.808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.485cm"/>
    </style:style>
    <style:style style:name="表格1.F" style:family="table-column">
      <style:table-column-properties style:column-width="3.387cm"/>
    </style:style>
    <style:style style:name="表格1.G" style:family="table-column">
      <style:table-column-properties style:column-width="2.898cm"/>
    </style:style>
    <style:style style:name="表格1.H" style:family="table-column">
      <style:table-column-properties style:column-width="1.97cm"/>
    </style:style>
    <style:style style:name="表格1.1" style:family="table-row">
      <style:table-row-properties style:min-row-height="1.3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53cm" fo:keep-together="auto"/>
    </style:style>
    <style:style style:name="表格1.4" style:family="table-row">
      <style:table-row-properties style:min-row-height="1.199cm" fo:keep-together="auto"/>
    </style:style>
    <style:style style:name="表格2" style:family="table">
      <style:table-properties style:width="19.262cm" fo:margin-left="0.212cm" table:align="left" style:writing-mode="lr-tb"/>
    </style:style>
    <style:style style:name="表格2.A" style:family="table-column">
      <style:table-column-properties style:column-width="1.482cm"/>
    </style:style>
    <style:style style:name="表格2.C" style:family="table-column">
      <style:table-column-properties style:column-width="0.847cm"/>
    </style:style>
    <style:style style:name="表格2.E" style:family="table-column">
      <style:table-column-properties style:column-width="4.233cm"/>
    </style:style>
    <style:style style:name="表格2.H" style:family="table-column">
      <style:table-column-properties style:column-width="1.905cm"/>
    </style:style>
    <style:style style:name="表格2.I" style:family="table-column">
      <style:table-column-properties style:column-width="2.54cm"/>
    </style:style>
    <style:style style:name="表格2.J" style:family="table-column">
      <style:table-column-properties style:column-width="2.328cm"/>
    </style:style>
    <style:style style:name="表格2.1" style:family="table-row">
      <style:table-row-properties style:min-row-height="1.19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8cm" fo:keep-together="always"/>
    </style:style>
    <style:style style:name="表格2.3" style:family="table-row">
      <style:table-row-properties style:min-row-height="0.041cm" fo:keep-together="always"/>
    </style:style>
    <style:style style:name="表格2.20" style:family="table-row">
      <style:table-row-properties style:min-row-height="1.353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200%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200%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list-style-name="WW8Num2"/>
    <style:style style:name="P16" style:family="paragraph" style:parent-style-name="Standard">
      <style:paragraph-properties style:line-height-at-least="0.423cm" style:snap-to-layout-grid="false"/>
    </style:style>
    <style:style style:name="P17" style:family="paragraph" style:parent-style-name="Standard">
      <style:paragraph-properties style:line-height-at-least="0.423cm" fo:text-align="center" style:justify-single-word="fals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#d8d8d8" loext:char-shading-value="0" style:font-weight-asian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校外實習</text:span><text:span text:style-name="T3">月</text:span><text:span text:style-name="T1">紀錄表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系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4"><text:span text:style-name="T7">實習年月</text:span></text:p>
          </table:table-cell>
          <table:table-cell table:style-name="表格1.A1" office:value-type="string">
            <text:p text:style-name="P4">年</text:p>
            <text:p text:style-name="P4">月</text:p>
          </table:table-cell>
        </table:table-row>
        <table:table-row table:style-name="表格1.2">
          <table:table-cell table:style-name="表格1.A2" table:number-columns-spanned="8" office:value-type="string">
            <text:list xml:id="list3809854261" text:style-name="WW8Num2">
              <text:list-item>
                <text:p text:style-name="P11">實習單位(如服務公司、部門、單位主管、單位成員)</text:p>
              </text:list-item>
            </text:list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8" office:value-type="string">
            <text:list xml:id="list135608687352235" text:continue-numbering="true" text:style-name="WW8Num2">
              <text:list-item>
                <text:p text:style-name="P15"><text:span text:style-name="T5">工作內容與性質(如分配工作、完成工作、未完成工作)</text:span></text:p>
              </text:list-item>
            </text:list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8" office:value-type="string">
            <text:list xml:id="list135608801119546" text:continue-numbering="true" text:style-name="WW8Num2">
              <text:list-item>
                <text:p text:style-name="P15"><text:span text:style-name="T5">問題與建議事項(實習內容、作業流程、改進方法</text:span><text:span text:style-name="T5">…</text:span><text:span text:style-name="T5">)</text:span></text:p>
              </text:list-item>
            </text:list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8" office:value-type="string">
            <text:p text:style-name="Standard"><text:span text:style-name="T4">四、</text:span><text:span text:style-name="T5">學習經驗與心得(理論與實務關係、實習課程之看法與建議)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9">實 習 日 誌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E"/>
        <table:table-column table:style-name="表格2.A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">系級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2">姓名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學號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2">實習月份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2">日期</text:p>
          </table:table-cell>
          <table:table-cell table:style-name="表格2.A1" office:value-type="string">
            <text:p text:style-name="P2">星期</text:p>
          </table:table-cell>
          <table:table-cell table:style-name="表格2.A1" table:number-columns-spanned="3" office:value-type="string">
            <text:p text:style-name="P2">工作內容</text:p>
          </table:table-cell>
          <table:covered-table-cell/>
          <table:covered-table-cell/>
          <table:table-cell table:style-name="表格2.A1" office:value-type="string">
            <text:p text:style-name="P2">日期</text:p>
          </table:table-cell>
          <table:table-cell table:style-name="表格2.A1" office:value-type="string">
            <text:p text:style-name="P2">星期</text:p>
          </table:table-cell>
          <table:table-cell table:style-name="表格2.A1" table:number-columns-spanned="3" office:value-type="string">
            <text:p text:style-name="P2">工作內容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8">17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2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8">18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3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8">19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4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8">20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5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8">21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6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8">22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7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8">23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8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8">24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9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8">25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10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8">26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11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8">27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12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8">28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13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8">29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14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8">30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15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8">31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16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6">機構指導員</text:p>
            <text:p text:style-name="P6">簽名</text:p>
          </table:table-cell>
          <table:covered-table-cell/>
          <table:table-cell table:style-name="表格2.A1" table:number-columns-spanned="8" office:value-type="string">
            <text:p text:style-name="P16"><text:span text:style-name="T7">第一週：</text:span><text:span text:style-name="T9"> <text:s text:c="12"/></text:span><text:span text:style-name="T10"><text:s text:c="7"/></text:span><text:span text:style-name="T7">第二週：</text:span><text:span text:style-name="T9"> <text:s text:c="12"/></text:span></text:p>
            <text:p text:style-name="P18"><text:span text:style-name="T7">第三週：</text:span><text:span text:style-name="T9"> <text:s text:c="12"/></text:span><text:span text:style-name="T10"><text:s text:c="7"/></text:span><text:span text:style-name="T7">第四週：</text:span><text:span text:style-name="T9"> <text:s text:c="12"/></text:span></text:p>
            <text:p text:style-name="P18"><text:span text:style-name="T7">第五週：</text:span><text:span text:style-name="T9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2" office:value-type="string">
            <text:p text:style-name="P17"><text:span text:style-name="T7">校內指導教師簽名</text:span></text:p>
          </table:table-cell>
          <table:covered-table-cell/>
          <table:table-cell table:style-name="表格2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☆">
        <style:list-level-properties text:list-level-position-and-space-mode="label-alignment">
          <style:list-level-label-alignment text:label-followed-by="listtab" text:list-tab-stop-position="0.868cm" fo:text-indent="-0.868cm" fo:margin-left="0.86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cm" fo:margin-bottom="0.616cm" fo:margin-left="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85cm" fo:margin-top="0.28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☆ 實 習 日 誌 ☆</dc:title>
    <dc:subject/>
    <meta:keyword/>
    <meta:initial-creator>航管系</meta:initial-creator>
    <meta:creation-date>2016-03-17T13:26:00</meta:creation-date>
    <dc:creator>user</dc:creator>
    <dc:date>2017-01-10T14:18:00</dc:date>
    <meta:print-date>2016-03-15T11:14:00</meta:print-date>
    <meta:editing-cycles>4</meta:editing-cycles>
    <meta:editing-duration>PT1M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60" meta:word-count="224" meta:character-count="330" meta:non-whitespace-character-count="247"/>
    <meta:user-defined meta:name="_AdHocReviewCycleID" meta:value-type="float">-286901326</meta:user-defined>
    <meta:user-defined meta:name="_AuthorEmail">shyu@mail.cju.edu.tw</meta:user-defined>
    <meta:user-defined meta:name="_AuthorEmailDisplayName">W.H. Shyu</meta:user-defined>
    <meta:user-defined meta:name="_EmailSubject">實習紀錄表</meta:user-defined>
    <meta:user-defined meta:name="_ReviewingToolsShownOnce" meta:value-type="string"/>
  </office:meta>
</office:document-meta>
</file>