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3cm" fo:margin-left="-0.54cm" table:align="left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0.803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2.143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1.607cm"/>
    </style:style>
    <style:style style:name="表格1.N" style:family="table-column">
      <style:table-column-properties style:column-width="1.473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2.2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0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min-row-height="0.5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2" style:family="table-row">
      <style:table-row-properties style:min-row-height="1.002cm" fo:keep-together="auto"/>
    </style:style>
    <style:style style:name="P1" style:family="paragraph" style:parent-style-name="無間距">
      <style:paragraph-properties fo:text-align="justify" style:justify-single-word="false"/>
      <style:text-properties style:font-size-complex="12pt"/>
    </style:style>
    <style:style style:name="P2" style:family="paragraph" style:parent-style-name="無間距">
      <style:paragraph-properties fo:text-align="justify" fo:text-align-last="justify" style:justify-single-word="false"/>
      <style:text-properties style:font-size-complex="12pt"/>
    </style:style>
    <style:style style:name="P3" style:family="paragraph" style:parent-style-name="無間距">
      <style:paragraph-properties fo:text-align="justify" fo:text-align-last="justify" style:justify-single-word="false"/>
    </style:style>
    <style:style style:name="P4" style:family="paragraph" style:parent-style-name="無間距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無間距">
      <style:text-properties fo:font-size="10pt" style:font-size-asian="10pt" style:font-size-complex="10pt"/>
    </style:style>
    <style:style style:name="P6" style:family="paragraph" style:parent-style-name="無間距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P7" style:family="paragraph" style:parent-style-name="無間距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無間距">
      <style:paragraph-properties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無間距">
      <style:paragraph-properties fo:text-align="justify" fo:text-align-last="justify" style:justify-single-word="false" style:snap-to-layout-grid="false"/>
      <style:text-properties fo:font-size="12.5pt" style:font-size-asian="12.5pt" style:font-size-complex="12.5pt"/>
    </style:style>
    <style:style style:name="P10" style:family="paragraph" style:parent-style-name="無間距">
      <style:paragraph-properties fo:text-align="justify" fo:text-align-last="justify" style:justify-single-word="false"/>
      <style:text-properties fo:font-size="12.5pt" style:font-size-asian="12.5pt" style:font-size-complex="12.5pt"/>
    </style:style>
    <style:style style:name="P11" style:family="paragraph" style:parent-style-name="無間距">
      <style:paragraph-properties style:snap-to-layout-grid="false"/>
      <style:text-properties fo:font-size="12.5pt" style:font-size-asian="12.5pt" style:font-size-complex="12.5pt"/>
    </style:style>
    <style:style style:name="P12" style:family="paragraph" style:parent-style-name="無間距">
      <style:paragraph-properties style:snap-to-layout-grid="false"/>
    </style:style>
    <style:style style:name="P13" style:family="paragraph" style:parent-style-name="無間距">
      <style:text-properties fo:font-size="9pt" style:font-size-asian="9pt" style:font-size-complex="9pt"/>
    </style:style>
    <style:style style:name="P14" style:family="paragraph" style:parent-style-name="無間距">
      <style:paragraph-properties fo:text-align="start" style:justify-single-word="false"/>
    </style:style>
    <style:style style:name="P15" style:family="paragraph" style:parent-style-name="無間距">
      <style:paragraph-properties style:snap-to-layout-grid="false"/>
    </style:style>
    <style:style style:name="P16" style:family="paragraph" style:parent-style-name="無間距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無間距" style:master-page-name="Standard">
      <style:paragraph-properties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none" fo:country="none" style:font-size-asian="10pt" style:language-asian="none" style:country-asian="none" style:font-size-complex="10pt"/>
    </style:style>
    <style:style style:name="T8" style:family="text">
      <style:text-properties fo:font-size="10pt" style:font-name-asian="Calibri" style:font-size-asian="10pt" style:font-name-complex="Calibri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font-size="12.5pt" style:font-size-asian="12.5pt" style:font-size-complex="12.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-asian="Calibri" style:font-name-complex="Calibri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長榮大學國企系抵認學分申請表</text:span></text:p>
      <text:p text:style-name="P1">說明：本系同學如欲於109學年度第二學期辦理學分抵認，應於110年4月30日前向系辦公室提出申請，應填具申請表並檢附書面理由、說明或歷年成績單等相關資料以供審查，逾期者請自行負責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<text:span text:style-name="T5">系級班別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10">姓名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0">學號</text:p>
          </table:table-cell>
          <table:table-cell table:style-name="表格1.L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抵修原因</text:p>
          </table:table-cell>
          <table:covered-table-cell/>
          <table:table-cell table:style-name="表格1.C2" table:number-columns-spanned="6" office:value-type="string">
            <text:p text:style-name="P2">實際修課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">抵修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13">課程名稱</text:p>
          </table:table-cell>
          <table:covered-table-cell/>
          <table:table-cell table:style-name="表格1.C3" table:number-columns-spanned="3" office:value-type="string">
            <text:p text:style-name="P13">學分數</text:p>
          </table:table-cell>
          <table:covered-table-cell/>
          <table:covered-table-cell/>
          <table:table-cell table:style-name="表格1.C3" office:value-type="string">
            <text:p text:style-name="P13">必修</text:p>
            <text:p text:style-name="P13">/選修</text:p>
          </table:table-cell>
          <table:table-cell table:style-name="表格1.C3" table:number-columns-spanned="4" office:value-type="string">
            <text:p text:style-name="P13">課程名稱</text:p>
          </table:table-cell>
          <table:covered-table-cell/>
          <table:covered-table-cell/>
          <table:covered-table-cell/>
          <table:table-cell table:style-name="表格1.C3" office:value-type="string">
            <text:p text:style-name="P13">學分數</text:p>
          </table:table-cell>
          <table:table-cell table:style-name="表格1.N3" office:value-type="string">
            <text:p text:style-name="P13">必修</text:p>
            <text:p text:style-name="P13">/選修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0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1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2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3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4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5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6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7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8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9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10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11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  <text:p text:style-name="P5"/>
          </table:table-cell>
          <table:table-cell table:style-name="表格1.C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12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13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14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15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16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17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  <text:p text:style-name="P5"/>
          </table:table-cell>
          <table:table-cell table:style-name="表格1.C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18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19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20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21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22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23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  <text:p text:style-name="P5"/>
          </table:table-cell>
          <table:table-cell table:style-name="表格1.C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24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25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26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27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28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29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  <text:p text:style-name="P5"/>
          </table:table-cell>
          <table:table-cell table:style-name="表格1.C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30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31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32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33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34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35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  <text:p text:style-name="P5"/>
          </table:table-cell>
          <table:table-cell table:style-name="表格1.C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7"><draw:custom-shape text:anchor-type="as-char" svg:y="0cm" draw:z-index="36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重修生，因課程配當改變</text:span></text:p>
            <text:p text:style-name="P14"><text:span text:style-name="T7"><draw:custom-shape text:anchor-type="as-char" svg:y="0cm" draw:z-index="37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校際選課</text:span></text:p>
            <text:p text:style-name="P14"><text:span text:style-name="T7"><draw:custom-shape text:anchor-type="as-char" svg:y="0cm" draw:z-index="38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轉學</text:span></text:p>
            <text:p text:style-name="P14"><text:span text:style-name="T7"><draw:custom-shape text:anchor-type="as-char" svg:y="0cm" draw:z-index="39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8"><text:s/></text:span><text:span text:style-name="T5">其他</text:span><text:span text:style-name="T10"> <text:s text:c="11"/></text:span>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4"/>
            <text:p text:style-name="無間距"><text:span text:style-name="T7"><draw:custom-shape text:anchor-type="as-char" svg:y="0cm" draw:z-index="40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必修</text:span></text:p>
            <text:p text:style-name="無間距"><text:span text:style-name="T7"><draw:custom-shape text:anchor-type="as-char" svg:y="0cm" draw:z-index="41" draw:style-name="gr1" draw:text-style-name="P18" svg:width="0.35cm" svg:height="0.35cm"><text:p/><draw:enhanced-geometry svg:viewBox="0 0 21600 21600" draw:type="rectangle" draw:enhanced-path="M 0 0 L 21600 0 21600 21600 0 21600 0 0 Z N"/></draw:custom-shape></text:span><text:span text:style-name="T5">選修</text:span>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1" table:number-columns-spanned="14" office:value-type="string">
            <text:p text:style-name="P5">課程抵認科目：共<text:span text:style-name="T13"> <text:s text:c="4"/></text:span>科，學分數：共<text:span text:style-name="T13"> <text:s text:c="5"/></text:span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申請人簽名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無間距">申請日期</text:p>
          </table:table-cell>
          <table:covered-table-cell/>
          <table:covered-table-cell/>
          <table:table-cell table:style-name="表格1.L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text-align="center" style:justify-single-word="false"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1-02-22T09:16:00</meta:creation-date>
    <dc:creator>Windows 使用者</dc:creator>
    <dc:date>2021-02-22T09:17:00</dc:date>
    <meta:print-date>2014-08-05T11:00:00</meta:print-date>
    <meta:editing-cycles>3</meta:editing-cycles>
    <meta:editing-duration>PT1M</meta:editing-duration>
    <meta:document-statistic meta:table-count="1" meta:image-count="0" meta:object-count="0" meta:page-count="1" meta:paragraph-count="61" meta:word-count="332" meta:character-count="460" meta:non-whitespace-character-count="337"/>
    <meta:generator>LibreOffice/6.4.7.2$Windows_X86_64 LibreOffice_project/639b8ac485750d5696d7590a72ef1b496725cfb5</meta:generator>
  </office:meta>
</office:document-meta>
</file>