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cm" fo:margin-left="1.402cm" fo:margin-top="0cm" fo:margin-bottom="0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5.676cm"/>
    </style:style>
    <style:style style:name="表格1.1" style:family="table-row">
      <style:table-row-properties style:min-row-height="1.60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2.145cm" fo:keep-together="auto"/>
    </style:style>
    <style:style style:name="表格1.7" style:family="table-row">
      <style:table-row-properties style:min-row-height="1.51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483cm" fo:keep-together="auto"/>
    </style:style>
    <style:style style:name="表格1.11" style:family="table-row">
      <style:table-row-properties style:min-row-height="1.5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新細明體1" fo:font-size="16pt" style:font-name-asian="新細明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長榮大學­國際企業學系­證照獎勵申請書</text:span></text:p>
      <text:p text:style-name="P1"><text:span text:style-name="T2">申 <text:s/>請 <text:s/>日 <text:s/>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班 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性 別</text:span></text:p>
          </table:table-cell>
          <table:covered-table-cell/>
          <table:table-cell table:style-name="表格1.A1" office:value-type="string">
            <text:p text:style-name="Standard"><text:span text:style-name="T8">□</text:span><text:span text:style-name="T2">男 <text:s text:c="3"/></text:span><text:span text:style-name="T8">□</text:span><text:span text:style-name="T2">女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姓 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學 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2">連絡電話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E-mail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"><text:span text:style-name="T4">資料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  <text:p text:style-name="Standard"><text:span text:style-name="T2">名稱</text:span></text:p>
          </table:table-cell>
          <table:table-cell table:style-name="表格1.A1" table:number-columns-spanned="2" office:value-type="string">
            <text:p text:style-name="P1"><text:span text:style-name="T2">取得之</text:span></text:p>
            <text:p text:style-name="P1"><text:span text:style-name="T2">年月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審查</text:span></text:p>
            <text:p text:style-name="P1"><text:span text:style-name="T2">結果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核發</text:span></text:p>
            <text:p text:style-name="P1"><text:span text:style-name="T2">獎學金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1"><text:span text:style-name="T7">/ <text:s text:c="2"/>/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合 計</text:span></text:p>
            <text:p text:style-name="P1"><text:span text:style-name="T2">獎學金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6"><text:s text:c="6"/></text:span><text:span text:style-name="T3">承辦人員： <text:s text:c="21"/>系(所)主管簽核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creation-date>2022-03-16T04:28:00</meta:creation-date>
    <dc:date>2022-03-16T04:28:00</dc:date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96" meta:character-count="168" meta:non-whitespace-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