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217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3.642cm"/>
    </style:style>
    <style:style style:name="表格1.E" style:family="table-column">
      <style:table-column-properties style:column-width="4.013cm"/>
    </style:style>
    <style:style style:name="表格1.1" style:family="table-row">
      <style:table-row-properties style:min-row-height="3.80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2.1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73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E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letter-kerning="true" style:font-name-asian="標楷體" style:font-size-asian="9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0.125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cm" fo:text-indent="6.668cm" style:auto-text-indent="false" style:text-autospace="non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"/></text:span><text:span text:style-name="T2">學年度 </text:span><text:span text:style-name="T4">長榮大學國際企業學系</text:span></text:p>
      <text:p text:style-name="P3"/>
      <text:p text:style-name="P4">中小企業國際化專題申請表</text:p>
      <text:p text:style-name="P10"/>
      <text:p text:style-name="P12"><text:span text:style-name="T8">日期：</text:span><text:span text:style-name="T10"> <text:s text:c="11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8">專題實施方向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指導老師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組長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>組員</text:p>
          </table:table-cell>
          <table:table-cell table:style-name="表格1.B7" office:value-type="string">
            <text:p text:style-name="P5">學號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>姓名</text:p>
          </table:table-cell>
          <table:table-cell table:style-name="表格1.E7" office:value-type="string">
            <text:p text:style-name="P5"/>
          </table:table-cell>
        </table:table-row>
      </table:table>
      <text:p text:style-name="P7"/>
      <text:p text:style-name="P7"/>
      <text:p text:style-name="P13"><text:span text:style-name="T8">指導老師簽名：</text:span><text:span text:style-name="T10"> <text:s text:c="15"/></text:span></text:p>
      <text:p text:style-name="P7"/>
      <text:p text:style-name="P7"/>
      <text:p text:style-name="P8">備註：</text:p>
      <text:list xml:id="list829234666" text:style-name="WW8Num1">
        <text:list-item>
          <text:p text:style-name="P9"><text:span text:style-name="T7">請同學務必將此申請表繳交至系辦。</text:span></text:p>
        </text:list-item>
        <text:list-item>
          <text:p text:style-name="P9"><text:span text:style-name="T7">各組以三至五人為原則，並選出組長一人，負責專題進行之時程管理及與指導老師之連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cu</meta:initial-creator>
    <meta:creation-date>2019-06-17T16:59:00</meta:creation-date>
    <dc:creator>user</dc:creator>
    <dc:date>2019-06-24T10:29:00</dc:date>
    <meta:print-date>2011-11-22T13:46:00</meta:print-date>
    <meta:editing-cycles>5</meta:editing-cycles>
    <meta:editing-duration>PT6M</meta:editing-duration>
    <meta:document-statistic meta:table-count="1" meta:image-count="0" meta:object-count="0" meta:page-count="1" meta:paragraph-count="24" meta:word-count="136" meta:character-count="173" meta:non-whitespace-character-count="138"/>
    <meta:generator>LibreOffice/5.4.3.2$Windows_X86_64 LibreOffice_project/92a7159f7e4af62137622921e809f8546db437e5</meta:generator>
  </office:meta>
</office:document-meta>
</file>