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36cm" table:align="center" style:writing-mode="lr-tb"/>
    </style:style>
    <style:style style:name="表格1.A" style:family="table-column">
      <style:table-column-properties style:column-width="16.836cm"/>
    </style:style>
    <style:style style:name="表格1.1" style:family="table-row">
      <style:table-row-properties style:min-row-height="15.0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" style:family="table">
      <style:table-properties style:width="16.339cm" table:align="center" style:writing-mode="lr-tb"/>
    </style:style>
    <style:style style:name="表格2.A" style:family="table-column">
      <style:table-column-properties style:column-width="16.339cm"/>
    </style:style>
    <style:style style:name="表格2.1" style:family="table-row">
      <style:table-row-properties style:min-row-height="4.664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Text_20_body">
      <style:paragraph-properties fo:line-height="150%" style:snap-to-layout-grid="true"/>
      <style:text-properties fo:font-size="18pt" style:font-size-asian="18pt"/>
    </style:style>
    <style:style style:name="P2" style:family="paragraph" style:parent-style-name="Text_20_body_20_indent">
      <style:paragraph-properties fo:margin-left="1.482cm" fo:margin-right="0cm" fo:text-align="end" style:justify-single-word="false" fo:text-indent="0cm" style:auto-text-indent="false"/>
      <style:text-properties style:font-name="Times New Roman" fo:font-size="10pt" style:font-size-asian="10pt"/>
    </style:style>
    <style:style style:name="P3" style:family="paragraph" style:parent-style-name="Text_20_body_20_indent">
      <style:paragraph-properties fo:margin-left="1.482cm" fo:margin-right="0cm" fo:text-indent="0cm" style:auto-text-indent="false"/>
      <style:text-properties style:font-name="Times New Roman" fo:font-size="12pt" style:font-size-asian="12pt"/>
    </style:style>
    <style:style style:name="P4" style:family="paragraph" style:parent-style-name="Text_20_body_20_indent">
      <style:paragraph-properties fo:margin-left="1.482cm" fo:margin-right="0cm" fo:text-indent="0cm" style:auto-text-indent="false"/>
      <style:text-properties style:font-name="Times New Roman" fo:font-size="12pt" style:font-size-asian="12pt"/>
    </style:style>
    <style:style style:name="P5" style:family="paragraph" style:parent-style-name="Text_20_body_20_indent">
      <style:paragraph-properties fo:margin-left="0.847cm" fo:margin-right="0cm" fo:text-indent="-0.847cm" style:auto-text-indent="false"/>
    </style:style>
    <style:style style:name="P6" style:family="paragraph" style:parent-style-name="Text_20_body_20_indent">
      <style:paragraph-properties fo:margin-left="0.847cm" fo:margin-right="0cm" fo:text-indent="-0.847cm" style:auto-text-indent="false"/>
      <style:text-properties style:font-name="Times New Roman" fo:font-size="12pt" style:font-size-asian="12pt"/>
    </style:style>
    <style:style style:name="P7" style:family="paragraph" style:parent-style-name="Text_20_body_20_indent">
      <style:paragraph-properties fo:margin-left="0.847cm" fo:margin-right="0cm" fo:text-indent="-0.847cm" style:auto-text-indent="false"/>
      <style:text-properties style:font-name="Times New Roman" fo:font-size="12pt" style:font-name-asian="標楷體" style:font-size-asian="12pt" style:font-name-complex="標楷體"/>
    </style:style>
    <style:style style:name="P8" style:family="paragraph" style:parent-style-name="Text_20_body_20_indent">
      <style:paragraph-properties fo:margin-left="0.847cm" fo:margin-right="0cm" fo:text-align="center" style:justify-single-word="false" fo:text-indent="-0.847cm" style:auto-text-indent="false"/>
      <style:text-properties style:font-name="Times New Roman"/>
    </style:style>
    <style:style style:name="P9" style:family="paragraph" style:parent-style-name="Text_20_body_20_indent">
      <style:paragraph-properties fo:margin-left="0.847cm" fo:margin-right="0cm" fo:text-align="center" style:justify-single-word="false" fo:text-indent="-0.847cm" style:auto-text-indent="false"/>
      <style:text-properties style:font-name="Times New Roman" style:font-name-asian="標楷體"/>
    </style:style>
    <style:style style:name="P10" style:family="paragraph" style:parent-style-name="Text_20_body_20_indent">
      <style:paragraph-properties fo:margin-left="0cm" fo:margin-right="0cm" fo:text-indent="0cm" style:auto-text-indent="false"/>
    </style:style>
    <style:style style:name="P11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2pt" style:font-size-asian="12pt"/>
    </style:style>
    <style:style style:name="P12" style:family="paragraph" style:parent-style-name="Text_20_body_20_indent">
      <style:paragraph-properties fo:margin-left="0cm" fo:margin-right="0cm" fo:margin-top="0.106cm" fo:margin-bottom="0.106cm" loext:contextual-spacing="false" fo:line-height="150%" fo:text-align="center" style:justify-single-word="false" fo:text-indent="0cm" style:auto-text-indent="false"/>
      <style:text-properties style:font-name="Times New Roman"/>
    </style:style>
    <style:style style:name="P13" style:family="paragraph" style:parent-style-name="Text_20_body_20_indent">
      <style:paragraph-properties fo:margin-left="0.85cm" fo:margin-right="0cm" fo:margin-top="0.212cm" fo:margin-bottom="0.423cm" loext:contextual-spacing="false" fo:line-height="150%" fo:text-align="center" style:justify-single-word="false" fo:text-indent="-0.85cm" style:auto-text-indent="false"/>
      <style:text-properties style:font-name="Times New Roman" fo:font-size="20pt" style:font-size-asian="20pt"/>
    </style:style>
    <style:style style:name="P14" style:family="paragraph" style:parent-style-name="Text_20_body_20_indent">
      <style:paragraph-properties fo:margin-left="2.302cm" fo:margin-right="0cm" fo:text-indent="0cm" style:auto-text-indent="false"/>
    </style:style>
    <style:style style:name="P15" style:family="paragraph" style:parent-style-name="Text_20_body_20_indent">
      <style:paragraph-properties fo:margin-left="2.302cm" fo:margin-right="0cm" fo:text-indent="0cm" style:auto-text-indent="false"/>
      <style:text-properties style:font-name="Times New Roman" fo:font-size="12pt" style:font-size-asian="12pt"/>
    </style:style>
    <style:style style:name="P16" style:family="paragraph" style:parent-style-name="Text_20_body_20_indent">
      <style:paragraph-properties fo:margin-left="1.667cm" fo:margin-right="0cm" fo:text-indent="-0.847cm" style:auto-text-indent="false"/>
      <style:text-properties style:font-name="Times New Roman" fo:font-size="12pt" style:font-size-asian="12pt"/>
    </style:style>
    <style:style style:name="P17" style:family="paragraph" style:parent-style-name="Text_20_body_20_indent">
      <style:paragraph-properties fo:margin-left="1.67cm" fo:margin-right="0cm" fo:margin-top="0.212cm" fo:margin-bottom="0.212cm" loext:contextual-spacing="false" fo:line-height="150%" fo:text-indent="-0.85cm" style:auto-text-indent="false"/>
      <style:text-properties style:font-name="Times New Roman" fo:font-size="18pt" style:font-size-asian="18pt"/>
    </style:style>
    <style:style style:name="P18" style:family="paragraph" style:parent-style-name="Text_20_body_20_indent">
      <style:paragraph-properties fo:margin-left="1.67cm" fo:margin-right="0cm" fo:margin-top="0.212cm" fo:margin-bottom="0.212cm" loext:contextual-spacing="false" fo:text-indent="-0.85cm" style:auto-text-indent="false"/>
      <style:text-properties style:font-name="Times New Roman" fo:font-size="16pt" style:font-size-asian="16pt"/>
    </style:style>
    <style:style style:name="P19" style:family="paragraph" style:parent-style-name="Text_20_body_20_indent">
      <style:paragraph-properties fo:margin-left="1.67cm" fo:margin-right="0cm" fo:margin-top="0.106cm" fo:margin-bottom="0.106cm" loext:contextual-spacing="false" fo:line-height="150%" fo:text-indent="-0.85cm" style:auto-text-indent="false"/>
      <style:text-properties style:font-name="Times New Roman"/>
    </style:style>
    <style:style style:name="P20" style:family="paragraph" style:parent-style-name="Text_20_body_20_indent">
      <style:paragraph-properties fo:margin-left="0.82cm" fo:margin-right="0cm" fo:margin-top="0.106cm" fo:margin-bottom="0.106cm" loext:contextual-spacing="false" fo:line-height="150%" fo:text-indent="1cm" style:auto-text-indent="false"/>
      <style:text-properties style:font-name="Times New Roman"/>
    </style:style>
    <style:style style:name="P21" style:family="paragraph" style:parent-style-name="Text_20_body_20_indent">
      <style:paragraph-properties fo:margin-left="1.752cm" fo:margin-right="0cm" fo:text-indent="0cm" style:auto-text-indent="false"/>
    </style:style>
    <style:style style:name="P22" style:family="paragraph" style:parent-style-name="Text_20_body_20_indent">
      <style:paragraph-properties fo:margin-left="1.556cm" fo:margin-right="0cm" fo:text-indent="-0.709cm" style:auto-text-indent="false"/>
    </style:style>
    <style:style style:name="P23" style:family="paragraph" style:parent-style-name="Text_20_body_20_indent">
      <style:paragraph-properties fo:margin-left="1.778cm" fo:margin-right="0cm" fo:text-indent="-0.931cm" style:auto-text-indent="false"/>
    </style:style>
    <style:style style:name="P24" style:family="paragraph" style:parent-style-name="Text_20_body_20_indent">
      <style:paragraph-properties fo:margin-left="0.847cm" fo:margin-right="0cm" fo:text-indent="1.004cm" style:auto-text-indent="false"/>
    </style:style>
    <style:style style:name="P25" style:family="paragraph" style:parent-style-name="Text_20_body_20_indent">
      <style:paragraph-properties fo:margin-left="1.778cm" fo:margin-right="0cm" fo:text-indent="0.393cm" style:auto-text-indent="false"/>
    </style:style>
    <style:style style:name="P26" style:family="paragraph" style:parent-style-name="Text_20_body_20_indent">
      <style:paragraph-properties fo:margin-left="2.217cm" fo:margin-right="0cm" fo:text-indent="-0.046cm" style:auto-text-indent="false"/>
    </style:style>
    <style:style style:name="P27" style:family="paragraph" style:parent-style-name="Text_20_body_20_indent">
      <style:paragraph-properties fo:margin-left="0.847cm" fo:margin-right="0cm" fo:text-indent="1.325cm" style:auto-text-indent="false"/>
    </style:style>
    <style:style style:name="P28" style:family="paragraph" style:parent-style-name="Text_20_body_20_indent">
      <style:paragraph-properties fo:margin-left="2.223cm" fo:margin-right="0cm" fo:text-indent="-0.051cm" style:auto-text-indent="false"/>
    </style:style>
    <style:style style:name="P29" style:family="paragraph" style:parent-style-name="Text_20_body_20_indent">
      <style:paragraph-properties fo:margin-left="2.223cm" fo:margin-right="0cm" fo:text-indent="0cm" style:auto-text-indent="false"/>
    </style:style>
    <style:style style:name="P30" style:family="paragraph" style:parent-style-name="Text_20_body_20_indent">
      <style:paragraph-properties fo:margin-left="2.173cm" fo:margin-right="0cm" fo:text-indent="-0.002cm" style:auto-text-indent="false"/>
    </style:style>
    <style:style style:name="P31" style:family="paragraph" style:parent-style-name="Text_20_body_20_indent">
      <style:paragraph-properties fo:margin-left="2.147cm" fo:margin-right="0cm" fo:text-indent="0.026cm" style:auto-text-indent="false"/>
    </style:style>
    <style:style style:name="P32" style:family="paragraph" style:parent-style-name="Text_20_body_20_indent">
      <style:paragraph-properties fo:margin-left="2.145cm" fo:margin-right="0cm" fo:text-indent="-0.004cm" style:auto-text-indent="false"/>
    </style:style>
    <style:style style:name="P33" style:family="paragraph" style:parent-style-name="Text_20_body_20_indent">
      <style:paragraph-properties fo:margin-left="2.193cm" fo:margin-right="0cm" fo:text-indent="0cm" style:auto-text-indent="false"/>
    </style:style>
    <style:style style:name="P34" style:family="paragraph" style:parent-style-name="Text_20_body_20_indent">
      <style:paragraph-properties fo:margin-left="2.194cm" fo:margin-right="0cm" fo:text-indent="-0.026cm" style:auto-text-indent="false"/>
    </style:style>
    <style:style style:name="P35" style:family="paragraph" style:parent-style-name="Text_20_body_20_indent">
      <style:paragraph-properties fo:margin-left="2.198cm" fo:margin-right="0cm" fo:text-indent="0.076cm" style:auto-text-indent="false"/>
    </style:style>
    <style:style style:name="P36" style:family="paragraph" style:parent-style-name="Text_20_body_20_indent">
      <style:paragraph-properties fo:margin-left="2.193cm" fo:margin-right="0cm" fo:text-indent="-0.021cm" style:auto-text-indent="false"/>
    </style:style>
    <style:style style:name="P37" style:family="paragraph" style:parent-style-name="Text_20_body_20_indent">
      <style:paragraph-properties fo:margin-left="2.198cm" fo:margin-right="0cm" fo:text-indent="-0.03cm" style:auto-text-indent="false"/>
      <style:text-properties style:font-name="Times New Roman" fo:font-size="12pt" style:font-size-asian="12pt"/>
    </style:style>
    <style:style style:name="P38" style:family="paragraph" style:parent-style-name="Text_20_body_20_indent">
      <style:paragraph-properties fo:margin-left="0.847cm" fo:margin-right="0cm" fo:text-indent="0.829cm" style:auto-text-indent="false"/>
    </style:style>
    <style:style style:name="P39" style:family="paragraph" style:parent-style-name="Text_20_body_20_indent">
      <style:paragraph-properties fo:margin-left="2.194cm" fo:margin-right="0cm" fo:text-indent="-0.002cm" style:auto-text-indent="false"/>
    </style:style>
    <style:style style:name="P40" style:family="paragraph" style:parent-style-name="Text_20_body_20_indent">
      <style:paragraph-properties fo:margin-left="2.219cm" fo:margin-right="0cm" fo:text-indent="0cm" style:auto-text-indent="false"/>
    </style:style>
    <style:style style:name="P41" style:family="paragraph" style:parent-style-name="Text_20_body_20_indent">
      <style:paragraph-properties fo:margin-left="2.223cm" fo:margin-right="0cm" fo:text-indent="-0.055cm" style:auto-text-indent="false"/>
    </style:style>
    <style:style style:name="P42" style:family="paragraph" style:parent-style-name="Text_20_body_20_indent">
      <style:paragraph-properties fo:margin-left="2.24cm" fo:margin-right="0cm" fo:text-indent="-0.021cm" style:auto-text-indent="false"/>
      <style:text-properties style:font-name="Times New Roman" fo:font-size="12pt" style:font-size-asian="12pt"/>
    </style:style>
    <style:style style:name="P43" style:family="paragraph" style:parent-style-name="Text_20_body_20_indent">
      <style:paragraph-properties fo:margin-left="2.12cm" fo:margin-right="0cm" fo:text-indent="0.046cm" style:auto-text-indent="false"/>
    </style:style>
    <style:style style:name="P44" style:family="paragraph" style:parent-style-name="Text_20_body_20_indent">
      <style:paragraph-properties fo:margin-left="2.12cm" fo:margin-right="0cm" fo:text-indent="0.046cm" style:auto-text-indent="false"/>
      <style:text-properties style:font-name="Times New Roman" fo:font-size="12pt" style:font-size-asian="12pt"/>
    </style:style>
    <style:style style:name="P45" style:family="paragraph" style:parent-style-name="Text_20_body_20_indent">
      <style:paragraph-properties fo:margin-left="2.221cm" fo:margin-right="0cm" fo:text-indent="-0.049cm" style:auto-text-indent="false"/>
    </style:style>
    <style:style style:name="P46" style:family="paragraph" style:parent-style-name="Text_20_body_20_indent">
      <style:paragraph-properties fo:margin-left="2.198cm" fo:margin-right="0cm" fo:text-indent="0.046cm" style:auto-text-indent="false"/>
      <style:text-properties style:font-name="Times New Roman" fo:font-size="12pt" style:font-size-asian="12pt"/>
    </style:style>
    <style:style style:name="P47" style:family="paragraph" style:parent-style-name="Text_20_body_20_indent">
      <style:paragraph-properties fo:margin-left="2.117cm" fo:margin-right="0cm" fo:text-indent="-1.27cm" style:auto-text-indent="false"/>
      <style:text-properties style:font-name="Times New Roman" fo:font-size="16pt" fo:background-color="#d8d8d8" style:font-size-asian="16pt" style:font-size-complex="16pt"/>
    </style:style>
    <style:style style:name="P48" style:family="paragraph" style:parent-style-name="Text_20_body_20_indent">
      <style:paragraph-properties fo:margin-left="2.117cm" fo:margin-right="0cm" fo:text-align="center" style:justify-single-word="false" fo:text-indent="-1.27cm" style:auto-text-indent="false"/>
    </style:style>
    <style:style style:name="P49" style:family="paragraph" style:parent-style-name="Text_20_body_20_indent" style:master-page-name="轉換_20_1">
      <style:paragraph-properties fo:margin-left="2.117cm" fo:margin-right="0cm" fo:text-indent="-1.27cm" style:auto-text-indent="false" style:page-number="1"/>
      <style:text-properties style:font-name="Times New Roman" fo:font-size="16pt" fo:background-color="#d8d8d8" style:font-size-asian="16pt" style:font-size-complex="16pt"/>
    </style:style>
    <style:style style:name="P50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51" style:family="paragraph" style:parent-style-name="Standard">
      <style:paragraph-properties style:line-height-at-least="0.423cm" fo:text-align="center" style:justify-single-word="false" style:snap-to-layout-grid="false"/>
    </style:style>
    <style:style style:name="P52" style:family="paragraph" style:parent-style-name="Standard">
      <style:paragraph-properties style:line-height-at-least="0.423cm" fo:text-align="justify" style:justify-single-word="false" style:snap-to-layout-grid="false"/>
      <style:text-properties style:font-name="Times New Roman" fo:font-size="12pt" style:font-size-asian="12pt"/>
    </style:style>
    <style:style style:name="P53" style:family="paragraph" style:parent-style-name="Standard">
      <style:paragraph-properties style:text-autospace="none"/>
      <style:text-properties style:font-name="Times New Roman" fo:font-size="12pt" style:letter-kerning="true" style:font-size-asian="12pt"/>
    </style:style>
    <style:style style:name="P54" style:family="paragraph" style:parent-style-name="Standard">
      <style:paragraph-properties style:line-height-at-least="0.423cm" fo:text-align="justify" style:justify-single-word="false" style:snap-to-layout-grid="false"/>
    </style:style>
    <style:style style:name="P5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56" style:family="paragraph" style:parent-style-name="Standard">
      <style:paragraph-properties fo:line-height="150%" fo:text-align="center" style:justify-single-word="false"/>
      <style:text-properties style:font-name="標楷體" fo:font-size="42pt" style:font-name-asian="標楷體" style:font-size-asian="42pt" style:font-name-complex="標楷體" style:font-size-complex="42pt"/>
    </style:style>
    <style:style style:name="P57" style:family="paragraph" style:parent-style-name="Standard">
      <style:paragraph-properties fo:line-height="150%" fo:text-align="center" style:justify-single-word="false"/>
      <style:text-properties style:font-name="標楷體" fo:font-size="38pt" style:font-name-asian="標楷體" style:font-size-asian="38pt" style:font-name-complex="標楷體" style:font-size-complex="42pt"/>
    </style:style>
    <style:style style:name="P58" style:family="paragraph" style:parent-style-name="Standard">
      <style:paragraph-properties fo:line-height="150%" fo:text-align="center" style:justify-single-word="false"/>
      <style:text-properties style:font-name="標楷體" fo:font-size="28pt" style:font-name-asian="標楷體" style:font-size-asian="28pt" style:font-name-complex="標楷體"/>
    </style:style>
    <style:style style:name="P59" style:family="paragraph" style:parent-style-name="Standard">
      <style:paragraph-properties fo:line-height="150%" fo:text-align="center" style:justify-single-word="false"/>
      <style:text-properties style:font-name="標楷體" fo:font-size="24pt" style:font-name-asian="標楷體" style:font-size-asian="24pt" style:font-name-complex="標楷體"/>
    </style:style>
    <style:style style:name="P60" style:family="paragraph" style:parent-style-name="Standard">
      <style:paragraph-properties fo:line-height="150%"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61" style:family="paragraph" style:parent-style-name="Standard">
      <style:paragraph-properties fo:line-height="150%"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62" style:family="paragraph" style:parent-style-name="Standard">
      <style:paragraph-properties fo:line-height="150%" fo:text-align="justify" style:justify-single-word="false"/>
      <style:text-properties style:font-name="標楷體" fo:font-size="20pt" style:font-name-asian="標楷體" style:font-size-asian="20pt" style:font-name-complex="標楷體"/>
    </style:style>
    <style:style style:name="P63" style:family="paragraph" style:parent-style-name="Standard">
      <style:paragraph-properties fo:line-height="150%" fo:text-align="center" style:justify-single-word="false"/>
    </style:style>
    <style:style style:name="P64" style:family="paragraph" style:parent-style-name="Standard" style:list-style-name="">
      <style:paragraph-properties fo:margin-left="0.85cm" fo:margin-right="0cm" fo:text-indent="-0.004cm" style:auto-text-indent="false" style:snap-to-layout-grid="false"/>
      <style:text-properties style:font-name="Times New Roman" fo:font-size="12pt" style:font-name-asian="標楷體" style:font-size-asian="12pt"/>
    </style:style>
    <style:style style:name="P65" style:family="paragraph" style:parent-style-name="Standard" style:list-style-name="">
      <style:paragraph-properties fo:margin-left="0.85cm" fo:margin-right="0cm" fo:text-align="justify" style:justify-single-word="false" fo:text-indent="-0.004cm" style:auto-text-indent="false" style:snap-to-layout-grid="false"/>
    </style:style>
    <style:style style:name="P66" style:family="paragraph" style:parent-style-name="Standard" style:list-style-name="">
      <style:paragraph-properties fo:margin-left="1.55cm" fo:margin-right="0cm" fo:text-align="justify" style:justify-single-word="false" fo:text-indent="-0.7cm" style:auto-text-indent="false" style:snap-to-layout-grid="false"/>
    </style:style>
    <style:style style:name="P67" style:family="paragraph" style:parent-style-name="Standard" style:list-style-name="">
      <style:paragraph-properties fo:margin-left="1.55cm" fo:margin-right="0cm" fo:text-align="justify" style:justify-single-word="false" fo:text-indent="0.037cm" style:auto-text-indent="false" style:snap-to-layout-grid="false"/>
    </style:style>
    <style:style style:name="P68" style:family="paragraph" style:parent-style-name="Standard" style:list-style-name="">
      <style:paragraph-properties fo:margin-left="1.55cm" fo:margin-right="0cm" fo:text-align="justify" style:justify-single-word="false" fo:text-indent="0.037cm" style:auto-text-indent="false" style:snap-to-layout-grid="false"/>
      <style:text-properties style:font-name-asian="標楷體"/>
    </style:style>
    <style:style style:name="P69" style:family="paragraph" style:parent-style-name="Standard" style:list-style-name="">
      <style:paragraph-properties fo:margin-left="1.55cm" fo:margin-right="0cm" fo:text-align="justify" style:justify-single-word="false" fo:text-indent="0.005cm" style:auto-text-indent="false" style:snap-to-layout-grid="false"/>
    </style:style>
    <style:style style:name="P70" style:family="paragraph" style:parent-style-name="Standard" style:list-style-name="">
      <style:paragraph-properties fo:margin-left="1.55cm" fo:margin-right="0cm" fo:text-align="justify" style:justify-single-word="false" fo:text-indent="0.005cm" style:auto-text-indent="false" style:snap-to-layout-grid="false"/>
      <style:text-properties style:font-name-asian="標楷體"/>
    </style:style>
    <style:style style:name="P71" style:family="paragraph" style:parent-style-name="Standard" style:list-style-name="">
      <style:paragraph-properties fo:margin-left="1.55cm" fo:margin-right="0cm" fo:text-align="justify" style:justify-single-word="false" fo:text-indent="0.005cm" style:auto-text-indent="false" style:snap-to-layout-grid="false"/>
      <style:text-properties style:font-name-asian="標楷體"/>
    </style:style>
    <style:style style:name="P72" style:family="paragraph" style:parent-style-name="Standard">
      <style:paragraph-properties fo:margin-left="0cm" fo:margin-right="0cm" fo:line-height="150%" fo:text-indent="3.881cm" style:auto-text-indent="false"/>
      <style:text-properties style:font-name="標楷體" fo:font-size="22pt" style:font-name-asian="標楷體" style:font-size-asian="22pt" style:font-name-complex="標楷體"/>
    </style:style>
    <style:style style:name="P73" style:family="paragraph" style:parent-style-name="Standard">
      <style:paragraph-properties fo:margin-left="0cm" fo:margin-right="0cm" fo:line-height="150%" fo:text-align="justify" style:justify-single-word="false" fo:text-indent="3.881cm" style:auto-text-indent="false"/>
    </style:style>
    <style:style style:name="P74" style:family="paragraph" style:parent-style-name="Standard">
      <style:paragraph-properties fo:margin-left="0cm" fo:margin-right="0cm" fo:line-height="150%" fo:text-indent="7.761cm" style:auto-text-indent="false"/>
      <style:text-properties style:font-name="標楷體" fo:font-size="22pt" style:font-name-asian="標楷體" style:font-size-asian="22pt" style:font-name-complex="標楷體"/>
    </style:style>
    <style:style style:name="P75" style:family="paragraph" style:parent-style-name="Standard" style:master-page-name="Standard">
      <style:paragraph-properties style:line-height-at-least="0.423cm" fo:text-align="center" style:justify-single-word="false" style:page-number="1" style:snap-to-layout-grid="false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28pt" style:font-name-asian="標楷體" style:font-size-asian="28pt" style:font-name-complex="標楷體"/>
    </style:style>
    <style:style style:name="T5" style:family="text">
      <style:text-properties style:font-name="標楷體" fo:font-size="20pt" style:font-name-asian="標楷體" style:font-size-asian="20pt" style:font-name-complex="標楷體"/>
    </style:style>
    <style:style style:name="T6" style:family="text">
      <style:text-properties style:font-name="標楷體" fo:font-size="22pt" style:font-name-asian="標楷體" style:font-size-asian="22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="Times New Roman" fo:font-size="10pt" style:font-size-asian="10pt"/>
    </style:style>
    <style:style style:name="T11" style:family="text">
      <style:text-properties style:font-name="Times New Roman" fo:font-size="12pt" style:font-size-asian="12pt"/>
    </style:style>
    <style:style style:name="T12" style:family="text">
      <style:text-properties style:font-name="Times New Roman" fo:font-size="12pt" style:font-size-asian="12pt"/>
    </style:style>
    <style:style style:name="T13" style:family="text">
      <style:text-properties style:font-name="Times New Roman" fo:font-size="12pt" style:font-name-asian="Times New Roman" style:font-size-asian="12pt"/>
    </style:style>
    <style:style style:name="T14" style:family="text">
      <style:text-properties style:font-name="Times New Roman" fo:font-size="12pt" style:font-name-asian="Times New Roman" style:font-size-asian="12pt"/>
    </style:style>
    <style:style style:name="T15" style:family="text">
      <style:text-properties style:font-name="Times New Roman" fo:font-size="12pt" fo:font-weight="bold" style:font-size-asian="12pt" style:font-weight-asian="bold" style:font-weight-complex="bold"/>
    </style:style>
    <style:style style:name="T16" style:family="text">
      <style:text-properties style:font-name="Times New Roman" fo:font-size="12pt" fo:font-style="italic" style:font-size-asian="12pt" style:font-style-asian="italic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20pt" style:font-size-asian="20pt"/>
    </style:style>
    <style:style style:name="T19" style:family="text">
      <style:text-properties style:font-name="Times New Roman" fo:font-size="18pt" style:font-size-asian="18pt"/>
    </style:style>
    <style:style style:name="T20" style:family="text">
      <style:text-properties style:font-name="Times New Roman" fo:font-size="16pt" style:font-size-asian="16pt"/>
    </style:style>
    <style:style style:name="T21" style:family="text">
      <style:text-properties fo:font-size="12pt" style:font-size-asian="12pt"/>
    </style:style>
    <style:style style:name="T22" style:family="text">
      <style:text-properties fo:font-size="12pt" style:font-size-asian="12pt"/>
    </style:style>
    <style:style style:name="T23" style:family="text">
      <style:text-properties style:font-name-asian="Times New Roman"/>
    </style:style>
    <style:style style:name="T24" style:family="text">
      <style:text-properties fo:font-size="11.5pt" style:font-size-asian="11.5pt" style:font-size-complex="11.5pt"/>
    </style:style>
    <style:style style:name="T25" style:family="text">
      <style:text-properties fo:language="da" fo:country="DK"/>
    </style:style>
    <style:style style:name="T26" style:family="text">
      <style:text-properties fo:language="da" fo:country="DK" style:font-name-asian="標楷體"/>
    </style:style>
    <style:style style:name="T27" style:family="text">
      <style:text-properties fo:language="da" fo:country="DK" style:font-name-asian="標楷體"/>
    </style:style>
    <style:style style:name="T28" style:family="text">
      <style:text-properties fo:language="da" fo:country="DK" style:font-name-asian="Times New Roman"/>
    </style:style>
    <style:style style:name="T29" style:family="text">
      <style:text-properties style:letter-kerning="true"/>
    </style:style>
    <style:style style:name="T30" style:family="text">
      <style:text-properties fo:background-color="#d8d8d8" loext:char-shading-value="0"/>
    </style:style>
    <style:style style:name="T31" style:family="text">
      <style:text-properties fo:font-size="24pt" style:font-size-asian="24pt" style:font-name-complex="標楷體"/>
    </style:style>
    <style:style style:name="T32" style:family="text">
      <style:text-properties fo:font-size="24pt" style:font-size-asian="24pt" style:font-name-complex="標楷體"/>
    </style:style>
    <style:style style:name="T3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<text:span text:style-name="T2">長榮大學國際企業學系「中小企業國際化專題」</text:span></text:p>
      <text:p text:style-name="P51"><text:span text:style-name="T2">撰寫規範</text:span></text:p>
      <text:p text:style-name="P2"/>
      <text:p text:style-name="P2"/>
      <text:p text:style-name="P5"><text:span text:style-name="T11">一、專題封面及內頁紙張規格：寬21公分，長29.8公分（即</text:span><text:span text:style-name="T13"> </text:span><text:span text:style-name="T11">A4</text:span><text:span text:style-name="T11">尺寸），內頁為80磅模造紙。</text:span></text:p>
      <text:p text:style-name="P3"/>
      <text:p text:style-name="P11">二、封面邊界：</text:p>
      <text:p text:style-name="P10"><text:span text:style-name="T13"><text:s text:c="4"/></text:span><text:span text:style-name="T11">上：2.5公分，下：2.5公分，左：3公分，右：2.5公分。</text:span></text:p>
      <text:p text:style-name="P3"/>
      <text:p text:style-name="P5"><text:span text:style-name="T11">三、封面顏色：由本系統一規定。</text:span></text:p>
      <text:p text:style-name="P6"/>
      <text:p text:style-name="P6">四、封面書寫：</text:p>
      <text:p text:style-name="P5"><text:span text:style-name="T13"><text:s text:c="4"/></text:span><text:span text:style-name="T11">1.校名</text:span><text:span text:style-name="T13"> <text:s text:c="2"/></text:span><text:span text:style-name="T11">2.系別</text:span><text:span text:style-name="T13"> <text:s text:c="2"/></text:span><text:span text:style-name="T11">3.專題名稱</text:span><text:span text:style-name="T13"> <text:s text:c="2"/></text:span><text:span text:style-name="T11">4.題目中(英)名稱</text:span><text:span text:style-name="T13"> <text:s text:c="2"/></text:span><text:span text:style-name="T11">5.學生姓名</text:span></text:p>
      <text:p text:style-name="P6"><text:span text:style-name="T23"><text:s text:c="4"/></text:span>6.指導教授姓名<text:span text:style-name="T23"> <text:s text:c="2"/></text:span>7.年、月</text:p>
      <text:p text:style-name="P6"/>
      <text:p text:style-name="P5"><text:span text:style-name="T11">五、專題第二頁裝訂考試合格證明，並請考試委員、指導教授、系主任簽名。</text:span></text:p>
      <text:p text:style-name="P6"/>
      <text:p text:style-name="P6">六、內頁邊界：</text:p>
      <text:p text:style-name="P10"><text:span text:style-name="T13"><text:s text:c="4"/></text:span><text:span text:style-name="T11">上：2.5公分，下：2.5公分，左：3公分，右：2.5公分。</text:span></text:p>
      <text:p text:style-name="P6"/>
      <text:p text:style-name="P5"><text:span text:style-name="T11">七、專題內容次序：</text:span></text:p>
      <text:p text:style-name="P5"><text:span text:style-name="T13"><text:s text:c="4"/></text:span><text:span text:style-name="T11">1.封面</text:span><text:span text:style-name="T13"> <text:s text:c="2"/></text:span><text:span text:style-name="T11">2.專題口試委員會審定書(考試合格證明) <text:s text:c="2"/>3.授權書</text:span><text:span text:style-name="T13"> <text:s text:c="2"/></text:span><text:span text:style-name="T11">4.誌謝</text:span></text:p>
      <text:p text:style-name="P5"><text:span text:style-name="T13"><text:s text:c="4"/></text:span><text:span text:style-name="T11">5.中文摘要</text:span><text:span text:style-name="T13"> <text:s text:c="2"/></text:span><text:span text:style-name="T11">6.目錄</text:span><text:span text:style-name="T13"> <text:s text:c="2"/></text:span><text:span text:style-name="T11">7.表目錄</text:span><text:span text:style-name="T13"> <text:s text:c="2"/></text:span><text:span text:style-name="T11">8.圖目錄</text:span><text:span text:style-name="T13"> <text:s/></text:span><text:span text:style-name="T11">9.專題正文</text:span><text:span text:style-name="T13"> <text:s text:c="2"/></text:span><text:span text:style-name="T11">10.參考文獻</text:span></text:p>
      <text:p text:style-name="P5"><text:span text:style-name="T13"><text:s text:c="4"/></text:span><text:span text:style-name="T11">11.附錄</text:span><text:span text:style-name="T13"> <text:s/></text:span><text:span text:style-name="T11">12.封底</text:span></text:p>
      <text:p text:style-name="P6"/>
      <text:p text:style-name="P6">八、正文書寫格式：</text:p>
      <text:p text:style-name="P5"><text:span text:style-name="T13"><text:s text:c="4"/></text:span><text:span text:style-name="T11">第一章</text:span><text:span text:style-name="T13"> </text:span><text:span text:style-name="T11">緒論</text:span></text:p>
      <text:p text:style-name="P5"><text:span text:style-name="T13"><text:s text:c="4"/></text:span><text:span text:style-name="T11">第二章</text:span><text:span text:style-name="T13"> </text:span><text:span text:style-name="T11">文獻探討</text:span></text:p>
      <text:p text:style-name="P5"><text:span text:style-name="T13"><text:s text:c="4"/></text:span><text:span text:style-name="T11">第三章</text:span><text:span text:style-name="T13"> </text:span><text:span text:style-name="T11">研究方法</text:span></text:p>
      <text:p text:style-name="P5"><text:span text:style-name="T13"><text:s text:c="4"/></text:span><text:span text:style-name="T11">第四章</text:span><text:span text:style-name="T13"> </text:span><text:span text:style-name="T11">研究內容</text:span></text:p>
      <text:p text:style-name="P5"><text:span text:style-name="T13"><text:s text:c="4"/></text:span><text:span text:style-name="T11">第五章</text:span><text:span text:style-name="T13"> </text:span><text:span text:style-name="T11">結論與建議</text:span></text:p>
      <text:p text:style-name="P5"><text:span text:style-name="T13"><text:s text:c="8"/></text:span><text:span text:style-name="T11">註：字體</text:span><text:span text:style-name="T11">、</text:span><text:span text:style-name="T11">章節及圖表格式請參閱『專題格式說明』。</text:span></text:p>
      <text:p text:style-name="P6"/>
      <text:p text:style-name="P5"><text:span text:style-name="T11">九、書背印註校名、系級、題目、學生姓名、民國XX年XX月。</text:span></text:p>
      <text:p text:style-name="P52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8"/>
      <text:p text:style-name="P51"><text:span text:style-name="T2">長榮大學國際企業學系「中小企業國際化專題」</text:span></text:p>
      <text:p text:style-name="P55">格式說明</text:p>
      <text:p text:style-name="P7"/>
      <text:p text:style-name="P5"><text:span text:style-name="T11">一、中文字體：標楷體</text:span><text:span text:style-name="T13"> <text:s text:c="2"/></text:span><text:span text:style-name="T11">英文字體</text:span><text:span text:style-name="T11">：</text:span><text:span text:style-name="T11">Time New Roman</text:span></text:p>
      <text:p text:style-name="P5"><text:span text:style-name="T11">二、內文：14字型，左右對齊，1.5倍行距，與前段距離3</text:span><text:span text:style-name="T11">pt</text:span><text:span text:style-name="T11">，與後段距離3</text:span><text:span text:style-name="T11">pt</text:span><text:span text:style-name="T11">，每段第一行縮排2個字元，取消行高格線根據版面設定。</text:span></text:p>
      <text:p text:style-name="P6">三、對齊：左右對齊</text:p>
      <text:p text:style-name="P5"><text:soft-page-break/><text:span text:style-name="T11">四、邊界：</text:span><text:span text:style-name="T13"> <text:s/></text:span><text:span text:style-name="T11">上：2.5公分，下：2.5公分，左：3公分，右：2.5公分</text:span></text:p>
      <text:p text:style-name="P5"><text:span text:style-name="T11">五、封面：校名42字型，（空一行38字型）系名標題28字型，「中小企業國際化專題」28字型，（空二行28字型）中文專題題目22</text:span><text:span text:style-name="T21">～</text:span><text:span text:style-name="T11">26字型（視題目字數多寡調整），英文專題題目16</text:span><text:span text:style-name="T21">～</text:span><text:span text:style-name="T11">20字型（視題目字數多寡調整），（空三行20字型）學生姓名22字型，指導教授姓名22字型，（空三行22字型）日期24字型。封面顏色以本系規定之顏色為標準，平裝本需加膠模。</text:span></text:p>
      <text:p text:style-name="P11"/>
      <text:p text:style-name="P6">【範例】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3">第一章<text:span text:style-name="T23"> </text:span>緒論</text:p>
            <text:p text:style-name="P14"><text:span text:style-name="T11">(20字型，置中，1.5倍行距，與前段距離6</text:span><text:span text:style-name="T11">pt</text:span><text:span text:style-name="T11">，與後段距離12</text:span><text:span text:style-name="T11">pt</text:span><text:span text:style-name="T11">，取消行高格線根據版面設定)</text:span></text:p>
            <text:p text:style-name="P16"/>
            <text:p text:style-name="P17">第一節<text:span text:style-name="T23"> </text:span>前言</text:p>
            <text:p text:style-name="P14"><text:span text:style-name="T11">(18字型，置左，1.5倍行距，與前段距離6</text:span><text:span text:style-name="T11">pt</text:span><text:span text:style-name="T11">，與後段距離6</text:span><text:span text:style-name="T11">pt</text:span><text:span text:style-name="T11">，取消行高格線根據版面設定)</text:span></text:p>
            <text:p text:style-name="P16"/>
            <text:p text:style-name="P18">一、XXXX</text:p>
            <text:p text:style-name="P14"><text:span text:style-name="T11">(16字型，1.5倍行距，與前段距離6</text:span><text:span text:style-name="T11">pt</text:span><text:span text:style-name="T11">，與後段距離6</text:span><text:span text:style-name="T11">pt</text:span><text:span text:style-name="T11">，取消行高格線根據版面設定)</text:span></text:p>
            <text:p text:style-name="P16"/>
            <text:p text:style-name="P19">(一) XXX</text:p>
            <text:p text:style-name="P14"><text:span text:style-name="T11">(14字型，1.5倍行距，與前段距離3</text:span><text:span text:style-name="T11">pt</text:span><text:span text:style-name="T11">，與後段距離3</text:span><text:span text:style-name="T11">pt</text:span><text:span text:style-name="T11">，取消行高格線根據版面設定)</text:span></text:p>
            <text:p text:style-name="P15"/>
            <text:p text:style-name="P20">內文</text:p>
            <text:p text:style-name="P14"><text:span text:style-name="T11">(14字型，左右對齊，1.5倍行距，與前段距離3</text:span><text:span text:style-name="T11">pt</text:span><text:span text:style-name="T11">，與後段距離3</text:span><text:span text:style-name="T11">pt</text:span><text:span text:style-name="T11">，每段第一行縮排1cm，取消行高格線根據版面設定)</text:span></text:p>
          </table:table-cell>
        </table:table-row>
      </table:table>
      <text:p text:style-name="P6"/>
      <text:p text:style-name="P6">六、圖表：圖表之標號，無論以中文或英文撰寫，一律以阿拉伯數字表之。</text:p>
      <text:p text:style-name="P6"/>
      <text:p text:style-name="P5">[範例]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2">表1-1 XXXX</text:p>
            <text:p text:style-name="P21"><text:span text:style-name="T11">(表：14字型，置中，1.5倍行距，與前段距離3</text:span><text:span text:style-name="T11">pt</text:span><text:span text:style-name="T11">，與後段距離3</text:span><text:span text:style-name="T11">pt</text:span><text:span text:style-name="T11">，置於表之上面)</text:span></text:p>
            <text:p text:style-name="P12">圖1-1 XXXX</text:p>
            <text:p text:style-name="P21"><text:span text:style-name="T11">(圖：14字型，置中，1.5倍行距，與前段距離3</text:span><text:span text:style-name="T11">pt</text:span><text:span text:style-name="T11">，與後段距離3</text:span><text:span text:style-name="T11">pt</text:span><text:span text:style-name="T11">，置於圖之下方）</text:span></text:p>
          </table:table-cell>
        </table:table-row>
      </table:table>
      <text:p text:style-name="P5"><text:span text:style-name="T11">七、註解：正文中如果有參考文獻部分，請以（　）表之，（　）中寫明文獻之作者及年代，如Peter(1973)</text:span><text:span text:style-name="T11">、(Simpson,1986)</text:span><text:span text:style-name="T11">或</text:span><text:span text:style-name="T11">(Engel et al.,1990)，</text:span><text:span text:style-name="T11">中文亦同。</text:span></text:p>
      <text:p text:style-name="P6"/>
      <text:p text:style-name="P5"><text:span text:style-name="T11">八、註腳：正文中如果有註腳，英文稿請用阿拉伯數字順序標明在右上角；中文稿請以[ ]表之，[]中寫“註”及“編號”。(例：註一)</text:span></text:p>
      <text:p text:style-name="P6"/>
      <text:p text:style-name="P5"><text:span text:style-name="T11">九、資料引用：</text:span></text:p>
      <text:p text:style-name="P64"/>
      <text:p text:style-name="P65"><text:span text:style-name="T8">請參考</text:span><text:span text:style-name="T8">APA</text:span><text:span text:style-name="T8">格式，採文內注釋，標示說明如下：</text:span></text:p>
      <text:p text:style-name="P66"><text:span text:style-name="T8">(</text:span><text:span text:style-name="T8">一</text:span><text:span text:style-name="T8">)</text:span><text:span text:style-name="T8">同時引用中英文參考文獻時，請將中文文獻置於前面並以全形分號隔開。</text:span><text:span text:style-name="T23"> </text:span></text:p>
      <text:p text:style-name="P67"><text:span text:style-name="T8">例：某些研究支持此論點（張德功，</text:span><text:span text:style-name="T8">1984</text:span><text:span text:style-name="T8">；</text:span><text:span text:style-name="T8">Doggins, 1982; Easy, 1978</text:span><text:span text:style-name="T8">）</text:span><text:span text:style-name="T23"> </text:span></text:p>
      <text:p text:style-name="P66"><text:span text:style-name="T8">(</text:span><text:span text:style-name="T8">二</text:span><text:span text:style-name="T8">)</text:span><text:span text:style-name="T8">根據張朋園（</text:span><text:span text:style-name="T8">1993</text:span><text:span text:style-name="T8">）的研究發現</text:span><text:span text:style-name="T8">…. </text:span></text:p>
      <text:p text:style-name="P68">Harris (1970) investigated the relationship between…. </text:p>
      <text:p text:style-name="P66"><text:span text:style-name="T8">(</text:span><text:span text:style-name="T8">三</text:span><text:span text:style-name="T8">)</text:span><text:span text:style-name="T8">許多研究的結果（張春興，</text:span><text:span text:style-name="T8">1976</text:span><text:span text:style-name="T8">；郭聰貴，</text:span><text:span text:style-name="T8">1978</text:span><text:span text:style-name="T8">；吳武典，</text:span><text:span text:style-name="T8">1979</text:span><text:span text:style-name="T8">）也都指出</text:span><text:span text:style-name="T8">…</text:span><text:span text:style-name="T23"> </text:span></text:p>
      <text:p text:style-name="P69"><text:span text:style-name="T8">Research has provided important insights into the relationship between interaction and second language acquisition and use (Ellis, 2003; Johnson, 2001). </text:span></text:p>
      <text:p text:style-name="P66"><text:span text:style-name="T8">(</text:span><text:span text:style-name="T8">四</text:span><text:span text:style-name="T8">)</text:span><text:span text:style-name="T8">根據國外學者（</text:span><text:span text:style-name="T8">Rossignol, 1991</text:span><text:span text:style-name="T8">）的研究發現</text:span><text:span text:style-name="T8">…</text:span><text:span text:style-name="T23"> </text:span></text:p>
      <text:p text:style-name="P70">Serial processing refers to a set of processes which takes place one at a time (Carroll, 1994),…. </text:p>
      <text:p text:style-name="P66"><text:span text:style-name="T8">(</text:span><text:span text:style-name="T8">五</text:span><text:span text:style-name="T8">)</text:span><text:span text:style-name="T8">根據過去的研究發現，廠商若能積極推動綠色環保管理</text:span><text:span text:style-name="T8">….</text:span><text:span text:style-name="T8">將可塑造出企業的綠色形象（</text:span><text:span text:style-name="T8">Shrivastava, 1994; Steger, 1993</text:span><text:span text:style-name="T8">）。</text:span><text:span text:style-name="T23"> </text:span></text:p>
      <text:p text:style-name="P69"><text:span text:style-name="T24">….</text:span><text:span text:style-name="T8">more reflective self-evaluation, etc. (Imhof, 2001; Vandergrift, 2004). </text:span></text:p>
      <text:p text:style-name="P66"><text:span text:style-name="T8">(</text:span><text:span text:style-name="T8">六</text:span><text:span text:style-name="T8">)</text:span><text:span text:style-name="T8">如引用同一作者同年度二篇以上的參考資料時，請在年度後標明</text:span><text:span text:style-name="T8">abc</text:span><text:span text:style-name="T8">等符號。如（陳英豪，</text:span><text:span text:style-name="T8">1989a</text:span><text:span text:style-name="T8">）</text:span><text:span text:style-name="T8">….(</text:span><text:span text:style-name="T8">陳英豪，</text:span><text:span text:style-name="T8">1989b</text:span><text:span text:style-name="T8">）。參考文獻中的寫法亦同。</text:span><text:span text:style-name="T23"> </text:span></text:p>
      <text:p text:style-name="P69"><text:span text:style-name="T8">Sereral studies (Imhof, 2001a; imhof, 2001b) </text:span></text:p>
      <text:p text:style-name="P66"><text:span text:style-name="T8">(</text:span><text:span text:style-name="T8">七</text:span><text:span text:style-name="T8">)</text:span><text:span text:style-name="T8">當作者有二人時，每次引用時，兩人的姓氏（中文為姓名）須全列出，在文中，中文以「與」，英文以</text:span><text:span text:style-name="T8">and</text:span><text:span text:style-name="T8">連接，在括弧和參考文獻中，則中文以頓號，英文以</text:span><text:span text:style-name="T8">&amp;</text:span><text:span text:style-name="T8">連接，同一段內則年代省略。</text:span><text:span text:style-name="T23"> </text:span></text:p>
      <text:p text:style-name="P69"><text:span text:style-name="T8">例：根據</text:span><text:span text:style-name="T8">Mark and David</text:span><text:span text:style-name="T8">的研究發現</text:span><text:span text:style-name="T8">..</text:span><text:span text:style-name="T8">人格中的自我免受傷（</text:span><text:span text:style-name="T8">Miller &amp; Ross, 1975</text:span><text:span text:style-name="T8">）。</text:span><text:span text:style-name="T23"> </text:span></text:p>
      <text:p text:style-name="P66"><text:span text:style-name="T8">(</text:span><text:span text:style-name="T8">八</text:span><text:span text:style-name="T8">)</text:span><text:span text:style-name="T8">當作者有三人至五人時，第一次引須列出所有作者姓氏（中文為姓名），第二次及以後引用只須列出第一位作者姓氏，其餘作者中文以</text:span><text:span text:style-name="T8">“</text:span><text:span text:style-name="T8">等＂，英文以</text:span><text:span text:style-name="T8">“et al.</text:span><text:span text:style-name="T8">＂取代，同一段內則年代省略。</text:span><text:span text:style-name="T23"> </text:span></text:p>
      <text:p text:style-name="P69"><text:span text:style-name="T8">例</text:span><text:span text:style-name="T26">：</text:span><text:span text:style-name="T8">第一次引用</text:span><text:span text:style-name="T26">─</text:span><text:span text:style-name="T26">Engel, Kollat, and Blackwell (1983) </text:span><text:span text:style-name="T8">或</text:span><text:span text:style-name="T28"> </text:span><text:span text:style-name="T26">(Engel, Kollat, &amp; </text:span></text:p>
      <text:p text:style-name="P69"><text:span text:style-name="T26">Blackwell, 1983)</text:span><text:span text:style-name="T8">。</text:span><text:span text:style-name="T28"> </text:span></text:p>
      <text:p text:style-name="P69"><text:span text:style-name="T8">第二次及以後引註為</text:span><text:span text:style-name="T26">：</text:span><text:span text:style-name="T26">Engell et al. (1983)</text:span><text:span text:style-name="T8">或</text:span><text:span text:style-name="T26">(Engell et al., 1983) </text:span></text:p>
      <text:p text:style-name="P66"><text:span text:style-name="T26">(</text:span><text:span text:style-name="T8">九</text:span><text:span text:style-name="T26">)</text:span><text:span text:style-name="T8">當作者有六人或以上時</text:span><text:span text:style-name="T26">，</text:span><text:span text:style-name="T8">第一次及後續引用都僅需列出第一位作者姓氏</text:span><text:span text:style-name="T26">，</text:span><text:span text:style-name="T8">其後中文以</text:span><text:span text:style-name="T26">“</text:span><text:span text:style-name="T8">等</text:span><text:span text:style-name="T26">＂，</text:span><text:span text:style-name="T8">英文以</text:span><text:span text:style-name="T26">“et al.</text:span><text:span text:style-name="T26">＂</text:span><text:span text:style-name="T8">取代</text:span><text:span text:style-name="T26">，</text:span><text:span text:style-name="T8">同一段內則年代省略。</text:span><text:span text:style-name="T28"> </text:span></text:p>
      <text:p text:style-name="P70">上述未舉例者請類推處理。</text:p>
      <text:p text:style-name="P9"><text:soft-page-break/></text:p>
      <text:p text:style-name="P5"><text:span text:style-name="T11">十、參考文獻：</text:span></text:p>
      <text:p text:style-name="P53"/>
      <text:p text:style-name="P22"><text:span text:style-name="T11">(</text:span><text:span text:style-name="T11">一</text:span><text:span text:style-name="T11">)</text:span><text:span text:style-name="T11">參考文獻必須以本文中引用者才能列出，以最新版</text:span><text:span text:style-name="T11">APA</text:span><text:span text:style-name="T11">格式為參考原則，如範例所示。中文文獻在前，請按筆畫順序排列；英文文獻在後，按姓氏字首字母順序排列，作者姓名列出之方式，均以姓為起始，接著為名字之縮寫，無須編號。凸行縮排</text:span><text:span text:style-name="T11">2</text:span><text:span text:style-name="T11">字元、左右對齊。當作者人數在七人以上時，僅須列出前六位作者，第七位以後之作者，中文以</text:span><text:span text:style-name="T11">“</text:span><text:span text:style-name="T11">等</text:span><text:span text:style-name="T11">”</text:span><text:span text:style-name="T11">，英文以</text:span><text:span text:style-name="T11">“et al.”</text:span><text:span text:style-name="T11">取代。</text:span><text:span text:style-name="T13"> </text:span></text:p>
      <text:p text:style-name="P23"><text:span text:style-name="T11">(</text:span><text:span text:style-name="T11">二</text:span><text:span text:style-name="T11">)</text:span><text:span text:style-name="T11">參考文獻範例如下：</text:span></text:p>
      <text:p text:style-name="P24"><text:span text:style-name="T11">1.</text:span><text:span text:style-name="T11">書籍</text:span><text:span text:style-name="T13"> </text:span></text:p>
      <text:p text:style-name="P25"><text:span text:style-name="T11">作者（年份）。書名。出版地：出版者。</text:span><text:span text:style-name="T13"> </text:span></text:p>
      <text:p text:style-name="P25"><text:span text:style-name="T11">江亮演（</text:span><text:span text:style-name="T11">2000</text:span><text:span text:style-name="T11">）。社會福利與政策。台北市：五南。</text:span><text:span text:style-name="T13"> </text:span></text:p>
      <text:p text:style-name="P26"><text:span text:style-name="T11">Beck, C. A. J., &amp; Sales, B. D. (2001). </text:span><text:span text:style-name="T16">Family mediation: Facts, myths, and future prospects.</text:span><text:span text:style-name="T11"> Washington, DC: American Psychological Association. </text:span></text:p>
      <text:p text:style-name="P24"><text:span text:style-name="T11">2.</text:span><text:span text:style-name="T11">期刊論文</text:span><text:span text:style-name="T13"> </text:span></text:p>
      <text:p text:style-name="P27"><text:span text:style-name="T11">作者（年份）。篇名。期刊名，期別，頁別。</text:span><text:span text:style-name="T13"> </text:span></text:p>
      <text:p text:style-name="P28"><text:span text:style-name="T11">李元墩、趙必孝、許恆勝（</text:span><text:span text:style-name="T11">1998</text:span><text:span text:style-name="T11">）。企業環境、人力資源管理者才能、人力資源管理效能與經營績效相關性之研究。長榮學報，</text:span><text:span text:style-name="T11">2</text:span><text:span text:style-name="T11">（</text:span><text:span text:style-name="T11">2</text:span><text:span text:style-name="T11">），</text:span><text:span text:style-name="T11">23-45</text:span><text:span text:style-name="T11">。</text:span><text:span text:style-name="T13"> </text:span></text:p>
      <text:p text:style-name="P29"><text:span text:style-name="T11">Klimoski, R., &amp; Palmer, S. (1993). The ADA and the hiring process in organizations. </text:span><text:span text:style-name="T16">Consulting Psychology Journal: Practice and Research, </text:span><text:span text:style-name="T11">45(2), 10-36. </text:span></text:p>
      <text:p text:style-name="P28"><text:span text:style-name="T11">若無卷期別，請列出出版年份及月份。</text:span><text:span text:style-name="T13"> </text:span></text:p>
      <text:p text:style-name="P24"><text:span text:style-name="T11">3.</text:span><text:span text:style-name="T11">文集論文</text:span><text:span text:style-name="T13"> </text:span></text:p>
      <text:p text:style-name="P30"><text:span text:style-name="T11">作者（年代）。篇名。載於編者（主編），論文集名稱（頁別）。出版地：出版商。</text:span><text:span text:style-name="T13"> </text:span></text:p>
      <text:p text:style-name="P31"><text:span text:style-name="T11">鍾才元（</text:span><text:span text:style-name="T11">2001</text:span><text:span text:style-name="T11">）。生涯規劃：新手老師的就業準備與甄試須知。載於黃正傑、張芬芬（主編），為學良師</text:span><text:span text:style-name="T11">—</text:span><text:span text:style-name="T11">在教育實習中成長（</text:span><text:span text:style-name="T11">425-57</text:span><text:span text:style-name="T11">）。台北市：師大書苑。</text:span><text:span text:style-name="T13"> </text:span></text:p>
      <text:p text:style-name="P32"><text:span text:style-name="T11">O’Neil, J. M., &amp; Egan, J. (1992). Men’s and women’s gender role journeys: Metaphor for healing, transition, and transformation. In B. R. Wainrib (Ed.), </text:span><text:span text:style-name="T16">Gender issues across the life cycle </text:span><text:span text:style-name="T11">(pp. 107-123). New York: Springer. </text:span></text:p>
      <text:p text:style-name="P24"><text:span text:style-name="T11">4.</text:span><text:span text:style-name="T11">研討會中發表之論文（未出版）</text:span><text:span text:style-name="T13"> </text:span></text:p>
      <text:p text:style-name="P30"><text:span text:style-name="T11">作者（年，月）。論文名稱。研討會主持人（主持），研討會主題。研討會名稱，舉行地點。</text:span><text:span text:style-name="T13"> </text:span></text:p>
      <text:p text:style-name="P30"><text:span text:style-name="T11">張芬芬（</text:span><text:span text:style-name="T11">1995</text:span><text:span text:style-name="T11">，</text:span><text:span text:style-name="T11">4</text:span><text:span text:style-name="T11">月）。教育實習專業理論模式的探討。毛連塭（主持），教師社會化的過程。師資培育專業化研討會，台北市立師範學院。</text:span><text:span text:style-name="T13"> </text:span></text:p>
      <text:p text:style-name="P33"><text:span text:style-name="T11">Lichstein, K. L., Johnson, R. S., Womack, T. D., Dean, J. E., &amp; Childers, C. K. (1990, June). Relaxation therapy for poly-pharmacy use in elderly insomniacs and non-insomniacs. In T. L. Rosenthal (Chair), </text:span><text:span text:style-name="T16">Reducing medication in geriatric populations.</text:span><text:span text:style-name="T11"> Symposium conducted at the meeting of the First International Congress of Behavioral Medicine, Uppsala, Sweden. </text:span></text:p>
      <text:p text:style-name="P24"><text:span text:style-name="T11">5.</text:span><text:span text:style-name="T11">未出版學位論文</text:span><text:span text:style-name="T13"> </text:span></text:p>
      <text:p text:style-name="P30"><text:span text:style-name="T11">作者（年份）。論文名稱。未出版之博（碩）士論文，○○大學○○研究所，大學所在地。</text:span><text:span text:style-name="T13"> </text:span></text:p>
      <text:p text:style-name="P34"><text:span text:style-name="T11">柯正峰（</text:span><text:span text:style-name="T11">1999</text:span><text:span text:style-name="T11">）。我國邁向學習社會政策制定之研究</text:span><text:span text:style-name="T11">—</text:span><text:span text:style-name="T11">政策問題形成、政策規劃及政策合法化探討。未出版之博士論文，國立台灣師範大學社會教育學系，台北市。</text:span><text:span text:style-name="T13"> </text:span></text:p>
      <text:p text:style-name="P35"><text:soft-page-break/><text:span text:style-name="T11">Wilfley, D. E. (1989). </text:span><text:span text:style-name="T16">Interpersonal analyses of bulimia: Normal-weight and obese.</text:span><text:span text:style-name="T11"> Unpublished doctoral dissertation, University of Missouri, Columbia. </text:span></text:p>
      <text:p text:style-name="P24"><text:span text:style-name="T11">6.DAI</text:span><text:span text:style-name="T11">微縮片資料</text:span><text:span text:style-name="T13"> </text:span></text:p>
      <text:p text:style-name="P30"><text:span text:style-name="T11">作者（年份）。篇名。論文集。編號</text:span><text:span text:style-name="T13"> </text:span><text:span text:style-name="T11">。</text:span><text:span text:style-name="T13"> </text:span></text:p>
      <text:p text:style-name="P36"><text:span text:style-name="T11">Bower, D. L. (1993). Employee assistant programs supervisory referrals</text:span><text:span text:style-name="T11">：</text:span><text:span text:style-name="T11">Characteristics of referring and non-referring supervisors. </text:span><text:span text:style-name="T16">Dissertation Abstracts International, </text:span><text:span text:style-name="T11">54(01), 534B. (UMI No. 9315947) </text:span></text:p>
      <text:p text:style-name="P24"><text:span text:style-name="T11">7.</text:span><text:span text:style-name="T11">技術報告</text:span><text:span text:style-name="T13"> </text:span></text:p>
      <text:p text:style-name="P30"><text:span text:style-name="T11">作者（年份）。報告名稱（報告編號）。出版地：出版者</text:span><text:span text:style-name="T13"> </text:span><text:span text:style-name="T11">。</text:span><text:span text:style-name="T13"> </text:span></text:p>
      <text:p text:style-name="P30"><text:span text:style-name="T11">邱炯友、林信成（</text:span><text:span text:style-name="T11">1999</text:span><text:span text:style-name="T11">）。各國政府出版品電子化策略及措施之研究（行政院研考會委託研究報告</text:span><text:span text:style-name="T11">RDEC-LIB-088-005</text:span><text:span text:style-name="T11">）。台北：淡江大學。</text:span><text:span text:style-name="T13"> </text:span></text:p>
      <text:p text:style-name="P37">National Institute of Mental Health. (1990). Clinical training in serious mental illness (DHHS Publication No. ADM 90-1679). Washington, DC: U. S. Government Printing Office. </text:p>
      <text:p text:style-name="P24"><text:span text:style-name="T11">8.</text:span><text:span text:style-name="T11">電子媒體資料</text:span><text:span text:style-name="T13"> </text:span></text:p>
      <text:p text:style-name="P30"><text:span text:style-name="T11">作者（年份）。篇名。檢索日期。取自網址。</text:span><text:span text:style-name="T13"> </text:span></text:p>
      <text:p text:style-name="P30"><text:span text:style-name="T11">陳家聲（</text:span><text:span text:style-name="T11">1998</text:span><text:span text:style-name="T11">）。</text:span><text:span text:style-name="T11">21</text:span><text:span text:style-name="T11">世紀人力資源管理發展趨勢。</text:span><text:span text:style-name="T11">1998</text:span><text:span text:style-name="T11">年</text:span><text:span text:style-name="T11">12</text:span><text:span text:style-name="T11">月</text:span><text:span text:style-name="T11">9</text:span><text:span text:style-name="T11">日，取自</text:span><text:span text:style-name="T11">http://www.jbjob.com.tw/html/centry.htm/</text:span><text:span text:style-name="T11">。</text:span><text:span text:style-name="T13"> </text:span></text:p>
      <text:p text:style-name="P37">Encryption export control restrictions. (n. d.). Retrieved August 14, 2001, from http://www.lawnotes.com/encrypt.html </text:p>
      <text:p text:style-name="P24"><text:span text:style-name="T11">9.</text:span><text:span text:style-name="T11">光碟資料庫</text:span><text:span text:style-name="T13"> </text:span></text:p>
      <text:p text:style-name="P30"><text:span text:style-name="T11">作者（年份）。文章名稱【光碟】。來源（期刊、檢索系統、公司行號等）。光碟資料庫別以及編號（閱覽日期）。</text:span><text:span text:style-name="T13"> </text:span></text:p>
      <text:p text:style-name="P34"><text:span text:style-name="T11">石素娟（</text:span><text:span text:style-name="T11">1991</text:span><text:span text:style-name="T11">）。銀行業服務品質分析及量化之研究（摘要）【光碟】。靜宜管理研究所碩士論文。漢珍全文檢索系統：中國企業文獻摘要光碟資料庫。</text:span><text:span text:style-name="T13"> </text:span></text:p>
      <text:p text:style-name="P38"><text:span text:style-name="T11">10.</text:span><text:span text:style-name="T11">視聽媒體資料</text:span><text:span text:style-name="T13"> </text:span></text:p>
      <text:p text:style-name="P30"><text:span text:style-name="T11">製作人姓名（製作人），導演姓名（導演）（西元出版年份）。影片名稱【影片】。發行地：發行者。</text:span><text:span text:style-name="T13"> </text:span></text:p>
      <text:p text:style-name="P39"><text:span text:style-name="T11">教育資料館（編製）（</text:span><text:span text:style-name="T11">1994</text:span><text:span text:style-name="T11">）。教育資料與教育研究【影片】。臺北市：教育資料館。</text:span><text:span text:style-name="T13"> </text:span></text:p>
      <text:p text:style-name="P40"><text:span text:style-name="T11">Scorsese, M. (Producer), &amp; Lonergan, K. (Writer/Director). (2000). </text:span><text:span text:style-name="T16">You can count on me</text:span><text:span text:style-name="T11"> [Motion picture]. United States: Paramount Pictures. </text:span></text:p>
      <text:p text:style-name="P38"><text:span text:style-name="T11">11.</text:span><text:span text:style-name="T11">報紙</text:span><text:span text:style-name="T13"> </text:span></text:p>
      <text:p text:style-name="P30"><text:span text:style-name="T11">作者（年，月</text:span><text:span text:style-name="T13"> </text:span><text:span text:style-name="T11">日）。文章名稱。報紙名稱，版次。</text:span><text:span text:style-name="T13"> </text:span></text:p>
      <text:p text:style-name="P30"><text:span text:style-name="T11">文章名稱（年，月</text:span><text:span text:style-name="T13"> </text:span><text:span text:style-name="T11">日）。報紙名稱，版次。</text:span><text:span text:style-name="T13"> </text:span></text:p>
      <text:p text:style-name="P30"><text:span text:style-name="T11">余光中（</text:span><text:span text:style-name="T11">2001</text:span><text:span text:style-name="T11">，</text:span><text:span text:style-name="T11">8</text:span><text:span text:style-name="T11">月</text:span><text:span text:style-name="T11">11</text:span><text:span text:style-name="T11">日）。春到齊魯。聯合報，</text:span><text:span text:style-name="T11">37</text:span><text:span text:style-name="T11">版。</text:span><text:span text:style-name="T13"> </text:span></text:p>
      <text:p text:style-name="P30"><text:span text:style-name="T11">中文譯音的急轉彎：專業議題又演成政治問題（</text:span><text:span text:style-name="T11">2000</text:span><text:span text:style-name="T11">，</text:span><text:span text:style-name="T11">10</text:span><text:span text:style-name="T11">月</text:span><text:span text:style-name="T11">9</text:span><text:span text:style-name="T11">日）。聯合報，</text:span><text:span text:style-name="T11">2</text:span><text:span text:style-name="T11">版。</text:span><text:span text:style-name="T13"> </text:span></text:p>
      <text:p text:style-name="P41"><text:span text:style-name="T11">Schwartz, J. (1993, September 30). Obesity affects economic, social status. </text:span><text:span text:style-name="T16">The Washington Post,</text:span><text:span text:style-name="T11"> pp. A1, A4. </text:span></text:p>
      <text:p text:style-name="P42">New drug appears to sharply cut risk of death from heart failure. (1993, July 15). </text:p>
      <text:p text:style-name="P43"><text:span text:style-name="T16">The Washington Post, </text:span><text:span text:style-name="T11">p. A2. </text:span></text:p>
      <text:p text:style-name="P38"><text:span text:style-name="T11">12.</text:span><text:span text:style-name="T11">法令</text:span><text:span text:style-name="T13"> </text:span></text:p>
      <text:p text:style-name="P45"><text:span text:style-name="T11">法令名稱（公佈或發布年代）。</text:span><text:span text:style-name="T13"> </text:span></text:p>
      <text:p text:style-name="P30"><text:span text:style-name="T11">師資培育法（</text:span><text:span text:style-name="T11">1994</text:span><text:span text:style-name="T11">）。</text:span><text:span text:style-name="T13"> </text:span></text:p>
      <text:p text:style-name="P38"><text:span text:style-name="T11">13.</text:span><text:span text:style-name="T11">藝術作品</text:span><text:span text:style-name="T13"> </text:span></text:p>
      <text:p text:style-name="P30"><text:span text:style-name="T11">藝術家姓名（扮演角色及功能）（年份）。作品名稱【創作的形式】。展出機構與地點。</text:span><text:span text:style-name="T13"> </text:span></text:p>
      <text:p text:style-name="P46">Van Gogh, V. (Artist). (1888). Entrance to the public gardens in Arles <text:soft-page-break/>[Painting]. NY: Metropolitan Museum of Art </text:p>
      <text:p text:style-name="P44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9"/>
      <text:p text:style-name="P56">長 <text:s text:c="2"/>榮 <text:s text:c="2"/>大 <text:s text:c="2"/>學</text:p>
      <text:p text:style-name="P57"/>
      <text:p text:style-name="P58">國際企業學系</text:p>
      <text:p text:style-name="P63"><text:span text:style-name="T4">中小企業國際化專題</text:span></text:p>
      <text:p text:style-name="P58"/>
      <text:p text:style-name="P58"/>
      <text:p text:style-name="P59">企業技術創新績效影響因素之研究</text:p>
      <text:p text:style-name="P1">A Study for Investigating the Influential Factors of Corporate Technological Innovation Performance.</text:p>
      <text:p text:style-name="P60"/>
      <text:p text:style-name="P60"/>
      <text:p text:style-name="P62"/>
      <text:p text:style-name="P73"><text:soft-page-break/><text:span text:style-name="T6">學生姓名：○○○</text:span><text:span text:style-name="T7"> </text:span></text:p>
      <text:p text:style-name="P72">指導教授：○○○ <text:s/>博士</text:p>
      <text:p text:style-name="P74"/>
      <text:p text:style-name="P48"><text:span text:style-name="T31">中 華 民 國</text:span><text:span text:style-name="T31"> </text:span><text:span text:style-name="T31">XX 年</text:span><text:span text:style-name="T31"> </text:span><text:span text:style-name="T31">XX</text:span><text:span text:style-name="T31"> </text:span><text:span text:style-name="T31">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588cm" fo:margin-right="0cm" style:line-height-at-least="0.423cm" fo:text-align="justify" style:justify-single-word="false" fo:orphans="0" fo:widows="0" fo:text-indent="0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942cm" fo:text-indent="-0.979cm" fo:margin-left="3.9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4.895cm" fo:text-indent="-0.714cm" fo:margin-left="4.8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3.228cm" fo:text-indent="-1.005cm" fo:margin-left="3.2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725cm" fo:text-indent="-1.005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725cm" fo:text-indent="-1.005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4.154cm" fo:text-indent="-0.476cm" fo:margin-left="4.1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725cm" fo:text-indent="-1.005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3.228cm" fo:text-indent="-1.005cm" fo:margin-left="3.2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725cm" fo:text-indent="-1.005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45cm" fo:text-indent="-0.445cm" fo:margin-left="0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4.895cm" fo:text-indent="-0.714cm" fo:margin-left="4.8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1.72cm" fo:text-indent="-1.482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524cm" fo:text-indent="-0.466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43cm" fo:text-indent="-0.714cm" fo:margin-left="3.0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223cm" fo:text-indent="-2.223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228cm" fo:text-indent="-1.005cm" fo:margin-left="3.2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03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&#13;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524cm" fo:text-indent="-0.466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39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39" style:layout-grid-base-height="0.647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MP1"><draw:frame draw:style-name="Mfr1" draw:name="訊框2" text:anchor-type="paragraph" svg:y="0.002cm" draw:z-index="7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論文格式說明</dc:title>
    <meta:initial-creator>Administrator</meta:initial-creator>
    <meta:creation-date>2019-09-01T11:45:00</meta:creation-date>
    <dc:creator>user</dc:creator>
    <dc:date>2019-09-03T11:55:00</dc:date>
    <meta:print-date>2019-09-02T10:07:00</meta:print-date>
    <meta:editing-cycles>14</meta:editing-cycles>
    <meta:editing-duration>PT44M</meta:editing-duration>
    <meta:document-statistic meta:table-count="2" meta:image-count="0" meta:object-count="0" meta:page-count="8" meta:paragraph-count="138" meta:word-count="3344" meta:character-count="6274" meta:non-whitespace-character-count="5699"/>
    <meta:generator>LibreOffice/5.4.3.2$Windows_X86_64 LibreOffice_project/92a7159f7e4af62137622921e809f8546db437e5</meta:generator>
  </office:meta>
</office:document-meta>
</file>