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margin-left="2cm" fo:margin-right="0cm" fo:text-indent="0cm" style:auto-text-indent="false"/>
    </style:style>
    <style:style style:name="P4" style:family="paragraph" style:parent-style-name="Standard">
      <style:paragraph-properties fo:margin-left="2cm" fo:margin-right="0cm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margin-left="2cm" fo:margin-right="0cm" fo:text-indent="3cm" style:auto-text-indent="false"/>
    </style:style>
    <style:style style:name="P6" style:family="paragraph" style:parent-style-name="Standard">
      <style:paragraph-properties fo:margin-left="0cm" fo:margin-right="0cm" fo:text-indent="1.693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10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26pt" style:font-name-asian="標楷體" style:font-size-asian="2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9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Calibri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長榮大學 <text:s/></text:span><text:span text:style-name="T2">國際企業學系</text:span></text:p>
      <text:p text:style-name="P1"><text:span text:style-name="T2">企業參訪活動 家長同意書</text:span></text:p>
      <text:p text:style-name="P4"/>
      <text:p text:style-name="P3"><text:span text:style-name="T4">茲同意</text:span><text:span text:style-name="T4"><text:line-break/></text:span><text:span text:style-name="T4">國際企業學系 ___年級____班 學生</text:span><text:span text:style-name="T7"> <text:s text:c="17"/></text:span><text:span text:style-name="T7"><text:line-break/></text:span><text:span text:style-name="T4">參加</text:span><text:span text:style-name="T7"> <text:s text:c="3"/>企業參訪 <text:s text:c="4"/></text:span><text:span text:style-name="T4">活動，並由學系協助辦理旅遊平安險。</text:span></text:p>
      <text:p text:style-name="P3"><text:span text:style-name="T4">活動時間：自</text:span><text:span text:style-name="T7"> <text:s text:c="4"/></text:span><text:span text:style-name="T4">年____月____日</text:span><text:span text:style-name="T7"> <text:s/></text:span><text:span text:style-name="T4">時</text:span><text:span text:style-name="T7"> <text:s text:c="2"/></text:span><text:span text:style-name="T4">分起</text:span></text:p>
      <text:p text:style-name="P5"><text:span text:style-name="T4">至</text:span><text:span text:style-name="T7"> <text:s text:c="4"/></text:span><text:span text:style-name="T4">年____月____日</text:span><text:span text:style-name="T7"> <text:s/></text:span><text:span text:style-name="T4">時止，共</text:span><text:span text:style-name="T7"> <text:s text:c="3"/></text:span><text:span text:style-name="T4">天</text:span></text:p>
      <text:p text:style-name="P6"><text:span text:style-name="T4">活動地點</text:span><text:span text:style-name="T6">：</text:span><text:span text:style-name="T4">___________________(地點________________)</text:span></text:p>
      <text:p text:style-name="P2"/>
      <text:p text:style-name="Standard"><text:span text:style-name="T4"><text:s text:c="22"/>學生家長或監護人</text:span><text:span text:style-name="T7"> <text:s text:c="18"/></text:span><text:span text:style-name="T10">（簽章）</text:span></text:p>
      <text:p text:style-name="Standard"><text:span text:style-name="T10"><text:s text:c="29"/></text:span><text:span text:style-name="T6">日期：</text:span><text:span text:style-name="T9"> <text:s text:c="5"/></text:span><text:span text:style-name="T6">年</text:span><text:span text:style-name="T9"> <text:s text:c="6"/></text:span><text:span text:style-name="T6">月</text:span><text:span text:style-name="T9"> <text:s text:c="3"/></text:span><text:span text:style-name="T6">日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5f_xbe" style:display-name="_xbe" style:family="text"/>
    <style:style style:name="title1" style:family="text">
      <style:text-properties fo:color="#450000" fo:font-size="15.5pt" style:font-size-asian="15.5pt" style:font-size-complex="15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3cm" fo:margin-right="1.4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同    意    書   (普通班適用)</dc:title>
    <dc:subject/>
    <meta:keyword/>
    <meta:initial-creator>Vicky Ho</meta:initial-creator>
    <meta:creation-date>2022-03-17T16:28:00</meta:creation-date>
    <dc:creator>Windows 使用者</dc:creator>
    <dc:date>2022-03-17T16:28:00</dc:date>
    <meta:print-date>2016-09-13T14:10:00</meta:print-date>
    <meta:editing-cycles>2</meta:editing-cycles>
    <meta:document-statistic meta:table-count="0" meta:image-count="0" meta:object-count="0" meta:page-count="1" meta:paragraph-count="8" meta:word-count="112" meta:character-count="307" meta:non-whitespace-character-count="164"/>
    <meta:generator>LibreOffice/6.4.7.2$Windows_X86_64 LibreOffice_project/639b8ac485750d5696d7590a72ef1b496725cfb5</meta:generator>
  </office:meta>
</office:document-meta>
</file>