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6.135cm"/>
    </style:style>
    <style:style style:name="表格1.C" style:family="table-column">
      <style:table-column-properties style:column-width="3.688cm"/>
    </style:style>
    <style:style style:name="表格1.E" style:family="table-column">
      <style:table-column-properties style:column-width="3.6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size-complex="16pt"/>
    </style:style>
    <style:style style:name="P2" style:family="paragraph" style:parent-style-name="Text_20_body">
      <style:paragraph-properties fo:line-height="150%"/>
      <style:text-properties style:font-name="標楷體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size-complex="16pt"/>
    </style:style>
    <style:style style:name="P4" style:family="paragraph" style:parent-style-name="Text_20_body">
      <style:paragraph-properties fo:line-height="150%"/>
      <style:text-properties style:font-name="標楷體"/>
    </style:style>
    <style:style style:name="P5" style:family="paragraph" style:parent-style-name="Text_20_body">
      <style:paragraph-properties fo:line-height="150%" fo:text-align="start" style:justify-single-word="false"/>
    </style:style>
    <style:style style:name="P6" style:family="paragraph" style:parent-style-name="清單段落">
      <style:paragraph-properties fo:margin-left="0.635cm" fo:margin-right="0cm" fo:line-height="150%" fo:text-indent="0cm" style:auto-text-indent="false">
        <style:tab-stops/>
      </style:paragraph-properties>
      <style:text-properties fo:color="#bfbfbf" style:font-name="標楷體" style:font-size-complex="16pt"/>
    </style:style>
    <style:style style:name="P7" style:family="paragraph" style:parent-style-name="清單段落">
      <style:paragraph-properties fo:margin-left="0.635cm" fo:margin-right="0cm" fo:line-height="150%" fo:text-indent="0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9" style:family="paragraph" style:parent-style-name="清單段落" style:list-style-name="L1">
      <style:paragraph-properties fo:line-height="150%"/>
      <style:text-properties style:font-name="標楷體" style:font-size-complex="16pt"/>
    </style:style>
    <style:style style:name="P10" style:family="paragraph" style:parent-style-name="清單段落" style:list-style-name="L2">
      <style:paragraph-properties fo:line-height="150%"/>
      <style:text-properties style:font-name="標楷體" style:font-size-complex="16pt"/>
    </style:style>
    <style:style style:name="P11" style:family="paragraph" style:parent-style-name="清單段落" style:list-style-name="L3">
      <style:paragraph-properties fo:line-height="150%"/>
      <style:text-properties style:font-name="標楷體" style:font-size-complex="16pt"/>
    </style:style>
    <style:style style:name="P12" style:family="paragraph" style:parent-style-name="清單段落" style:list-style-name="L4">
      <style:paragraph-properties fo:line-height="150%"/>
      <style:text-properties style:font-name="標楷體" style:font-size-complex="16pt"/>
    </style:style>
    <style:style style:name="P13" style:family="paragraph" style:parent-style-name="清單段落" style:list-style-name="L4">
      <style:paragraph-properties fo:line-height="150%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 style:font-size-complex="16pt"/>
    </style:style>
    <style:style style:name="T3" style:family="text">
      <style:text-properties style:font-name="標楷體" style:font-size-complex="16pt"/>
    </style:style>
    <style:style style:name="T4" style:family="text">
      <style:text-properties style:font-name="Segoe UI Emoji" style:font-name-asian="Segoe UI Emoji" style:font-name-complex="Segoe UI Emoji" style:font-size-complex="16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長榮大學　學生國內實習合約書（附約）</text:span></text:span></text:p>
      <text:p text:style-name="P2"/>
      <text:p text:style-name="P2">＿＿＿（學生）＿＿＿（以下簡稱甲方）根據長榮大學與＿＿＿（實習機構）＿＿＿（以下簡稱乙方）於＿＿年＿＿月＿＿日共同簽訂之「長榮大學學生國內實習合約書」（以下簡稱主合約），與乙方長榮大學學生國內實習合約書附約（以下簡稱附約），需以主合約為基礎並符合下述內容。</text:p>
      <text:list xml:id="list2506025637" text:style-name="L1">
        <text:list-item>
          <text:p text:style-name="P9">實習期間與實習時間</text:p>
        </text:list-item>
      </text:list>
      <text:list xml:id="list1771532358" text:style-name="L2">
        <text:list-item>
          <text:p text:style-name="P10">實習合約期間：＿＿＿年＿＿＿月＿＿＿日至＿＿＿年＿＿＿月＿＿＿日止。</text:p>
        </text:list-item>
        <text:list-item>
          <text:p text:style-name="P10">時間：上午＿＿時＿＿分至下午＿＿時＿＿分（扣除休息時間共＿＿小時），合計＿＿小時。</text:p>
        </text:list-item>
        <text:list-item>
          <text:p text:style-name="P10">甲方可依據實習內容變更實習時間，惟實習時間與休息時間需比照一般員工之制度，且實習時間不得超過勞動法令規定之時間。</text:p>
        </text:list-item>
      </text:list>
      <text:list xml:id="list160311620753640" text:style-name="L1">
        <text:list-item>
          <text:p text:style-name="P9">實習生</text:p>
        </text:list-item>
      </text:list>
      <text:list xml:id="list3662409767" text:style-name="L3">
        <text:list-item>
          <text:p text:style-name="P11">本實習共＿＿位實習生。</text:p>
        </text:list-item>
        <text:list-item>
          <text:p text:style-name="P11">甲方學生資料如下: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TableLine1925341165136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3">科系</text:p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學號</text:p>
          </table:table-cell>
        </table:table-row>
        <table:table-row table:style-name="TableLine1925341167952"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925341173328"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TableLine1925341177168"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6"><text:s/>(欄位不敷使用，請自行增加)</text:p>
      <text:list xml:id="list160311455023744" text:style-name="L1">
        <text:list-item>
          <text:p text:style-name="P9">實習報酬與支付方式</text:p>
        </text:list-item>
      </text:list>
      <text:list xml:id="list912924632" text:style-name="L4">
        <text:list-item>
          <text:p text:style-name="P12">實習薪資或獎助學金</text:p>
        </text:list-item>
      </text:list>
      <text:p text:style-name="P7"><text:soft-page-break/><text:span text:style-name="預設段落字型"><text:span text:style-name="T4">□</text:span></text:span><text:span text:style-name="預設段落字型"><text:span text:style-name="T3">無薪資　</text:span></text:span><text:span text:style-name="預設段落字型"><text:span text:style-name="T4">□</text:span></text:span><text:span text:style-name="預設段落字型"><text:span text:style-name="T3">有薪資/獎勵金，時薪＿＿＿元或每月＿＿＿元；獎勵金＿＿＿元。</text:span></text:span></text:p>
      <text:list xml:id="list160329271120581" text:continue-numbering="true" text:style-name="L4">
        <text:list-item>
          <text:p text:style-name="P13"><text:span text:style-name="預設段落字型"><text:span text:style-name="T3">支付方式：</text:span></text:span><text:span text:style-name="預設段落字型"><text:span text:style-name="T4">□</text:span></text:span><text:span text:style-name="預設段落字型"><text:span text:style-name="T3">現金給付　</text:span></text:span><text:span text:style-name="預設段落字型"><text:span text:style-name="T4">□</text:span></text:span><text:span text:style-name="預設段落字型"><text:span text:style-name="T3">匯款轉帳　</text:span></text:span><text:span text:style-name="預設段落字型"><text:span text:style-name="T4">□</text:span></text:span><text:span text:style-name="預設段落字型"><text:span text:style-name="T3">支票給付　</text:span></text:span><text:span text:style-name="預設段落字型"><text:span text:style-name="T4">□</text:span></text:span><text:span text:style-name="預設段落字型"><text:span text:style-name="T3">其他＿＿＿＿＿＿。</text:span></text:span></text:p>
        </text:list-item>
      </text:list>
      <text:p text:style-name="P2"><text:s text:c="3"/>本合約書計正本一式3份，由甲方各執2份、乙方執1份。</text:p>
      <text:p text:style-name="P4"/>
      <text:p text:style-name="P4">甲方：　　　　　　　　　　　　　　　　　　　　　　乙方：</text:p>
      <text:p text:style-name="P4">電話：　　　　　　　　　　　　　　　　　　　　　　代表：　　　　　　職稱：</text:p>
      <text:p text:style-name="P4">地址：　　　　　　　　　　　　　　　　　　　　　　電話：</text:p>
      <text:p text:style-name="P4">法定代理人：（簽章）　　　　　　　　　　　　　　　 地址：</text:p>
      <text:p text:style-name="P5"><text:span text:style-name="預設段落字型"><text:span text:style-name="T1">中華民國 年 月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language-asian="en" style:country-asian="US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d4e1" style:family="text" style:parent-style-name="預設段落字型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language="en" fo:country="US"/>
    </style:style>
    <style:style style:name="WW_5f_CharLFO20LVL1" style:display-name="WW_CharLFO20LVL1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CAREER-1152</meta:initial-creator>
    <dc:creator>User</dc:creator>
    <meta:creation-date>2022-07-20T06:31:00Z</meta:creation-date>
    <dc:date>2022-07-20T06:31:00Z</dc:date>
    <meta:editing-cycles>2</meta:editing-cycles>
    <meta:editing-duration>PT0S</meta:editing-duration>
    <meta:document-statistic meta:table-count="1" meta:image-count="0" meta:object-count="0" meta:page-count="2" meta:paragraph-count="28" meta:word-count="495" meta:character-count="615" meta:non-whitespace-character-count="515"/>
    <meta:template xlink:type="simple" xlink:actuate="onRequest" xlink:title="" xlink:href="../../../Downloads/20220720143515311.odt/Normal.dotm"/>
  </office:meta>
</office:document-meta>
</file>