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P1" style:family="paragraph" style:parent-style-name="Text_20_body">
      <style:paragraph-properties fo:line-height="150%"/>
      <style:text-properties style:font-name="標楷體" style:font-size-complex="16pt"/>
    </style:style>
    <style:style style:name="P2" style:family="paragraph" style:parent-style-name="Text_20_body">
      <style:paragraph-properties fo:line-height="150%"/>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3" style:family="paragraph" style:parent-style-name="Text_20_body">
      <style:paragraph-properties fo:line-height="150%" fo:text-align="justify" style:justify-single-word="false"/>
      <style:text-properties style:font-name="標楷體"/>
    </style:style>
    <style:style style:name="P4" style:family="paragraph" style:parent-style-name="Text_20_body">
      <style:paragraph-properties fo:line-height="150%" fo:text-align="start" style:justify-single-word="false"/>
      <style:text-properties style:font-name="標楷體"/>
    </style:style>
    <style:style style:name="P5" style:family="paragraph" style:parent-style-name="Text_20_body">
      <style:paragraph-properties fo:line-height="150%"/>
    </style:style>
    <style:style style:name="P6" style:family="paragraph" style:parent-style-name="Text_20_body">
      <style:paragraph-properties fo:line-height="150%" fo:text-align="start" style:justify-single-word="false"/>
    </style:style>
    <style:style style:name="P7" style:family="paragraph" style:parent-style-name="清單段落">
      <style:paragraph-properties fo:line-height="150%"/>
      <style:text-properties style:font-name="標楷體" style:font-size-complex="16pt"/>
    </style:style>
    <style:style style:name="P8" style:family="paragraph" style:parent-style-name="Text_20_body">
      <style:paragraph-properties fo:margin-left="0.847cm" fo:margin-right="0cm" fo:line-height="150%" fo:text-indent="0cm" style:auto-text-indent="false">
        <style:tab-stops/>
      </style:paragraph-properties>
    </style:style>
    <style:style style:name="P9" style:family="paragraph" style:parent-style-name="Text_20_body" style:master-page-name="MP0">
      <style:paragraph-properties fo:line-height="150%" fo:text-align="center" style:justify-single-word="false" style:page-number="auto" fo:break-before="page"/>
    </style:style>
    <style:style style:name="P10" style:family="paragraph" style:parent-style-name="清單段落" style:list-style-name="L1">
      <style:paragraph-properties fo:line-height="150%"/>
      <style:text-properties style:font-name="標楷體" style:font-size-complex="16pt"/>
    </style:style>
    <style:style style:name="P11" style:family="paragraph" style:parent-style-name="清單段落" style:list-style-name="L2">
      <style:paragraph-properties fo:line-height="150%"/>
      <style:text-properties style:font-name="標楷體" style:font-size-complex="16pt"/>
    </style:style>
    <style:style style:name="P12" style:family="paragraph" style:parent-style-name="清單段落" style:list-style-name="L3">
      <style:paragraph-properties fo:line-height="150%"/>
      <style:text-properties style:font-name="標楷體" style:font-size-complex="16pt"/>
    </style:style>
    <style:style style:name="P13" style:family="paragraph" style:parent-style-name="清單段落" style:list-style-name="L4">
      <style:paragraph-properties fo:line-height="150%"/>
      <style:text-properties style:font-name="標楷體" style:font-size-complex="16pt"/>
    </style:style>
    <style:style style:name="P14" style:family="paragraph" style:parent-style-name="清單段落" style:list-style-name="L5">
      <style:paragraph-properties fo:line-height="150%"/>
      <style:text-properties style:font-name="標楷體" style:font-size-complex="16pt"/>
    </style:style>
    <style:style style:name="P15" style:family="paragraph" style:parent-style-name="清單段落" style:list-style-name="L6">
      <style:paragraph-properties fo:line-height="150%"/>
      <style:text-properties style:font-name="標楷體" style:font-size-complex="16pt"/>
    </style:style>
    <style:style style:name="P16" style:family="paragraph" style:parent-style-name="清單段落" style:list-style-name="L7">
      <style:paragraph-properties fo:line-height="150%"/>
      <style:text-properties style:font-name="標楷體" style:font-size-complex="16pt"/>
    </style:style>
    <style:style style:name="P17" style:family="paragraph" style:parent-style-name="清單段落" style:list-style-name="L8">
      <style:paragraph-properties fo:line-height="150%"/>
      <style:text-properties style:font-name="標楷體" style:font-size-complex="16pt"/>
    </style:style>
    <style:style style:name="P18" style:family="paragraph" style:parent-style-name="清單段落" style:list-style-name="L9">
      <style:paragraph-properties fo:line-height="150%"/>
      <style:text-properties style:font-name="標楷體" style:font-size-complex="16pt"/>
    </style:style>
    <style:style style:name="P19" style:family="paragraph" style:parent-style-name="清單段落" style:list-style-name="L9">
      <style:paragraph-properties fo:line-height="150%"/>
    </style:style>
    <style:style style:name="T1" style:family="text">
      <style:text-properties style:font-name="標楷體"/>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style:font-size-complex="16pt"/>
    </style:style>
    <style:style style:name="T4" style:family="text">
      <style:text-properties style:font-name="標楷體" fo:font-weight="bold" style:font-weight-asian="bold"/>
    </style:style>
    <style:style style:name="T5" style:family="text">
      <style:text-properties style:font-name="Segoe UI Emoji" style:font-name-asian="Segoe UI Emoji" style:font-name-complex="Segoe UI Emoji" style:font-size-complex="16pt"/>
    </style:style>
    <text:list-style style:name="L1">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長榮大學　學生國內實習合約書（三方合約）</text:span></text:span></text:p>
      <text:p text:style-name="P1"/>
      <text:p text:style-name="P1">立合約書人：長榮大學（以下簡稱甲方）與＿＿（實習機構）＿＿（以下簡稱乙方）與＿＿（學生）＿＿（以下簡稱丙方），三方基於互惠原則，共同推廣校外實習課程與職場實務訓練，促進產學人才培育之連貫性，發揮務實致用的觀念與能力，協議訂定下列事項，共同遵循。</text:p>
      <text:list xml:id="list413595105" text:style-name="L1">
        <text:list-item>
          <text:p text:style-name="P10">工作職掌</text:p>
        </text:list-item>
      </text:list>
      <text:list xml:id="list3127005869" text:style-name="L2">
        <text:list-item>
          <text:p text:style-name="P11">甲方：負責聯繫協調實習有關事項及安排分發學生實習機構，並指派輔導教師負責指導學生專業實務實習。</text:p>
        </text:list-item>
        <text:list-item>
          <text:p text:style-name="P11">乙方：負責實習工作單位分配、報到、訓練及輔導實習學生。</text:p>
        </text:list-item>
      </text:list>
      <text:list xml:id="list160435638072224" text:style-name="L1">
        <text:list-item>
          <text:p text:style-name="P10">實習相關內容</text:p>
        </text:list-item>
      </text:list>
      <text:list xml:id="list1439472098" text:style-name="L3">
        <text:list-item>
          <text:p text:style-name="P12">丙方就讀甲方＿＿間部＿＿年制＿＿＿＿＿＿學系/學程。</text:p>
        </text:list-item>
        <text:list-item>
          <text:p text:style-name="P12">本次實習課程名稱為＿＿＿＿＿＿＿＿，實習學分數＿＿＿學分。</text:p>
        </text:list-item>
        <text:list-item>
          <text:p text:style-name="P12">實習期間自　　年　　月　　日至　　年　　月　　日止，預計　　　小時。</text:p>
        </text:list-item>
        <text:list-item>
          <text:p text:style-name="P12">實習薪資或獎勵金</text:p>
        </text:list-item>
      </text:list>
      <text:p text:style-name="P8"><text:span text:style-name="預設段落字型"><text:span text:style-name="T5">□</text:span></text:span><text:span text:style-name="預設段落字型"><text:span text:style-name="T3">無薪資。</text:span></text:span></text:p>
      <text:p text:style-name="P8"><text:span text:style-name="預設段落字型"><text:span text:style-name="T5">□</text:span></text:span><text:span text:style-name="預設段落字型"><text:span text:style-name="T3">有薪資：時薪＿＿＿元或每月＿＿＿＿元。</text:span></text:span></text:p>
      <text:p text:style-name="P8"><text:span text:style-name="預設段落字型"><text:span text:style-name="T5">□</text:span></text:span><text:span text:style-name="預設段落字型"><text:span text:style-name="T3">獎勵金：＿＿＿＿元。</text:span></text:span></text:p>
      <text:list xml:id="list160450066647402" text:continue-numbering="true" text:style-name="L3">
        <text:list-item>
          <text:p text:style-name="P12">雙方須於實習前＿＿個月前協議需求條件，且實習時數符合丙方之課程規定與學分配當標準。</text:p>
        </text:list-item>
        <text:list-item>
          <text:p text:style-name="P12">實習內容需為學生校內修習課程之延伸。乙方不得隨意更換丙方實習內容，若需調整工作內容<text:soft-page-break/>須盡速通知甲方進行協議，再行實施。</text:p>
        </text:list-item>
      </text:list>
      <text:list xml:id="list160434595942174" text:style-name="L1">
        <text:list-item>
          <text:p text:style-name="P10">實習保險</text:p>
        </text:list-item>
      </text:list>
      <text:list xml:id="list1225075079" text:style-name="L4">
        <text:list-item>
          <text:p text:style-name="P13">合作契約簽訂：為維護學生受教及學習權益，學校辦理校外實習課程時，應與實習機構簽訂合作契約及明定實習內容，並於實習契約書載明實習各項細節及相關配套措施。</text:p>
        </text:list-item>
        <text:list-item>
          <text:p text:style-name="P13">實習學生所屬系所應確保並輔導學生修習實習課程。</text:p>
        </text:list-item>
        <text:list-item>
          <text:p text:style-name="P13">為確保實習學生校外實習之人身安全，甲方應妥善與實習機構協調，為學生辦理及支應校外實習保險。</text:p>
        </text:list-item>
        <text:list-item>
          <text:p text:style-name="P13">如有向學生收取費用之必要性，應注意收取項目之合理性及收取金額之妥適性。</text:p>
        </text:list-item>
      </text:list>
      <text:list xml:id="list3599445828" text:style-name="L5">
        <text:list-item>
          <text:p text:style-name="P14">實習保證金：應於學生順利完成實習後全額退費，不得扣抵其他名目。</text:p>
        </text:list-item>
        <text:list-item>
          <text:p text:style-name="P14">其他實習相關費用：應於實習契約書或辦法載明，於學生實習前告知，並開立收據備查。</text:p>
        </text:list-item>
      </text:list>
      <text:list xml:id="list160436354272151" text:style-name="L1">
        <text:list-item>
          <text:p text:style-name="P10">實習契約訂定、變更及終止</text:p>
        </text:list-item>
      </text:list>
      <text:list xml:id="list3782115759" text:style-name="L6">
        <text:list-item>
          <text:p text:style-name="P15">契約自甲、乙方訂約日起生效，內容變更或記載事項的增刪，非經雙方同意，不生效力。</text:p>
        </text:list-item>
        <text:list-item>
          <text:p text:style-name="P15">契約簽訂時，若發生誤植日期等情事，為避免竄改合約嫌疑，不接受塗改，需重新簽訂。</text:p>
        </text:list-item>
        <text:list-item>
          <text:p text:style-name="P15">任一方有違反或未履行本合約任何一條款規定之情事時，他方得以書面或電話進行協調。<text:line-break/></text:p>
        </text:list-item>
      </text:list>
      <text:list xml:id="list160434905697281" text:style-name="L1">
        <text:list-item>
          <text:p text:style-name="P10">實習生輔導</text:p>
        </text:list-item>
      </text:list>
      <text:list xml:id="list1527664436" text:style-name="L7">
        <text:list-item>
          <text:p text:style-name="P16">實習期間學生均由乙方實習單位主管督導實習實務工作內容，進行技能指導工作。</text:p>
        </text:list-item>
        <text:list-item>
          <text:p text:style-name="P16">實習期間甲方定期安排實習指導老師赴乙方訪視實習學生，負責專業實務實習輔導、溝通、聯繫工作。</text:p>
        </text:list-item>
        <text:list-item>
          <text:p text:style-name="P16"><text:soft-page-break/>乙方之工作項目安排不得影響學生健康及安全，不得要求學生協助從事違法行為，乙方如有違反，甲方得逕行終止本合約。</text:p>
        </text:list-item>
        <text:list-item>
          <text:p text:style-name="P16">實習期間乙方應給予實習生比照一般從業人員休假制度，依照當月份星期天數排休，並依乙方既有規定供應實習制服或膳食。</text:p>
        </text:list-item>
      </text:list>
      <text:list xml:id="list160434905081384" text:style-name="L1">
        <text:list-item>
          <text:p text:style-name="P10">實習考核</text:p>
        </text:list-item>
      </text:list>
      <text:list xml:id="list2373894158" text:style-name="L8">
        <text:list-item>
          <text:p text:style-name="P17">實習期間由甲方指導老師及乙方實習單位主管共同評核實習成績。乙方應於每學期結束前將實習成績考評表擲交甲方，俾利核算實習成績。</text:p>
        </text:list-item>
        <text:list-item>
          <text:p text:style-name="P17">學生表現或適應欠佳時，由乙方知會甲方共同協商處理方式，經輔導未改善者，取消實習資格。</text:p>
        </text:list-item>
        <text:list-item>
          <text:p text:style-name="P17">甲方學生上、下班應依乙方規定登錄出勤時間，實習期間請假應事先辦理手續，並經實習主管核准，實習期間曠職視同曠課，曠職逾三天（含）者，乙方得於通知方後提前終止該實習學生之實習。</text:p>
        </text:list-item>
        <text:list-item>
          <text:p text:style-name="P17">甲、乙雙方應不定期協調與檢討各項實習成效，期使實習合作更臻完善。</text:p>
        </text:list-item>
      </text:list>
      <text:list xml:id="list160434580606437" text:style-name="L1">
        <text:list-item>
          <text:p text:style-name="P10">合意管轄</text:p>
        </text:list-item>
      </text:list>
      <text:p text:style-name="P7">因契約所生之訴訟，甲乙雙方同意以台南地方法院為本案第一審管轄法院，但不得排除民事訴訟法有關法院管轄之規定。</text:p>
      <text:list xml:id="list160450713633581" text:continue-numbering="true" text:style-name="L1">
        <text:list-item>
          <text:p text:style-name="P10">其他事項</text:p>
        </text:list-item>
      </text:list>
      <text:p text:style-name="P7">本契約如有未盡事宜,依有關法令、習慣及誠信與平等互惠原則公平解決之。</text:p>
      <text:list xml:id="list160450863749534" text:continue-numbering="true" text:style-name="L1">
        <text:list-item>
          <text:p text:style-name="P10">本合約一式四份，甲、乙、丙方及長榮大學職涯發展中心各執乙份存照。</text:p>
        </text:list-item>
        <text:list-item>
          <text:p text:style-name="P10">附則</text:p>
        </text:list-item>
      </text:list>
      <text:list xml:id="list3542578658" text:style-name="L9">
        <text:list-item>
          <text:p text:style-name="P18"><text:soft-page-break/>實習生在實習期間應遵守乙方員工守則，並遵照乙方實習單位負責人之指示與指導。</text:p>
        </text:list-item>
        <text:list-item>
          <text:p text:style-name="P19"><text:span text:style-name="預設段落字型"><text:span text:style-name="T3">為顧及乙方之業務機密，甲方之實習學生及指導老師因參加本校外實習課程合作所知悉乙方業務機密，無論於實習期間或實習終了後，均不得洩漏任何第三人或自行加以利用，亦不得將實習內容揭露、轉述或公開發表。</text:span></text:span></text:p>
        </text:list-item>
      </text:list>
      <text:p text:style-name="P2"/>
      <text:p text:style-name="P5"><text:span text:style-name="預設段落字型"><text:span text:style-name="T4">立合約書人</text:span></text:span><text:span text:style-name="預設段落字型"><text:span text:style-name="T1"> </text:span></text:span></text:p>
      <text:p text:style-name="P3">甲　方：</text:p>
      <text:p text:style-name="P3">代表人：</text:p>
      <text:p text:style-name="P3">職　稱：</text:p>
      <text:p text:style-name="P3">電　話：</text:p>
      <text:p text:style-name="P3">地　址：</text:p>
      <text:p text:style-name="P3"/>
      <text:p text:style-name="P3">乙　方：</text:p>
      <text:p text:style-name="P3">代表人：</text:p>
      <text:p text:style-name="P3">職　稱：</text:p>
      <text:p text:style-name="P3">電　話：</text:p>
      <text:p text:style-name="P3">地　址：</text:p>
      <text:p text:style-name="P3"/>
      <text:p text:style-name="P3">丙　方：</text:p>
      <text:p text:style-name="P3"><text:soft-page-break/>電　話：</text:p>
      <text:p text:style-name="P3">監護人：</text:p>
      <text:p text:style-name="P3">監護人電話：</text:p>
      <text:p text:style-name="P4"/>
      <text:p text:style-name="P6"><text:span text:style-name="預設段落字型"><text:span text:style-name="T1">中華民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id4e1"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style>
    <style:style style:name="WW_5f_CharLFO20LVL1" style:display-name="WW_CharLFO20LVL1"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CAREER-1152</meta:initial-creator>
    <dc:creator>User</dc:creator>
    <meta:creation-date>2022-07-20T06:28:00Z</meta:creation-date>
    <dc:date>2022-07-20T06:28:00Z</dc:date>
    <meta:editing-cycles>2</meta:editing-cycles>
    <meta:editing-duration>PT0S</meta:editing-duration>
    <meta:document-statistic meta:table-count="0" meta:image-count="0" meta:object-count="0" meta:page-count="5" meta:paragraph-count="60" meta:word-count="1612" meta:character-count="1672" meta:non-whitespace-character-count="1641"/>
    <meta:template xlink:type="simple" xlink:actuate="onRequest" xlink:title="" xlink:href="../../../Downloads/20220720143555295.odt/Normal.dotm"/>
  </office:meta>
</office:document-meta>
</file>