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8cm" fo:margin-left="0.191cm" fo:margin-top="0cm" fo:margin-bottom="0cm" table:align="left" style:writing-mode="lr-tb"/>
    </style:style>
    <style:style style:name="表格1.A" style:family="table-column">
      <style:table-column-properties style:column-width="5.034cm"/>
    </style:style>
    <style:style style:name="表格1.B" style:family="table-column">
      <style:table-column-properties style:column-width="4.17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5.18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4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6.265cm" fo:keep-together="auto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7.32cm" fo:keep-together="auto"/>
    </style:style>
    <style:style style:name="表格1.5" style:family="table-row">
      <style:table-row-properties style:min-row-height="6.66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2.2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line-height="188%" fo:text-align="justify" style:justify-single-word="false"/>
    </style:style>
    <style:style style:name="P2" style:family="paragraph" style:parent-style-name="Standard" style:list-style-name="">
      <style:paragraph-properties fo:margin-left="0.18cm" fo:margin-right="0cm" fo:margin-top="0.026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18cm" fo:margin-right="0cm" fo:margin-top="0.026cm" fo:margin-bottom="0cm" loext:contextual-spacing="false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.145cm" fo:margin-bottom="0cm" loext:contextual-spacing="false" fo:line-height="196%" fo:text-align="justify" style:justify-single-word="false"/>
    </style:style>
    <style:style style:name="P5" style:family="paragraph" style:parent-style-name="Standard" style:list-style-name="">
      <style:paragraph-properties fo:orphans="0" fo:widows="0" fo:padding="0cm" fo:border="none" style:vertical-align="auto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6pt" style:font-size-asian="16pt" style:font-name-complex="新細明體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name-complex="新細明體" style:font-size-complex="14pt"/>
    </style:style>
    <style:style style:name="T3" style:family="text">
      <style:text-properties style:font-name="標楷體" fo:font-size="14pt" style:font-size-asian="14pt" style:font-name-complex="新細明體" style:font-size-complex="16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長榮大學國際企業學系</text:span></text:p>
      <text:h text:style-name="P2" text:outline-level="1"><text:bookmark-start text:name="_Toc156378665"/><text:span text:style-name="T2">實習計畫書</text:span><text:bookmark-end text:name="_Toc156378665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">學生姓名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6"><text:span text:style-name="T1">學生學號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T1">系級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<text:span text:style-name="T1">實習單位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><text:span text:style-name="T3">一、實習動機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二、實習目標與內容</text:span></text:p>
            <text:p text:style-name="P9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4">三、實習期待</text:span>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</table:table>
      <text:h text:style-name="P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fo:padding="0cm" fo:border="none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Windows 使用者</dc:creator>
    <meta:editing-cycles>1</meta:editing-cycles>
    <meta:creation-date>2024-02-06T08:21:00</meta:creation-date>
    <dc:date>2024-02-06T08:22:00</dc:date>
    <meta:editing-duration>PT1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9" meta:word-count="50" meta:character-count="50" meta:non-whitespace-character-count="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