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00000005C4DB11E75A16D80B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a6a6a6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style:font-name-asian="微軟正黑體1" style:font-name-complex="Times New Roman" style:font-size-complex="12pt"/>
    </style:style>
    <style:style style:name="T5" style:family="text">
      <style:text-properties style:font-name="微軟正黑體" style:font-name-asian="微軟正黑體1" style:font-name-complex="Times New Roman" style:font-size-complex="13pt"/>
    </style:style>
    <style:style style:name="T6" style:family="text">
      <style:text-properties style:font-name="微軟正黑體" fo:font-size="13pt" style:font-name-asian="微軟正黑體1" style:font-size-asian="13pt" style:font-name-complex="Times New Roman" style:font-size-complex="13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middle" draw:auto-grow-height="false" fo:min-height="22.811cm" fo:min-width="16.582cm" fo:padding-top="0.127cm" fo:padding-bottom="0.127cm" fo:padding-left="0.254cm" fo:padding-right="0.254cm" fo:wrap-option="wrap" fo:margin-left="0.318cm" fo:margin-right="0.372cm" fo:margin-top="0.127cm" fo:margin-bottom="0.189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middle" draw:auto-grow-height="false" fo:min-height="22.262cm" fo:min-width="16.582cm" fo:padding-top="0.127cm" fo:padding-bottom="0.127cm" fo:padding-left="0.254cm" fo:padding-right="0.254cm" fo:wrap-option="wrap" fo:margin-left="0cm" fo:margin-right="0.372cm" fo:margin-top="0.127cm" fo:margin-bottom="0.155cm" style:run-through="foreground" style:wrap="parallel" style:number-wrapped-paragraphs="no-limit" style:wrap-contour="false" style:vertical-pos="from-top" style:vertical-rel="paragraph" style:horizontal-pos="left" style:horizontal-rel="page-content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middle" draw:auto-grow-height="false" fo:min-height="22.2cm" fo:min-width="16.582cm" fo:padding-top="0.127cm" fo:padding-bottom="0.127cm" fo:padding-left="0.254cm" fo:padding-right="0.254cm" fo:wrap-option="wrap" fo:margin-left="0cm" fo:margin-right="0.372cm" fo:margin-top="0.127cm" fo:margin-bottom="0.164cm" style:run-through="foreground" style:wrap="parallel" style:number-wrapped-paragraphs="no-limit" style:wrap-contour="false" style:vertical-pos="from-top" style:vertical-rel="paragraph" style:horizontal-pos="left" style:horizontal-rel="page-content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fff" draw:textarea-vertical-align="middle" draw:auto-grow-height="false" fo:min-height="22.1cm" fo:min-width="16.582cm" fo:padding-top="0.127cm" fo:padding-bottom="0.127cm" fo:padding-left="0.254cm" fo:padding-right="0.254cm" fo:wrap-option="wrap" fo:margin-left="0cm" fo:margin-right="0.372cm" fo:margin-top="0.127cm" fo:margin-bottom="0.159cm" style:run-through="foreground" style:wrap="parallel" style:number-wrapped-paragraphs="no-limit" style:wrap-contour="false" style:vertical-pos="from-top" style:vertical-rel="paragraph" style:horizontal-pos="left" style:horizontal-rel="page-content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paragraph" draw:z-index="0" draw:name="文字方塊 2" draw:style-name="gr4" draw:text-style-name="P3" svg:width="17.089cm" svg:height="22.353cm" svg:x="0cm" svg:y="1.374cm"><text:p text:style-name="P1"><text:span text:style-name="T1">可直接截單張線上申請完成紀錄圖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3">1.</text:span><text:span text:style-name="T4">已</text:span><text:span text:style-name="T5">完成線上問卷申請，送出表單後的單張線上申請完成紀錄圖。</text:span></text:p>
      <text:p text:style-name="Standard"><draw:custom-shape text:anchor-type="paragraph" draw:z-index="4" draw:name="文字方塊 2" draw:style-name="gr1" draw:text-style-name="P3" svg:width="17.089cm" svg:height="23.064cm" svg:x="0cm" svg:y="1.256cm"><text:p text:style-name="P1"><text:span text:style-name="T1">109學年度任一學期學業成績單正本(需學校蓋章)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6">2.109學年度任一學期學業成績單正本(需學校蓋章)</text:span></text:p>
      <text:p text:style-name="Standard"><draw:custom-shape text:anchor-type="paragraph" draw:z-index="1" draw:name="文字方塊 2" draw:style-name="gr3" draw:text-style-name="P3" svg:width="17.089cm" svg:height="22.453cm" svg:x="0cm" svg:y="1.393cm"><text:p text:style-name="P1"><text:span text:style-name="T1">110學期在學證明文件及身份證正反面影本乙份。</text:span></text:p><text:p text:style-name="P1"><text:span text:style-name="T1">（學生證影本須有加蓋註冊章或其他得以證明在學之標記。 如無此類標記，應檢附在學證明書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3.110學期在學證明文件及身份證正反面影本乙份</text:span></text:p>
      <text:p text:style-name="Standard"><draw:custom-shape text:anchor-type="paragraph" draw:z-index="2" draw:name="文字方塊 2" draw:style-name="gr3" draw:text-style-name="P3" svg:width="17.089cm" svg:height="22.453cm" svg:x="0cm" svg:y="1.393cm"><text:p text:style-name="P1"><text:span text:style-name="T1">請提供封面資訊，如封面無該分行資訊，也檢附有分行資訊頁，以利後續檢核資料正確性使用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6">4.申請人本人之存摺封面影本</text:span></text:p>
      <text:p text:style-name="Standard"><draw:custom-shape text:anchor-type="paragraph" draw:z-index="3" draw:name="文字方塊 2" draw:style-name="gr2" draw:text-style-name="P3" svg:width="17.089cm" svg:height="22.515cm" svg:x="0cm" svg:y="1.231cm"><text:p text:style-name="P1"><text:span text:style-name="T1">如有參加110年各式活動者可提供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5">5.110年活動加分項目(南山相關活動或熱心公益服務或社團參與證明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圖片 2" text:anchor-type="as-char" svg:width="17.191cm" svg:height="1.266cm" draw:z-index="13"><draw:image xlink:href="Pictures/10000000000004E00000005C4DB11E75A16D80B2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ng, Juliano-CC</meta:initial-creator>
    <dc:creator>user</dc:creator>
    <meta:editing-cycles>2</meta:editing-cycles>
    <meta:print-date>2017-03-16T07:30:00</meta:print-date>
    <meta:creation-date>2021-08-16T04:36:00</meta:creation-date>
    <dc:date>2021-08-16T04:36:00</dc:date>
    <meta:editing-duration>P0D</meta:editing-duration>
    <meta:generator>LibreOffice/6.4.7.2$Windows_X86_64 LibreOffice_project/639b8ac485750d5696d7590a72ef1b496725cfb5</meta:generator>
    <meta:document-statistic meta:table-count="0" meta:image-count="1" meta:object-count="0" meta:page-count="4" meta:paragraph-count="12" meta:word-count="273" meta:character-count="294" meta:non-whitespace-character-count="293"/>
    <meta:user-defined meta:name="AppVersion">16.0000</meta:user-defined>
    <meta:user-defined meta:name="Company">N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