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POP1體 Std W7" svg:font-family="華康POP1體 Std W7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華康POP1體 Std W7" style:font-name-asian="華康POP1體 Std W7" fo:color="#000000" fo:font-size="14pt" style:font-size-asian="14pt"/>
    </style:style>
    <style:style style:name="T7" style:parent-style-name="預設段落字型" style:family="text">
      <style:text-properties style:font-name="華康POP1體 Std W7" style:font-name-asian="華康POP1體 Std W7" fo:color="#000000" fo:font-size="14pt" style:font-size-asian="14pt"/>
    </style:style>
    <style:style style:name="T8" style:parent-style-name="預設段落字型" style:family="text">
      <style:text-properties style:font-name="華康POP1體 Std W7" style:font-name-asian="華康POP1體 Std W7" fo:color="#000000" fo:font-size="14pt" style:font-size-asian="14pt"/>
    </style:style>
    <style:style style:name="T9" style:parent-style-name="預設段落字型" style:family="text">
      <style:text-properties style:font-name="華康POP1體 Std W7" style:font-name-asian="華康POP1體 Std W7" fo:color="#000000" fo:font-size="14pt" style:font-size-asian="14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olumn12" style:family="table-column">
      <style:table-column-properties style:column-width="1.2159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059in"/>
    </style:style>
    <style:style style:name="Table11" style:family="table">
      <style:table-properties style:width="7in" fo:margin-left="-0.605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38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" style:family="table-row">
      <style:table-row-properties style:min-row-height="0.7569in" fo:keep-together="always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0.4118in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777in" fo:keep-together="always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bottom="0.125in" style:line-height-at-least="0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margin-bottom="0.125in"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margin-bottom="0.125in" style:line-height-at-least="0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1.5548in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104in solid #000000" fo:border-left="0.013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104in solid #000000" fo:border-left="0.0104in solid #000000" fo:border-bottom="0.0312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25in" fo:line-height="0.1944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99" style:family="table-row">
      <style:table-row-properties style:min-row-height="1.3701in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4" style:family="table-row">
      <style:table-row-properties style:min-row-height="0.9569in" fo:keep-together="always"/>
    </style:style>
    <style:style style:name="TableCell1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長榮大學航運管理學系實習</text:span><text:span text:style-name="T3">課程變動</text:span><text:span text:style-name="T4">申請表</text:span></text:p>
      <text:p text:style-name="P5"><text:span text:style-name="T6">□</text:span><text:span text:style-name="T7">終止實習申請 <text:s/></text:span><text:span text:style-name="T8"><text:s/>□</text:span><text:span text:style-name="T9">繼續實習申請</text:span></text:p>
      <text:p text:style-name="P10"><text:s text:c="36"/>填表日期（年月日）：<text:s text:c="4"/><text:s/>/ <text:s text:c="5"/>/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<text:s text:c="2"/></text:p>
          </table:table-cell>
          <table:table-cell table:style-name="TableCell27">
            <text:p text:style-name="P28"><text:span text:style-name="T29">組別</text:span></text:p>
          </table:table-cell>
          <table:table-cell table:style-name="TableCell30">
            <text:p text:style-name="P31"><text:span text:style-name="T32">□海 □空</text:span></text:p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指導老師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</text:span><text:span text:style-name="T46">單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實習地點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原訂實習期間</text:p>
          </table:table-cell>
          <table:table-cell table:style-name="TableCell56" table:number-columns-spanned="5">
            <text:p text:style-name="內文"><text:span text:style-name="T57"><text:s text:c="2"/></text:span><text:span text:style-name="T58">年 <text:s text:c="2"/>月 <text:s text:c="2"/>日 <text:s/>迄 <text:s text:c="3"/>年 <text:s text:c="3"/>月 <text:s text:c="4"/>日， 共_________月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狀況</text:p>
          </table:table-cell>
          <table:table-cell table:style-name="TableCell62" table:number-columns-spanned="5">
            <text:p text:style-name="P63"><text:span text:style-name="T64">□因</text:span><text:span text:style-name="T65">疫情影響，</text:span><text:span text:style-name="T66">終止實習</text:span><text:span text:style-name="T67">計畫</text:span><text:span text:style-name="T68">，</text:span><text:span text:style-name="T69">但</text:span><text:span text:style-name="T70">個人希望</text:span><text:span text:style-name="T71">繼續實習</text:span><text:span text:style-name="T72">(請續填寫：學生繼續參與校外實習同意書)</text:span><text:span text:style-name="T73">。</text:span></text:p>
            <text:p text:style-name="P74"><text:span text:style-name="T75">□</text:span><text:span text:style-name="T76">因不可抗力因素</text:span><text:span text:style-name="T77">，個人申請終止實習。預定終止日期：</text:span><text:span text:style-name="T78"><text:s/></text:span><text:span text:style-name="T79"><text:s text:c="8"/></text:span><text:span text:style-name="T80"><text:s text:c="4"/></text:span><text:span text:style-name="T81"><text:s text:c="4"/></text:span></text:p>
            <text:p text:style-name="P82"><text:span text:style-name="T83">□因個人因素申請終止實習。預定終止日期：</text:span><text:span text:style-name="T84"><text:s text:c="14"/></text:span></text:p>
            <text:p text:style-name="P85">□其他(請說明)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狀況說明</text:p>
          </table:table-cell>
          <table:table-cell table:style-name="TableCell89" table:number-columns-spanned="5">
            <text:p text:style-name="P90">請說明申請緣由：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以下由老師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老師意見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實習委員會</text:p>
            <text:p text:style-name="P107">決議</text:p>
          </table:table-cell>
          <table:table-cell table:style-name="TableCell108" table:number-columns-spanned="5">
            <text:p text:style-name="P109">□通過<text:s text:c="6"/>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POP1體 Std W7" svg:font-family="華康POP1體 Std W7" style:font-family-generic="decorative" style:font-pitch="variable" svg:panose-1="4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航運管理學系實習申請表</dc:title>
    <dc:subject/>
    <meta:initial-creator>work</meta:initial-creator>
    <dc:creator>AMM-2251</dc:creator>
    <meta:creation-date>2024-12-23T07:11:00Z</meta:creation-date>
    <dc:date>2024-12-23T07:11:00Z</dc:date>
    <meta:print-date>2021-05-20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