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text-align="justify" fo:text-indent="4.4284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1.3805in" style:use-optimal-column-width="false"/>
    </style:style>
    <style:style style:name="TableColumn20" style:family="table-column">
      <style:table-column-properties style:column-width="0.0055in" style:use-optimal-column-width="false"/>
    </style:style>
    <style:style style:name="TableColumn21" style:family="table-column">
      <style:table-column-properties style:column-width="1.9687in" style:use-optimal-column-width="false"/>
    </style:style>
    <style:style style:name="TableColumn22" style:family="table-column">
      <style:table-column-properties style:column-width="1.3777in" style:use-optimal-column-width="false"/>
    </style:style>
    <style:style style:name="TableColumn23" style:family="table-column">
      <style:table-column-properties style:column-width="2.159in" style:use-optimal-column-width="false"/>
    </style:style>
    <style:style style:name="Table18" style:family="table">
      <style:table-properties style:width="6.8916in" fo:margin-left="-0.4041in" table:align="left"/>
    </style:style>
    <style:style style:name="TableRow24" style:family="table-row">
      <style:table-row-properties style:min-row-height="0.4819in"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break="normal" fo:text-align="end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819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819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>
        <style:tab-stops>
          <style:tab-stop style:type="left" style:position="1.5784in"/>
        </style:tab-stops>
      </style:paragraph-properties>
    </style:style>
    <style:style style:name="T5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1.4409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0833in"/>
    </style:style>
    <style:style style:name="T6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6451in" style:use-optimal-row-height="false"/>
    </style:style>
    <style:style style:name="TableCell79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309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min-row-height="0.309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 style:min-row-height="0.309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min-row-height="0.309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5" style:family="table-row">
      <style:table-row-properties style:min-row-height="0.309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 style:min-row-height="0.309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min-row-height="0.309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min-row-height="0.309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 style:min-row-height="0.309in"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0" style:family="table-row">
      <style:table-row-properties style:min-row-height="0.309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3" style:family="table-row">
      <style:table-row-properties style:min-row-height="0.5833in" style:use-optimal-row-height="false"/>
    </style:style>
    <style:style style:name="TableCell124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weight="bold" style:font-weight-asian="bold"/>
    </style:style>
    <style:style style:name="P126" style:parent-style-name="內文" style:family="paragraph">
      <style:text-properties style:font-name="標楷體" style:font-name-asian="標楷體" fo:font-weight="bold" style:font-weight-asian="bold"/>
    </style:style>
    <style:style style:name="TableRow127" style:family="table-row">
      <style:table-row-properties style:min-row-height="0.7569in" style:use-optimal-row-height="false"/>
    </style:style>
    <style:style style:name="TableCell12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right="-0.4597in"/>
      <style:text-properties style:font-name="標楷體" style:font-name-asian="標楷體"/>
    </style:style>
    <style:style style:name="P130" style:parent-style-name="內文" style:family="paragraph">
      <style:paragraph-properties fo:margin-right="-0.4597in"/>
    </style:style>
    <style:style style:name="T131" style:parent-style-name="預設段落字型" style:family="text">
      <style:text-properties style:font-name="Segoe UI Emoji" style:font-name-asian="Segoe UI Emoji" style:font-name-complex="Segoe UI Emoji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margin-right="-0.4597in"/>
    </style:style>
    <style:style style:name="T134" style:parent-style-name="預設段落字型" style:family="text">
      <style:text-properties style:font-name="Segoe UI Emoji" style:font-name-asian="Segoe UI Emoji" style:font-name-complex="Segoe UI Emoji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3888in" style:use-optimal-row-height="false"/>
    </style:style>
    <style:style style:name="TableCell137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margin-right="-0.1652in"/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fo:margin-right="-0.1652in" fo:text-indent="0.1222in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fo:margin-right="-0.4597in"/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2">長榮大學航運管理學系</text:span><text:span text:style-name="T3">獎</text:span><text:span text:style-name="T4">(</text:span><text:span text:style-name="T5">助</text:span><text:span text:style-name="T6">)</text:span><text:span text:style-name="T7">學金</text:span><text:span text:style-name="T8">申請書</text:span></text:p>
      <text:p text:style-name="P9"><text:span text:style-name="T10">(本表適用</text:span><text:span text:style-name="T11">非實作類</text:span><text:span text:style-name="T12">獎助學金</text:span><text:span text:style-name="T13">)</text:span></text:p>
      <text:p text:style-name="P14"/>
      <text:p text:style-name="P15"><text:span text:style-name="T16">申請日期：</text:span><text:span text:style-name="T17"><text:s text:c="4"/>/ <text:s text:c="3"/>/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 <text:s text:c="3"/>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<text:span text:style-name="T31">申請期別</text:span></text:p>
          </table:table-cell>
          <table:table-cell table:style-name="TableCell32">
            <text:p text:style-name="P33"><text:span text:style-name="T34"><text:s text:c="3"/></text:span><text:span text:style-name="T35"><text:s/></text:span><text:span text:style-name="T36">學年度</text:span><text:span text:style-name="T37"><text:s/></text:span><text:span text:style-name="T38"><text:s text:c="2"/>學期</text:span><text:span text:style-name="T39"><text:s text:c="2"/></text:span></text:p>
          </table:table-cell>
        </table:table-row>
        <table:table-row table:style-name="TableRow40">
          <table:table-cell table:style-name="TableCell41">
            <text:p text:style-name="P42">年 <text:s text:c="3"/>級</text:p>
          </table:table-cell>
          <table:table-cell table:style-name="TableCell43" table:number-columns-spanned="2">
            <text:p text:style-name="P44"><text:s text:c="5"/>年級<text:s/><text:s/><text:s text:c="4"/>班</text:p>
          </table:table-cell>
          <table:covered-table-cell/>
          <table:table-cell table:style-name="TableCell45">
            <text:p text:style-name="P46">學<text:s text:c="2"/><text:s text:c="2"/>號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組<text:s text:c="4"/>別</text:p>
          </table:table-cell>
          <table:table-cell table:style-name="TableCell52" table:number-columns-spanned="2">
            <text:p text:style-name="P53"><text:span text:style-name="T54">□</text:span><text:span text:style-name="T55">海運組 <text:s/></text:span><text:span text:style-name="T56">□</text:span><text:span text:style-name="T57">空</text:span><text:span text:style-name="T58">運組</text:span></text:p>
          </table:table-cell>
          <table:covered-table-cell/>
          <table:table-cell table:style-name="TableCell59">
            <text:p text:style-name="P60">連絡電話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工讀情形</text:p>
          </table:table-cell>
          <table:covered-table-cell/>
          <table:table-cell table:style-name="TableCell66" table:number-columns-spanned="3">
            <text:p text:style-name="P67"><text:span text:style-name="T68">□</text:span><text:span text:style-name="T69">無 <text:s/></text:span><text:span text:style-name="T70">□</text:span><text:span text:style-name="T71">有，</text:span><text:span text:style-name="T72">月收入：</text:span><text:span text:style-name="T73"><text:s text:c="10"/></text:span><text:span text:style-name="T74">元</text:span></text:p>
            <text:p text:style-name="內文"><text:span text:style-name="T75">請簡述工作</text:span><text:span text:style-name="T76">情形</text:span><text:span text:style-name="T77">：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><text:span text:style-name="T81">備註：</text:span><text:span text:style-name="T82">(說明</text:span><text:span text:style-name="T83">並</text:span><text:span text:style-name="T84">檢附</text:span><text:span text:style-name="T85">可以增加審查委員參考的</text:span><text:span text:style-name="T86">家境情形、</text:span><text:span text:style-name="T87">服務熱忱</text:span><text:span text:style-name="T88">事項</text:span><text:span text:style-name="T89">、</text:span><text:span text:style-name="T90">學業表現資料、各項競賽成果、英文檢定、或其他特殊表現<text:s/></text:span><text:span text:style-name="T91">…</text:span><text:span text:style-name="T92"><text:s/>等等事蹟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/>
            <text:p text:style-name="P126">學生簽章：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5">
            <text:p text:style-name="P129">檢附資料：</text:p>
            <text:p text:style-name="P130"><text:span text:style-name="T131">●</text:span><text:span text:style-name="T132">歷年成績單。</text:span></text:p>
            <text:p text:style-name="P133"><text:span text:style-name="T134">●</text:span><text:span text:style-name="T135">導師或其他推薦資料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>1.本表蒐集之個人資料，僅限於本表單之特定目的使用，非經當事人同意，絕不轉做其他用途，並遵循本校資</text:p>
            <text:p text:style-name="P139"><text:span text:style-name="T140">料</text:span><text:span text:style-name="T141">保存與安全控管規定辦理。相關之告知事項請參閱</text:span><text:a xlink:href="https://www.cjcu.edu.tw/pims" office:target-frame-name="_top" xlink:show="replace"><text:span text:style-name="T142">https://www.cjcu.edu.tw/pims</text:span></text:a><text:span text:style-name="T143">。</text:span></text:p>
            <text:p text:style-name="P144">2.當您簽屬與遞交本表單，表示您已知悉本校蒐集、處理、利用您的個人資料之特定目的。</text:p>
            <text:p text:style-name="內文"><text:span text:style-name="T145">3.個人資料保護聯繫窗口：電話：06-2785123#1022；信箱：pims@mail.cjcu.edu.tw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0833in" fo:margin-bottom="0.5909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JCU</meta:initial-creator>
    <dc:creator>AMM-2251</dc:creator>
    <meta:creation-date>2024-12-19T05:38:00Z</meta:creation-date>
    <dc:date>2024-12-19T05:39:00Z</dc:date>
    <meta:print-date>2023-11-27T07:0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1" meta:character-count="547" meta:row-count="3" meta:non-whitespace-character-count="467"/>
  </office:meta>
</office:document-meta>
</file>