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left="-0.0659in" fo:margin-right="-0.2597in" fo:text-indent="-0.225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DFKaiShu-SB-Estd-BF, 'Arial Un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, 'Arial Un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, 'Arial Un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margin-bottom="0.125in" fo:margin-left="-0.0659in" fo:margin-right="-0.2597in" fo:text-indent="-0.225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18in" style:use-optimal-column-width="false"/>
    </style:style>
    <style:style style:name="TableColumn11" style:family="table-column">
      <style:table-column-properties style:column-width="0.7222in" style:use-optimal-column-width="false"/>
    </style:style>
    <style:style style:name="TableColumn12" style:family="table-column">
      <style:table-column-properties style:column-width="0.5138in" style:use-optimal-column-width="false"/>
    </style:style>
    <style:style style:name="TableColumn13" style:family="table-column">
      <style:table-column-properties style:column-width="0.7201in" style:use-optimal-column-width="false"/>
    </style:style>
    <style:style style:name="TableColumn14" style:family="table-column">
      <style:table-column-properties style:column-width="0.102in" style:use-optimal-column-width="false"/>
    </style:style>
    <style:style style:name="TableColumn15" style:family="table-column">
      <style:table-column-properties style:column-width="0.4805in" style:use-optimal-column-width="false"/>
    </style:style>
    <style:style style:name="TableColumn16" style:family="table-column">
      <style:table-column-properties style:column-width="0.3416in" style:use-optimal-column-width="false"/>
    </style:style>
    <style:style style:name="TableColumn17" style:family="table-column">
      <style:table-column-properties style:column-width="0.4256in" style:use-optimal-column-width="false"/>
    </style:style>
    <style:style style:name="TableColumn18" style:family="table-column">
      <style:table-column-properties style:column-width="0.1819in" style:use-optimal-column-width="false"/>
    </style:style>
    <style:style style:name="TableColumn19" style:family="table-column">
      <style:table-column-properties style:column-width="0.1138in" style:use-optimal-column-width="false"/>
    </style:style>
    <style:style style:name="TableColumn20" style:family="table-column">
      <style:table-column-properties style:column-width="0.5138in" style:use-optimal-column-width="false"/>
    </style:style>
    <style:style style:name="TableColumn21" style:family="table-column">
      <style:table-column-properties style:column-width="0.8416in" style:use-optimal-column-width="false"/>
    </style:style>
    <style:style style:name="Table9" style:family="table">
      <style:table-properties style:width="5.9756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margin-top="0.075in" fo:margin-bottom="0.075in"/>
      <style:text-properties style:font-name="標楷體" style:font-name-asian="標楷體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end" fo:margin-top="0.075in" fo:margin-bottom="0.075in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4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margin-top="0.075in" fo:margin-bottom="0.075in" fo:margin-left="0.1062in" fo:text-indent="-0.1062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6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margin-top="0.125in" fo:margin-bottom="0.12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Times New Roman" style:font-name-asian="標楷體" style:font-name-complex="標楷體"/>
    </style:style>
    <style:style style:name="T71" style:parent-style-name="預設段落字型" style:family="text">
      <style:text-properties style:font-name="Times New Roman" style:font-name-asian="標楷體" style:font-name-complex="標楷體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125in" fo:margin-bottom="0.125in"/>
      <style:text-properties style:font-name="Arial Black" style:font-name-asian="標楷體" style:font-name-complex="Arial Black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Arial Black"/>
    </style:style>
    <style:style style:name="TableCell7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justify" fo:margin-top="0.125in" fo:margin-bottom="0.125in" fo:margin-left="0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Times New Roman" style:font-name-asian="標楷體" style:font-name-complex="標楷體"/>
    </style:style>
    <style:style style:name="T80" style:parent-style-name="預設段落字型" style:family="text">
      <style:text-properties style:font-name="Times New Roman" style:font-name-asian="標楷體" style:font-name-complex="標楷體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125in" fo:margin-bottom="0.125in"/>
      <style:text-properties style:font-name="Arial Black" style:font-name-asian="標楷體" style:font-name-complex="Arial Black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Arial Black"/>
    </style:style>
    <style:style style:name="TableRow85" style:family="table-row">
      <style:table-row-properties style:min-row-height="0.2569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text-align="justify" fo:margin-top="0.125in" fo:margin-bottom="0.125in" fo:margin-left="0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Times New Roman" style:font-name-asian="標楷體" style:font-name-complex="標楷體"/>
    </style:style>
    <style:style style:name="T90" style:parent-style-name="預設段落字型" style:family="text">
      <style:text-properties style:font-name="Times New Roman" style:font-name-asian="標楷體" style:font-name-complex="標楷體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top="0.125in" fo:margin-bottom="0.125in"/>
      <style:text-properties style:font-name="Arial Black" style:font-name-asian="標楷體" style:font-name-complex="Arial Black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top="0.125in" fo:margin-bottom="0.125in"/>
      <style:text-properties style:font-name="Arial Black" style:font-name-asian="標楷體" style:font-name-complex="Arial Black"/>
    </style:style>
    <style:style style:name="TableCell9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margin-top="0.125in" fo:margin-bottom="0.12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Times New Roman" style:font-name-asian="標楷體" style:font-name-complex="標楷體"/>
    </style:style>
    <style:style style:name="T99" style:parent-style-name="預設段落字型" style:family="text">
      <style:text-properties style:font-name="Times New Roman" style:font-name-asian="標楷體" style:font-name-complex="標楷體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top="0.125in" fo:margin-bottom="0.125in"/>
      <style:text-properties style:font-name="Arial Black" style:font-name-asian="標楷體" style:font-name-complex="Arial Black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margin-top="0.125in" fo:margin-bottom="0.125in"/>
      <style:text-properties style:font-name="Arial Black" style:font-name-asian="標楷體" style:font-name-complex="Arial Black"/>
    </style:style>
    <style:style style:name="TableRow104" style:family="table-row">
      <style:table-row-properties style:min-row-height="0.2569in" style:use-optimal-row-height="false" fo:keep-together="always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margin-top="0.125in" fo:margin-bottom="0.125in" fo:margin-left="-0.0402in" fo:text-indent="0.0402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標楷體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top="0.125in" fo:margin-bottom="0.125in"/>
      <style:text-properties style:font-name="Arial Black" style:font-name-asian="標楷體" style:font-name-complex="Arial Black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Arial Black"/>
    </style:style>
    <style:style style:name="TableCell1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margin-top="0.125in" fo:margin-bottom="0.12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Times New Roman"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top="0.125in" fo:margin-bottom="0.125in"/>
      <style:text-properties style:font-name="Arial Black" style:font-name-asian="標楷體" style:font-name-complex="Arial Black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top="0.125in" fo:margin-bottom="0.125in"/>
      <style:text-properties style:font-name="Arial Black" style:font-name-asian="標楷體" style:font-name-complex="Arial Black"/>
    </style:style>
    <style:style style:name="TableRow123" style:family="table-row">
      <style:table-row-properties style:min-row-height="0.2569in" style:use-optimal-row-height="false" fo:keep-together="always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margin-top="0.125in" fo:margin-bottom="0.12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Times New Roman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margin-top="0.125in" fo:margin-bottom="0.125in"/>
      <style:text-properties style:font-name="Arial Black" style:font-name-asian="標楷體" style:font-name-complex="Arial Black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top="0.125in" fo:margin-bottom="0.125in"/>
      <style:text-properties style:font-name="Arial Black" style:font-name-asian="標楷體" style:font-name-complex="Arial Black"/>
    </style:style>
    <style:style style:name="TableCell13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margin-top="0.125in" fo:margin-bottom="0.12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Times New Roman"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top="0.125in" fo:margin-bottom="0.125in"/>
      <style:text-properties style:font-name="Arial Black" style:font-name-asian="標楷體" style:font-name-complex="Arial Black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top="0.125in" fo:margin-bottom="0.125in"/>
      <style:text-properties style:font-name="Arial Black" style:font-name-asian="標楷體" style:font-name-complex="Arial Black"/>
    </style:style>
    <style:style style:name="TableRow142" style:family="table-row">
      <style:table-row-properties style:min-row-height="0.2569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top="0.125in" fo:margin-bottom="0.12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Times New Roman" style:font-name-asian="標楷體" style:font-name-complex="標楷體"/>
    </style:style>
    <style:style style:name="T14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top="0.125in" fo:margin-bottom="0.125in"/>
      <style:text-properties style:font-name="Arial Black" style:font-name-asian="標楷體" style:font-name-complex="Arial Black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margin-top="0.125in" fo:margin-bottom="0.125in"/>
      <style:text-properties style:font-name="Arial Black" style:font-name-asian="標楷體" style:font-name-complex="Arial Black"/>
    </style:style>
    <style:style style:name="TableCell15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margin-top="0.125in" fo:margin-bottom="0.1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top="0.125in" fo:margin-bottom="0.125in"/>
      <style:text-properties style:font-name="Arial Black" style:font-name-asian="標楷體" style:font-name-complex="Arial Black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margin-top="0.125in" fo:margin-bottom="0.125in"/>
      <style:text-properties style:font-name="Arial Black" style:font-name-asian="標楷體" style:font-name-complex="Arial Black"/>
    </style:style>
    <style:style style:name="TableRow160" style:family="table-row">
      <style:table-row-properties style:min-row-height="0.5118in" style:use-optimal-row-height="false" fo:keep-together="always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Calibri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 style:font-size-complex="16pt"/>
    </style:style>
    <style:style style:name="TableRow169" style:family="table-row">
      <style:table-row-properties style:min-row-height="0.3451in" style:use-optimal-row-height="false" fo:keep-together="always"/>
    </style:style>
    <style:style style:name="TableCell1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7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17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178" style:family="table-row">
      <style:table-row-properties style:min-row-height="0.6597in" style:use-optimal-row-height="false" fo:keep-together="always"/>
    </style:style>
    <style:style style:name="TableCell1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P181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margin-top="0.125in" fo:margin-bottom="0.125in"/>
    </style:style>
    <style:style style:name="TableRow184" style:family="table-row">
      <style:table-row-properties style:min-row-height="0.2756in" style:use-optimal-row-height="false" fo:keep-together="always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end" fo:margin-top="0.125in" fo:margin-bottom="0.125in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end" fo:margin-top="0.125in" fo:margin-bottom="0.125in"/>
    </style:style>
    <style:style style:name="T193" style:parent-style-name="預設段落字型" style:family="text">
      <style:text-properties style:font-name-asian="Calibri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6298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top="0.125in" fo:margin-bottom="0.125in"/>
    </style:style>
    <style:style style:name="T206" style:parent-style-name="預設段落字型" style:family="text">
      <style:text-properties style:font-name-asian="Calibri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Calibri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-asian="Calibri"/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-asian="Calibri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Calibri"/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-asian="Calibri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  <style:text-properties style:font-name-asian="標楷體"/>
    </style:style>
    <style:style style:name="P221" style:parent-style-name="Standard" style:list-style-name="LFO1" style:family="paragraph">
      <style:paragraph-properties fo:text-align="justify"/>
      <style:text-properties style:font-name-asian="標楷體"/>
    </style:style>
    <style:style style:name="P222" style:parent-style-name="Standard" style:list-style-name="LFO1" style:family="paragraph">
      <style:paragraph-properties fo:text-align="justify"/>
      <style:text-properties style:font-name-asian="標楷體"/>
    </style:style>
    <style:style style:name="P223" style:parent-style-name="Standard" style:list-style-name="LFO1" style:family="paragraph">
      <style:paragraph-properties fo:text-align="justify"/>
      <style:text-properties style:font-name-asian="標楷體"/>
    </style:style>
    <style:style style:name="P224" style:parent-style-name="Standard" style:family="paragraph">
      <style:text-properties style:font-name-asian="標楷體"/>
    </style:style>
    <style:style style:name="P225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3">長榮大學</text:span><text:span text:style-name="T4">財務金融</text:span><text:span text:style-name="T5">學系<text:s/></text:span><text:span text:style-name="T6">學生校外實習成績考評表</text:span></text:p>
      <text:p text:style-name="P7"><text:span text:style-name="T8">(實習機構主管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>　　　　　　　　　</text:p>
          </table:table-cell>
          <table:covered-table-cell/>
          <table:covered-table-cell/>
          <table:table-cell table:style-name="TableCell27" table:number-columns-spanned="3">
            <text:p text:style-name="P28">學號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聯絡電話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單位</text:p>
          </table:table-cell>
          <table:table-cell table:style-name="TableCell43" table:number-columns-spanned="11">
            <text:p text:style-name="P44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評核期間</text:p>
          </table:table-cell>
          <table:table-cell table:style-name="TableCell48" table:number-columns-spanned="11">
            <text:p text:style-name="P49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2">
            <text:p text:style-name="P52">工作表現滿意度之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評　核　項　目</text:p>
          </table:table-cell>
          <table:covered-table-cell/>
          <table:table-cell table:style-name="TableCell56">
            <text:p text:style-name="P57">配分</text:p>
          </table:table-cell>
          <table:table-cell table:style-name="TableCell58" table:number-columns-spanned="2">
            <text:p text:style-name="P59">得分</text:p>
          </table:table-cell>
          <table:covered-table-cell/>
          <table:table-cell table:style-name="TableCell60" table:number-columns-spanned="5">
            <text:p text:style-name="P61">評　核　項　目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配分</text:p>
          </table:table-cell>
          <table:table-cell table:style-name="TableCell64">
            <text:p text:style-name="P65">得分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1.</text:span><text:span text:style-name="T70"><text:s/></text:span><text:span text:style-name="T71">上班準時缺曠程度</text:span></text:p>
          </table:table-cell>
          <table:covered-table-cell/>
          <table:table-cell table:style-name="TableCell72">
            <text:p text:style-name="P73">10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><text:span text:style-name="T78">6.</text:span><text:span text:style-name="T79"><text:s/></text:span><text:span text:style-name="T80">服從性</text:span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1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2.</text:span><text:span text:style-name="T89"><text:s/></text:span><text:span text:style-name="T90">品德言行</text:span></text:p>
          </table:table-cell>
          <table:covered-table-cell/>
          <table:table-cell table:style-name="TableCell91">
            <text:p text:style-name="P92">10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5">
            <text:p text:style-name="P96"><text:span text:style-name="T97">7.</text:span><text:span text:style-name="T98"><text:s/></text:span><text:span text:style-name="T99">責任感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3.</text:span><text:span text:style-name="T108"><text:s/></text:span><text:span text:style-name="T109">工作態度</text:span></text:p>
          </table:table-cell>
          <table:covered-table-cell/>
          <table:table-cell table:style-name="TableCell110">
            <text:p text:style-name="P111">10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><text:span text:style-name="T116">8.</text:span><text:span text:style-name="T117"><text:s/></text:span><text:span text:style-name="T118">團隊合作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1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4.</text:span><text:span text:style-name="T127"><text:s/></text:span><text:span text:style-name="T128">專業知識</text:span></text:p>
          </table:table-cell>
          <table:covered-table-cell/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><text:span text:style-name="T135">9.</text:span><text:span text:style-name="T136"><text:s/></text:span><text:span text:style-name="T137">表達能力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1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5.</text:span><text:span text:style-name="T146"><text:s/></text:span><text:span text:style-name="T147">工作表現</text:span></text:p>
          </table:table-cell>
          <table:covered-table-cell/>
          <table:table-cell table:style-name="TableCell148">
            <text:p text:style-name="P149">10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><text:span text:style-name="T154">10.<text:s/></text:span><text:span text:style-name="T155">應變能力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總</text:span><text:span text:style-name="T164"><text:s/></text:span><text:span text:style-name="T165">分</text:span></text:p>
            <text:p text:style-name="P166">(各項目得分總和)</text:p>
          </table:table-cell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主管姓名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主管職稱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主管評語</text:p>
            <text:p text:style-name="P181">(或其他建議事項)</text:p>
          </table:table-cell>
          <table:covered-table-cell/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請假天數</text:p>
          </table:table-cell>
          <table:covered-table-cell/>
          <table:table-cell table:style-name="TableCell187" table:number-columns-spanned="4">
            <text:p text:style-name="P188"><text:s text:c="2"/>天<text:s text:c="12"/>小時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曠職天數</text:p>
          </table:table-cell>
          <table:covered-table-cell/>
          <table:table-cell table:style-name="TableCell191" table:number-columns-spanned="4">
            <text:p text:style-name="P192"><text:span text:style-name="T193"><text:s text:c="4"/></text:span><text:span text:style-name="T194">天</text:span><text:span text:style-name="T195"><text:s text:c="12"/></text:span><text:span text:style-name="T196">小時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主管簽章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日期</text:p>
          </table:table-cell>
          <table:covered-table-cell/>
          <table:table-cell table:style-name="TableCell204" table:number-columns-spanned="4">
            <text:p text:style-name="P205"><text:span text:style-name="T206"><text:s text:c="4"/></text:span><text:span text:style-name="T207">年</text:span><text:span text:style-name="T208"><text:s/></text:span><text:span text:style-name="T209"><text:s text:c="2"/></text:span><text:span text:style-name="T210"><text:s text:c="2"/></text:span><text:span text:style-name="T211"><text:s/></text:span><text:span text:style-name="T212"><text:s/></text:span><text:span text:style-name="T213">月</text:span><text:span text:style-name="T214"><text:s text:c="3"/></text:span><text:span text:style-name="T215"><text:s text:c="2"/></text:span><text:span text:style-name="T216"><text:s/></text:span><text:span text:style-name="T217">日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2">
            <text:p text:style-name="P220">說明：</text:p>
            <text:list text:style-name="LFO1" text:continue-numbering="true">
              <text:list-item>
                <text:p text:style-name="P221">本表由學生列印空白表轉交實習機構填寫。</text:p>
              </text:list-item>
              <text:list-item>
                <text:p text:style-name="P222">請實習機構主管依學生實際表現給予考核。評分完畢後，可直接寄回本系或彌封後由學生繳回，以利本系進行後續的成績考評，謝謝。</text:p>
              </text:list-item>
              <text:list-item>
                <text:p text:style-name="P223">若有疑問請與本系聯絡(06)2785123分機2351。</text:p>
              </text:list-item>
            </text:list>
            <text:p text:style-name="P224"><text:s text:c="8"/>地<text:s text:c="4"/>址: 711301<text:s/>台南市歸仁區長大路1號</text:p>
            <text:p text:style-name="P225"><text:s text:c="8"/>收件人:<text:s/>財務金融學系<text:s text:c="2"/>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頁尾字元" style:display-name="頁尾 字元" style:family="text">
      <style:text-properties style:font-name="Calibri" style:font-name-asian="Calibri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937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國際企業學系 學生校外實習成績考評表</dc:title>
    <meta:initial-creator>user</meta:initial-creator>
    <dc:creator>CJCU</dc:creator>
    <meta:creation-date>2025-12-30T08:30:00Z</meta:creation-date>
    <dc:date>2025-12-30T08:30:00Z</dc:date>
    <meta:print-date>2017-01-17T1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