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05in"/>
      <style:text-properties style:font-name="標楷體" style:font-name-asian="標楷體" style:font-name-complex="微軟正黑體" fo:font-weight="bold" style:font-weight-asian="bold" style:font-size-complex="12pt"/>
    </style:style>
    <style:style style:name="P3" style:parent-style-name="內文" style:family="paragraph">
      <style:paragraph-properties fo:margin-top="0.05in"/>
      <style:text-properties style:font-name="標楷體" style:font-name-asian="標楷體" style:font-name-complex="微軟正黑體" fo:font-weight="bold" style:font-weight-asian="bold" style:font-size-complex="12pt"/>
    </style:style>
    <style:style style:name="P4" style:parent-style-name="內文" style:family="paragraph">
      <style:paragraph-properties fo:margin-top="0.05in"/>
      <style:text-properties style:font-name="標楷體" style:font-name-asian="標楷體" style:font-name-complex="微軟正黑體" fo:font-weight="bold" style:font-weight-asian="bold" style:font-size-complex="12pt"/>
    </style:style>
    <style:style style:name="TableColumn6" style:family="table-column">
      <style:table-column-properties style:column-width="1.9201in"/>
    </style:style>
    <style:style style:name="TableColumn7" style:family="table-column">
      <style:table-column-properties style:column-width="0.9312in"/>
    </style:style>
    <style:style style:name="TableColumn8" style:family="table-column">
      <style:table-column-properties style:column-width="4.2326in"/>
    </style:style>
    <style:style style:name="Table5" style:family="table">
      <style:table-properties style:width="7.08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Row21" style:family="table-row">
      <style:table-row-properties style:min-row-height="1.5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 style:min-row-height="1.5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1.5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1.5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1.5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list-style-name="LFO1" style:family="paragraph">
      <style:paragraph-properties fo:widows="2" fo:orphans="2" style:snap-to-layout-grid="false" fo:margin-left="0.1729in" fo:text-indent="-0.1729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內文" style:list-style-name="LFO1" style:family="paragraph">
      <style:paragraph-properties fo:widows="2" fo:orphans="2" style:snap-to-layout-grid="false" fo:margin-left="0.1729in" fo:text-indent="-0.172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微軟正黑體" fo:color="#000000" style:font-size-complex="12pt"/>
    </style:style>
  </office:automatic-styles>
  <office:body>
    <office:text text:use-soft-page-breaks="true">
      <text:p text:style-name="P1">長榮大學財務金融學系學生校外實習工作週誌</text:p>
      <text:p text:style-name="P2">姓名：</text:p>
      <text:p text:style-name="P3">實習單位名稱：</text:p>
      <text:p text:style-name="P4">實習期間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日期</text:span><text:span text:style-name="T13">/</text:span><text:span text:style-name="T14">工作時間</text:span></text:p>
          </table:table-cell>
          <table:table-cell table:style-name="TableCell15">
            <text:p text:style-name="P16"><text:span text:style-name="T17">當週時數</text:span></text:p>
          </table:table-cell>
          <table:table-cell table:style-name="TableCell18">
            <text:p text:style-name="P19"><text:span text:style-name="T20">工作內容</text:span></text:p>
          </table:table-cell>
        </table:table-row>
        <table:table-row table:style-name="TableRow21">
          <table:table-cell table:style-name="TableCell22">
            <text:p text:style-name="P23"><text:span text:style-name="T24">月</text:span><text:span text:style-name="T25"><text:s text:c="6"/></text:span><text:span text:style-name="T26">日</text:span></text:p>
            <text:p text:style-name="P27">至</text:p>
            <text:p text:style-name="P28"><text:span text:style-name="T29">月</text:span><text:span text:style-name="T30"><text:s text:c="6"/></text:span><text:span text:style-name="T31">日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月<text:s text:c="6"/>日</text:p>
            <text:p text:style-name="P39">至</text:p>
            <text:p text:style-name="P40">月<text:s text:c="6"/>日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月<text:s text:c="6"/>日</text:p>
            <text:p text:style-name="P48">至</text:p>
            <text:p text:style-name="P49">月<text:s text:c="6"/>日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月<text:s text:c="6"/>日</text:p>
            <text:p text:style-name="P57">至</text:p>
            <text:p text:style-name="P58">月<text:s text:c="6"/>日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月<text:s text:c="6"/>日</text:p>
            <text:p text:style-name="P66">至</text:p>
            <text:p text:style-name="P67">月<text:s text:c="6"/>日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list text:style-name="LFO1" text:continue-numbering="true">
        <text:list-item>
          <text:p text:style-name="P72"><text:span text:style-name="T73">以週為單位，記錄每日工作項目，包含實習工作內容、扮演之角色、如何克服困難或挫折、愉快或不愉快的實習經驗、提昇工作效率之策略等。</text:span><text:span text:style-name="T74"><text:s/></text:span></text:p>
        </text:list-item>
        <text:list-item>
          <text:p text:style-name="P75"><text:span text:style-name="T76">應將所有撰寫之工作日誌</text:span><text:span text:style-name="T77">在學期末公告時間內連同實習報告一併繳交至系辦公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5-12-19T02:18:00Z</meta:creation-date>
    <dc:date>2025-12-30T08:45:00Z</dc:date>
    <meta:print-date>2025-12-19T02:17:00Z</meta:print-date>
    <meta:template xlink:href="Normal" xlink:type="simple"/>
    <meta:editing-cycles>18</meta:editing-cycles>
    <meta:editing-duration>PT180S</meta:editing-duration>
    <meta:document-statistic meta:page-count="1" meta:paragraph-count="1" meta:word-count="41" meta:character-count="274" meta:row-count="1" meta:non-whitespace-character-count="234"/>
  </office:meta>
</office:document-meta>
</file>