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0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 style:line-height-at-least="0in" fo:margin-right="0.019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margin-top="0.125in" fo:margin-bottom="0.125in"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margin-top="0.125in" fo:margin-bottom="0.125in" fo:line-height="150%"/>
    </style:style>
    <style:style style:name="T32" style:parent-style-name="預設段落字型" style:family="text">
      <style:text-properties style:font-name="新細明體" style:font-name-asian="新細明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fo:margin-top="0.0347in" fo:margin-bottom="0.0347in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2.757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7979in" style:use-optimal-column-width="false"/>
    </style:style>
    <style:style style:name="Table48" style:family="table">
      <style:table-properties style:width="7.1118in" fo:margin-left="0in" table:align="center"/>
    </style:style>
    <style:style style:name="TableRow53" style:family="table-row">
      <style:table-row-properties style:min-row-height="0.6694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669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083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6694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0.6694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1111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1.0583in" style:use-optimal-row-height="false"/>
    </style:style>
    <style:style style:name="TableCell10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Web" style:family="paragraph">
      <style:paragraph-properties fo:text-align="justify" fo:margin-top="0in" fo:margin-bottom="0in" fo:margin-right="0.0486in"/>
      <style:text-properties style:font-name="標楷體" style:font-name-asian="標楷體" style:font-name-complex="標楷體"/>
    </style:style>
    <style:style style:name="P109" style:parent-style-name="內文Web" style:family="paragraph">
      <style:paragraph-properties fo:text-align="start" fo:margin-top="0in" fo:margin-bottom="0in" fo:margin-right="0.0486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長榮大學財務金融學系</text:span></text:p>
      <text:p text:style-name="P4"><text:span text:style-name="T5">學生校外實習時數證明單</text:span></text:p>
      <text:p text:style-name="P6"><text:span text:style-name="T7">茲證明財金系</text:span><text:span text:style-name="T8">_______</text:span><text:span text:style-name="T9">年</text:span><text:span text:style-name="T10">_______</text:span><text:span text:style-name="T11">班</text:span><text:span text:style-name="T12">(</text:span><text:span text:style-name="T13">學號：</text:span><text:span text:style-name="T14">_____________)<text:s/></text:span><text:span text:style-name="T15">_____________<text:s/></text:span><text:span text:style-name="T16">同學</text:span><text:span text:style-name="T17">在</text:span><text:span text:style-name="T18"><text:s text:c="22"/></text:span><text:span text:style-name="T19"><text:s text:c="3"/></text:span><text:span text:style-name="T20">(</text:span><text:span text:style-name="T21">單位</text:span><text:span text:style-name="T22">/</text:span><text:span text:style-name="T23">機構</text:span><text:span text:style-name="T24">)</text:span><text:span text:style-name="T25">實習，總</text:span><text:span text:style-name="T26">實習</text:span><text:span text:style-name="T27">時數如下：</text:span><text:span text:style-name="T28">(</text:span><text:span text:style-name="T29">請勾選一項</text:span><text:span text:style-name="T30">)</text:span></text:p>
      <text:p text:style-name="P31"><text:span text:style-name="T32">□</text:span><text:span text:style-name="T33">共計</text:span><text:span text:style-name="T34">240</text:span><text:span text:style-name="T35">小時。</text:span><text:span text:style-name="T36"><text:s text:c="2"/></text:span><text:span text:style-name="T37">□</text:span><text:span text:style-name="T38">共計</text:span><text:span text:style-name="T39">480</text:span><text:span text:style-name="T40">小時。</text:span><text:span text:style-name="T41"><text:s text:c="2"/>□</text:span><text:span text:style-name="T42">共計</text:span><text:span text:style-name="T43">720</text:span><text:span text:style-name="T44">小時。</text:span></text:p>
      <text:p text:style-name="P45"><text:span text:style-name="T46">　特此證明</text:span><text:span text:style-name="T47"><text:line-break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生姓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期間</text:p>
          </table:table-cell>
          <table:table-cell table:style-name="TableCell62" table:number-columns-spanned="3">
            <text:p text:style-name="P63"><text:s text:c="4"/>年<text:s text:c="6"/>月<text:s text:c="6"/>日<text:s text:c="4"/>至<text:s text:c="8"/>年<text:s text:c="6"/>月<text:s text:c="6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實習</text:span><text:span text:style-name="T68">機構名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實習部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督導人姓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督導人職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 table:number-columns-spanned="2" table:number-rows-spanned="3">
            <text:p text:style-name="P92">單位主管簽名</text:p>
            <text:p text:style-name="P93"/>
            <text:p text:style-name="P94"/>
            <text:p text:style-name="P95">單位用印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實習地址</text:span></text:p>
          </table:table-cell>
          <table:table-cell table:style-name="TableCell101">
            <text:p text:style-name="P102"/>
          </table:table-cell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P105">備<text:s text:c="2"/>註</text:p>
          </table:table-cell>
          <table:table-cell table:style-name="TableCell106">
            <text:p text:style-name="P107"/>
          </table:table-cell>
          <table:covered-table-cell>
            <text:p text:style-name="內文"/>
          </table:covered-table-cell>
          <table:covered-table-cell/>
        </table:table-row>
      </table:table>
      <text:p text:style-name="P108"/>
      <text:p text:style-name="P109"><text:span text:style-name="T110">中華民國</text:span><text:span text:style-name="T111"><text:s/></text:span><text:span text:style-name="T112">年</text:span><text:span text:style-name="T113"><text:s/></text:span><text:span text:style-name="T114">月</text:span><text:span text:style-name="T115"><text:s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財金系實習時數統計表</dc:title>
    <meta:initial-creator>TIGER-XP</meta:initial-creator>
    <dc:creator>CJCU</dc:creator>
    <meta:creation-date>2026-01-30T02:33:00Z</meta:creation-date>
    <dc:date>2026-01-30T02:46:00Z</dc:date>
    <meta:print-date>2024-01-02T05:44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