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777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1pt" style:font-size-asian="11pt"/>
    </style:style>
    <style:style style:name="P3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80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9513in"/>
    </style:style>
    <style:style style:name="TableColumn50" style:family="table-column">
      <style:table-column-properties style:column-width="1.5638in"/>
    </style:style>
    <style:style style:name="TableColumn51" style:family="table-column">
      <style:table-column-properties style:column-width="0.8013in"/>
    </style:style>
    <style:style style:name="TableColumn52" style:family="table-column">
      <style:table-column-properties style:column-width="0.9152in"/>
    </style:style>
    <style:style style:name="TableColumn53" style:family="table-column">
      <style:table-column-properties style:column-width="0.825in"/>
    </style:style>
    <style:style style:name="TableColumn54" style:family="table-column">
      <style:table-column-properties style:column-width="1.6368in"/>
    </style:style>
    <style:style style:name="Table48" style:family="table">
      <style:table-properties style:width="6.6937in" fo:margin-left="0.075in" table:align="lef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text-properties style:font-name="Times New Roman" style:font-name-asian="標楷體" style:font-size-complex="12pt"/>
    </style:style>
    <style:style style:name="P164" style:parent-style-name="內文" style:list-style-name="LFO3" style:family="paragraph">
      <style:paragraph-properties style:snap-to-layout-grid="false" style:line-height-at-least="0.3194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size-complex="12pt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長榮大學財務金融學系生活獎助學金實施規定</text:p>
      <text:p text:style-name="P2"/>
      <text:p text:style-name="P3">102學年度第5次系務會議決議通過（102年11月7日）</text:p>
      <text:p text:style-name="P4"/>
      <text:p text:style-name="P5">第一條<text:s text:c="2"/>為提供財務金融學系（以下稱為本系）經濟弱勢學生每月生活所需費用，特設立本生活助學金規定。</text:p>
      <text:p text:style-name="P6">第二條<text:s text:c="2"/>申請資格</text:p>
      <text:p text:style-name="P7"><text:s text:c="8"/>一<text:s text:c="2"/>本系各類獎助學金舉凡本系大學部、進修學士班或本校經營管理研究所財金組學生皆可申請。</text:p>
      <text:p text:style-name="P8"><text:s text:c="8"/>二<text:s text:c="2"/>家庭年所得80萬元以下或提出低收入戶、清寒證明者為原則。</text:p>
      <text:p text:style-name="P9"><text:s text:c="8"/>三<text:s text:c="2"/>前一學期學業成績平均70分以上（大一上學期免附），操行成績80分以上之學生為原則。</text:p>
      <text:p text:style-name="P10">第三條<text:s text:c="2"/>辦理方式</text:p>
      <text:p text:style-name="P11"><text:s text:c="8"/>一<text:s text:c="2"/>依本系「獎助學金申請要點」之相關規定辦理。</text:p>
      <text:p text:style-name="P12"><text:s text:c="8"/>二<text:s text:c="2"/>獎助人數暨金額得由本系依預算規劃之，原則上以每人每次以輔助一學期（4個月）生活費，每月以2,000元為限。</text:p>
      <text:p text:style-name="P13">第四條<text:s text:c="2"/>終止條件</text:p>
      <text:p text:style-name="P14"><text:s text:c="8"/>為培養學生獨立自主精神，領取生活助學金之學生應配合由本系安排生活之服務學習，若服務學習成效不佳者，本系得隨時終止核發生活獎助學金。</text:p>
      <text:p text:style-name="P15"><text:span text:style-name="T16">第五條</text:span><text:span text:style-name="T17"><text:s text:c="2"/></text:span><text:span text:style-name="T18">本</text:span><text:span text:style-name="T19">規定</text:span><text:span text:style-name="T20">經</text:span><text:span text:style-name="T21">本系</text:span><text:span text:style-name="T22">系務會議通過後由系主任公佈實施</text:span><text:span text:style-name="T23">，</text:span><text:span text:style-name="T24">修正時亦同</text:span><text:span text:style-name="T25">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長榮大學財務金融學系獎助學金申請表</text:span></text:p>
      <text:p text:style-name="P40"><text:span text:style-name="T41">申請日期：　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5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系級</text:p>
            <text:p text:style-name="P71">班別</text:p>
          </table:table-cell>
          <table:table-cell table:style-name="TableCell72" table:number-columns-spanned="5">
            <text:p text:style-name="P73"><text:span text:style-name="T74"><text:s text:c="8"/></text:span><text:span text:style-name="T75"><text:s/></text:span><text:span text:style-name="T76">學系</text:span><text:span text:style-name="T77">（</text:span><text:span text:style-name="T78">所</text:span><text:span text:style-name="T79">）</text:span><text:span text:style-name="T80"><text:s/></text:span><text:span text:style-name="T81"><text:s text:c="9"/></text:span><text:span text:style-name="T82">學制（組）</text:span><text:span text:style-name="T83"><text:s text:c="5"/></text:span><text:span text:style-name="T84"><text:s/></text:span><text:span text:style-name="T85">年級</text:span><text:span text:style-name="T86"><text:s/></text:span><text:span text:style-name="T87"><text:s/></text:span><text:span text:style-name="T88"><text:s text:c="4"/></text:span><text:span text:style-name="T8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身分證</text:p>
            <text:p text:style-name="P93">字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住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檢附</text:p>
            <text:p text:style-name="P112">文件</text:p>
          </table:table-cell>
          <table:table-cell table:style-name="TableCell113" table:number-columns-spanned="5">
            <text:p text:style-name="P114"><text:span text:style-name="T115">□</text:span><text:span text:style-name="T116"><text:s/>1</text:span><text:span text:style-name="T117">.</text:span><text:span text:style-name="T118">成績單。</text:span><text:span text:style-name="T119">（</text:span><text:span text:style-name="T120">影本</text:span><text:span text:style-name="T121">）</text:span></text:p>
            <text:p text:style-name="P122"><text:span text:style-name="T123">□</text:span><text:span text:style-name="T124"><text:s/>2</text:span><text:span text:style-name="T125">.</text:span><text:span text:style-name="T126">自傳。</text:span></text:p>
            <text:p text:style-name="內文"><text:span text:style-name="T127">□</text:span><text:span text:style-name="T128"><text:s/>3</text:span><text:span text:style-name="T129">.</text:span><text:span text:style-name="T130">清寒證明</text:span><text:span text:style-name="T131">。</text:span><text:span text:style-name="T132">(</text:span><text:span text:style-name="T133">家庭年所得</text:span><text:span text:style-name="T134">80</text:span><text:span text:style-name="T135">萬元以下</text:span><text:span text:style-name="T136">、</text:span><text:span text:style-name="T137">低收入戶或清寒證明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導師推薦說明：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 text:c="28"/>導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獎助學金委員會審核意見：<text:s/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29"/>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3"><text:s/>本申請表須於開學後三週內連同檢附文件送財金系辦公室提出申請，逾期視同放棄。</text:p>
        </text:list-item>
        <text:list-item>
          <text:p text:style-name="P164"><text:span text:style-name="T165"><text:s/></text:span><text:span text:style-name="T166">本校配合銀行</text:span><text:span text:style-name="T167">(</text:span><text:span text:style-name="T168">含第一銀行、大眾銀行、星展銀行及郵局等</text:span><text:span text:style-name="T169">)</text:span><text:span text:style-name="T170">。</text:span><text:span text:style-name="T171"><text:s/></text:span>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JCU</dc:creator>
    <meta:creation-date>2025-01-22T07:42:00Z</meta:creation-date>
    <dc:date>2025-01-22T07:42:00Z</dc:date>
    <meta:print-date>2013-11-08T02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