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1541in" style:use-optimal-column-width="false"/>
    </style:style>
    <style:style style:name="TableColumn12" style:family="table-column">
      <style:table-column-properties style:column-width="1.2833in" style:use-optimal-column-width="false"/>
    </style:style>
    <style:style style:name="TableColumn13" style:family="table-column">
      <style:table-column-properties style:column-width="1.0263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Column15" style:family="table-column">
      <style:table-column-properties style:column-width="0.6062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1.6388in" style:use-optimal-column-width="false"/>
    </style:style>
    <style:style style:name="Table10" style:family="table">
      <style:table-properties style:width="6.9312in" fo:margin-left="-0.075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list-style-name="WW8Num1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list-style-name="WW8Num1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9333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text-indent="0.166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text-indent="0.1666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justify" fo:text-indent="0.1666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18in" style:use-optimal-row-height="false"/>
    </style:style>
    <style:style style:name="TableCell9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text-indent="0.0833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justify" fo:text-indent="0.166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916in" style:use-optimal-row-height="false"/>
    </style:style>
    <style:style style:name="TableCell1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3472in" fo:margin-left="0.7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end" fo:line-height="0.3472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9291in" style:use-optimal-row-height="false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text-inden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justify" fo:text-indent="0.166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text-align="justify" fo:text-indent="0.1666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6062in" style:use-optimal-row-height="false"/>
    </style:style>
    <style:style style:name="TableCell14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text-indent="0.0833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text-align="justify" fo:text-indent="0.166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725in" style:use-optimal-row-height="false"/>
    </style:style>
    <style:style style:name="TableCell15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61" style:parent-style-name="Standard" style:family="paragraph">
      <style:paragraph-properties fo:margin-right="0.1388in"/>
      <style:text-properties style:font-name-asian="標楷體"/>
    </style:style>
    <style:style style:name="P162" style:parent-style-name="Standard" style:list-style-name="WW8Num3" style:family="paragraph">
      <style:paragraph-properties fo:margin-right="0.1388in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list-style-name="WW8Num3" style:family="paragraph">
      <style:paragraph-properties fo:margin-right="0.1388in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list-style-name="WW8Num3" style:family="paragraph">
      <style:paragraph-properties fo:margin-right="0.1388in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list-style-name="WW8Num3" style:family="paragraph">
      <style:paragraph-properties fo:margin-right="0.1388in"/>
    </style:style>
    <style:style style:name="T1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榮大學學生提早畢業申請單</text:span></text:p>
      <text:p text:style-name="P3"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院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系(所)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年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班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入學</text:p>
            <text:p text:style-name="P48">年度學期</text:p>
          </table:table-cell>
          <table:table-cell table:style-name="TableCell49" table:number-columns-spanned="2">
            <text:p text:style-name="P50"><text:span text:style-name="T51">學年度</text:span><text:span text:style-name="T52"><text:s text:c="7"/></text:span><text:span text:style-name="T53">第</text:span><text:span text:style-name="T54"><text:s text:c="6"/></text:span><text:span text:style-name="T55">學期</text:span></text:p>
          </table:table-cell>
          <table:covered-table-cell/>
          <table:table-cell table:style-name="TableCell56" table:number-columns-spanned="2">
            <text:p text:style-name="P57"><text:span text:style-name="T58">申請提早畢業年度學期</text:span></text:p>
          </table:table-cell>
          <table:covered-table-cell/>
          <table:table-cell table:style-name="TableCell59" table:number-columns-spanned="2">
            <text:p text:style-name="P60"><text:span text:style-name="T61">學年度</text:span><text:span text:style-name="T62"><text:s text:c="7"/></text:span><text:span text:style-name="T63">第</text:span><text:span text:style-name="T64"><text:s text:c="6"/></text:span><text:span text:style-name="T65">學期</text:span></text:p>
          </table:table-cell>
          <table:covered-table-cell/>
        </table:table-row>
        <table:table-row table:style-name="TableRow66">
          <table:table-cell table:style-name="TableCell67">
            <text:p text:style-name="P68">注意事項</text:p>
          </table:table-cell>
          <table:table-cell table:style-name="TableCell69" table:number-columns-spanned="6">
            <text:list text:style-name="WW8Num1" text:continue-numbering="true">
              <text:list-item>
                <text:p text:style-name="P70"><text:span text:style-name="T71">需附中文歷年成績單乙份。</text:span></text:p>
              </text:list-item>
              <text:list-item>
                <text:p text:style-name="P72">每學期於第一週起開始提出申請，第八週申請截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自我審核</text:p>
          </table:table-cell>
          <table:table-cell table:style-name="TableCell76" table:number-columns-spanned="6">
            <text:p text:style-name="P77"><text:span text:style-name="T78">□</text:span><text:span text:style-name="T79">修足應修之科目與學分數且成績及格，並符合各學系自訂畢業資格者。</text:span></text:p>
            <text:p text:style-name="P80"><text:span text:style-name="T81">□</text:span><text:span text:style-name="T82">已符合長榮大學校訂之畢業門檻資格者。</text:span></text:p>
            <text:p text:style-name="P83"><text:span text:style-name="T84">□</text:span><text:span text:style-name="T85">每學期操行成績八十分以上。</text:span></text:p>
            <text:p text:style-name="P86"><text:span text:style-name="T87"><text:s text:c="2"/>□</text:span><text:span text:style-name="T88">申請提前畢業之學生，預計畢業之該學期結束時不符合前三項各款規定</text:span><text:span text:style-name="T89"><text:s/></text:span><text:span text:style-name="T90">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6">
            <text:p text:style-name="P93"><text:span text:style-name="T94"><text:s/>□</text:span><text:span text:style-name="T95">歷年學業成績總平均達</text:span><text:span text:style-name="T96">80</text:span><text:span text:style-name="T97">分以上。</text:span></text:p>
            <text:p text:style-name="P98"><text:span text:style-name="T99">□</text:span><text:span text:style-name="T100">學業總平均成績名次在該系該年級學生數前</text:span><text:span text:style-name="T101">10</text:span><text:span text:style-name="T102">％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申請人確認後請簽名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日</text:span><text:span text:style-name="T112"><text:s text:c="5"/></text:span><text:span text:style-name="T113">期</text:span></text:p>
          </table:table-cell>
          <table:covered-table-cell/>
          <table:table-cell table:style-name="TableCell114">
            <text:p text:style-name="P115"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/text:p>
          </table:table-cell>
        </table:table-row>
        <table:table-row table:style-name="TableRow122">
          <table:table-cell table:style-name="TableCell123" table:number-rows-spanned="3">
            <text:p text:style-name="P124">系辦審核</text:p>
          </table:table-cell>
          <table:table-cell table:style-name="TableCell125" table:number-columns-spanned="6">
            <text:p text:style-name="P126"><text:span text:style-name="T127">□</text:span><text:span text:style-name="T128">修足應修之科目與學分數且成績及格，並符合各學系自訂畢業資格者。</text:span></text:p>
            <text:p text:style-name="P129"><text:span text:style-name="T130">□</text:span><text:span text:style-name="T131">已符合長榮大學校訂之畢業門檻資格者。</text:span></text:p>
            <text:p text:style-name="P132"><text:span text:style-name="T133">□</text:span><text:span text:style-name="T134">每學期操行成績八十分以上。</text:span></text:p>
            <text:p text:style-name="P135"><text:span text:style-name="T136"><text:s text:c="2"/>□</text:span><text:span text:style-name="T137">申請提前畢業之學生，預計畢業之該學期結束時不符合前三項各款規定</text:span><text:span text:style-name="T138"><text:s/></text:span><text:span text:style-name="T139">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6">
            <text:p text:style-name="P142"><text:span text:style-name="T143"><text:s/>□</text:span><text:span text:style-name="T144">歷年學業成績總平均達</text:span><text:span text:style-name="T145">80</text:span><text:span text:style-name="T146">分以上。</text:span></text:p>
            <text:p text:style-name="P147"><text:span text:style-name="T148">□</text:span><text:span text:style-name="T149">學業總平均成績名次在該系該年級學生數前</text:span><text:span text:style-name="T150">10</text:span><text:span text:style-name="T151">％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系助理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注意事項：</text:p>
      <text:list text:style-name="WW8Num3">
        <text:list-item text:start-value="1">
          <text:p text:style-name="P162"><text:span text:style-name="T163">學生自我審核後請將申請單繳交系辦，經系助理及系主任審核通過後，由系辦簽請教務長及校長審核。</text:span></text:p>
        </text:list-item>
        <text:list-item>
          <text:p text:style-name="P164"><text:span text:style-name="T165">審核結果由系辦通知申請學生，如審核結果未通過，應註冊入學。</text:span></text:p>
        </text:list-item>
        <text:list-item>
          <text:p text:style-name="P166"><text:span text:style-name="T167">學生申請提前畢業之學期結束後，成績不符提前畢業之相關規定者，不得提前畢業，新學期應註冊入學。</text:span></text:p>
        </text:list-item>
        <text:list-item>
          <text:p text:style-name="P168"><text:span text:style-name="T169">學生申請提前畢業日期，請依本校行事曆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1.3888in" fo:text-indent="-0.3888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1.5in" fo:text-indent="-0.41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fo:color="#0000FF" style:letter-kerning="true" fo:font-size="14pt" style:font-size-asian="14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提前復學申請書</dc:title>
    <dc:subject/>
    <meta:initial-creator>劉靜蓉</meta:initial-creator>
    <dc:creator>CJCU</dc:creator>
    <meta:creation-date>2025-01-22T08:12:00Z</meta:creation-date>
    <dc:date>2025-01-22T08:12:00Z</dc:date>
    <meta:print-date>2021-10-06T1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