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75in" text:min-label-width="0.2312in" text:list-level-position-and-space-mode="label-alignment">
          <style:list-level-label-alignment text:label-followed-by="listtab" fo:margin-left="0.3187in" fo:text-indent="-0.2312in"/>
        </style:list-level-properties>
      </text:list-level-style-number>
      <text:list-level-style-bullet text:level="2" text:style-name="WW_CharLFO1LVL2" text:bullet-char="•">
        <style:list-level-properties text:space-before="0.8465in" text:min-label-width="0.2312in" text:list-level-position-and-space-mode="label-alignment">
          <style:list-level-label-alignment text:label-followed-by="listtab" fo:margin-left="1.0777in" fo:text-indent="-0.2312in"/>
        </style:list-level-properties>
      </text:list-level-style-bullet>
      <text:list-level-style-bullet text:level="3" text:style-name="WW_CharLFO1LVL3" text:bullet-char="•">
        <style:list-level-properties text:space-before="1.6055in" text:min-label-width="0.2312in" text:list-level-position-and-space-mode="label-alignment">
          <style:list-level-label-alignment text:label-followed-by="listtab" fo:margin-left="1.8368in" fo:text-indent="-0.2312in"/>
        </style:list-level-properties>
      </text:list-level-style-bullet>
      <text:list-level-style-bullet text:level="4" text:style-name="WW_CharLFO1LVL4" text:bullet-char="•">
        <style:list-level-properties text:space-before="2.3638in" text:min-label-width="0.2312in" text:list-level-position-and-space-mode="label-alignment">
          <style:list-level-label-alignment text:label-followed-by="listtab" fo:margin-left="2.5951in" fo:text-indent="-0.2312in"/>
        </style:list-level-properties>
      </text:list-level-style-bullet>
      <text:list-level-style-bullet text:level="5" text:style-name="WW_CharLFO1LVL5" text:bullet-char="•">
        <style:list-level-properties text:space-before="3.1229in" text:min-label-width="0.2312in" text:list-level-position-and-space-mode="label-alignment">
          <style:list-level-label-alignment text:label-followed-by="listtab" fo:margin-left="3.3541in" fo:text-indent="-0.2312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2312in" text:list-level-position-and-space-mode="label-alignment">
          <style:list-level-label-alignment text:label-followed-by="listtab" fo:margin-left="4.1131in" fo:text-indent="-0.2312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2312in" text:list-level-position-and-space-mode="label-alignment">
          <style:list-level-label-alignment text:label-followed-by="listtab" fo:margin-left="4.8715in" fo:text-indent="-0.2312in"/>
        </style:list-level-properties>
      </text:list-level-style-bullet>
      <text:list-level-style-bullet text:level="8" text:style-name="WW_CharLFO1LVL8" text:bullet-char="•">
        <style:list-level-properties text:space-before="5.3993in" text:min-label-width="0.2312in" text:list-level-position-and-space-mode="label-alignment">
          <style:list-level-label-alignment text:label-followed-by="listtab" fo:margin-left="5.6305in" fo:text-indent="-0.2312in"/>
        </style:list-level-properties>
      </text:list-level-style-bullet>
      <text:list-level-style-bullet text:level="9" text:style-name="WW_CharLFO1LVL9" text:bullet-char="•">
        <style:list-level-properties text:space-before="6.1583in" text:min-label-width="0.2312in" text:list-level-position-and-space-mode="label-alignment">
          <style:list-level-label-alignment text:label-followed-by="listtab" fo:margin-left="6.3895in" fo:text-indent="-0.2312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>
        <style:tab-stops>
          <style:tab-stop style:type="left" style:position="0.3194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8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" style:parent-style-name="預設段落字型" style:family="text">
      <style:text-properties fo:font-size="9pt" style:font-size-asian="9pt" style:font-size-complex="8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" style:parent-style-name="預設段落字型" style:family="text">
      <style:text-properties fo:font-size="9pt" style:font-size-asian="9pt" style:font-size-complex="8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" style:parent-style-name="預設段落字型" style:family="text">
      <style:text-properties fo:font-size="9pt" style:font-size-asian="9pt" style:font-size-complex="8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olumn19" style:family="table-column">
      <style:table-column-properties style:column-width="0.9006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Column21" style:family="table-column">
      <style:table-column-properties style:column-width="0.4847in" style:use-optimal-column-width="false"/>
    </style:style>
    <style:style style:name="TableColumn22" style:family="table-column">
      <style:table-column-properties style:column-width="0.7902in" style:use-optimal-column-width="false"/>
    </style:style>
    <style:style style:name="TableColumn23" style:family="table-column">
      <style:table-column-properties style:column-width="1.0812in" style:use-optimal-column-width="false"/>
    </style:style>
    <style:style style:name="TableColumn24" style:family="table-column">
      <style:table-column-properties style:column-width="0.2055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7027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1.3111in" style:use-optimal-column-width="false"/>
    </style:style>
    <style:style style:name="TableColumn29" style:family="table-column">
      <style:table-column-properties style:column-width="1.1875in" style:use-optimal-column-width="false"/>
    </style:style>
    <style:style style:name="Table18" style:family="table">
      <style:table-properties style:width="7.9236in" fo:margin-left="0in" table:align="left"/>
    </style:style>
    <style:style style:name="TableRow30" style:family="table-row">
      <style:table-row-properties style:min-row-height="0.2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229in" fo:margin-left="0.26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229in" fo:margin-left="0.313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131in">
        <style:tab-stops>
          <style:tab-stop style:type="left" style:position="1.101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131in" fo:margin-left="0.3138in">
        <style:tab-stops>
          <style:tab-stop style:type="left" style:position="0.3319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229in" fo:margin-left="0.267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anguage-asian="en" style:country-asian="US"/>
    </style:style>
    <style:style style:name="T55" style:parent-style-name="預設段落字型" style:family="text">
      <style:text-properties style:font-name="標楷體" style:font-name-asian="標楷體" style:language-asian="en" style:country-asian="US"/>
    </style:style>
    <style:style style:name="T56" style:parent-style-name="預設段落字型" style:family="text">
      <style:text-properties style:font-name="標楷體" style:font-name-asian="標楷體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29in" fo:margin-left="0.2673in">
        <style:tab-stops/>
      </style:paragraph-properties>
      <style:text-properties style:font-name="標楷體" style:font-name-asian="標楷體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027in" fo:line-height="60%" fo:margin-left="0.0923in" fo:margin-right="0.0715in" fo:text-indent="-0.09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027in" fo:line-height="60%"/>
      <style:text-properties style:font-name="標楷體" style:font-name-asian="標楷體" fo:font-size="9pt" style:font-size-asian="9pt" style:font-size-complex="9pt"/>
    </style:style>
    <style:style style:name="P64" style:parent-style-name="TableParagraph" style:family="paragraph">
      <style:paragraph-properties fo:text-align="center" fo:margin-top="0.1027in" fo:line-height="60%"/>
      <style:text-properties style:font-name="標楷體" style:font-name-asian="標楷體" fo:font-size="9pt" style:font-size-asian="9pt" style:font-size-complex="9pt"/>
    </style:style>
    <style:style style:name="TableRow65" style:family="table-row">
      <style:table-row-properties style:min-row-height="0.49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111in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1027in" fo:line-height="60%" fo:margin-right="0.0381in"/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1027in" fo:line-height="60%" fo:margin-left="0.1368in" fo:margin-right="0.0381in" fo:text-indent="-0.143in">
        <style:tab-stops/>
      </style:paragraph-properties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027in" fo:line-height="60%"/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111in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027in" fo:line-height="60%" fo:margin-left="0.134in" fo:margin-right="0.0069in" fo:text-indent="-0.1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1027in" fo:line-height="60%" fo:margin-left="0.0923in" fo:margin-right="0.0715in" fo:text-indent="-0.0923in">
        <style:tab-stops/>
      </style:paragraph-properties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1027in" fo:line-height="60%" fo:margin-left="-0.0236in" fo:margin-right="0.025in" fo:text-indent="-0.07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P84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 style:language-asian="en" style:country-asian="US"/>
    </style:style>
    <style:style style:name="P85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 style:language-asian="en" style:country-asian="US"/>
    </style:style>
    <style:style style:name="TableRow86" style:family="table-row">
      <style:table-row-properties style:min-row-height="0.5916in" style:use-optimal-row-height="false"/>
    </style:style>
    <style:style style:name="TableCell87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200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58in" fo:line-height="60%" fo:margin-left="0.0833in" fo:margin-right="0.0625in">
        <style:tab-stops/>
      </style:paragraph-properties>
      <style:text-properties style:font-name="標楷體" style:font-name-asian="標楷體" fo:color="#333333" fo:font-size="10pt" style:font-size-asian="10pt" style:language-asian="en" style:country-asian="US"/>
    </style:style>
    <style:style style:name="TableCell91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541in" fo:margin-left="0.0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333333" style:text-scale="99%" fo:font-size="10pt" style:font-size-asian="10pt" style:language-asian="en" style:country-asian="US"/>
    </style:style>
    <style:style style:name="TableCell94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top="0.0541in" fo:margin-left="0.182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333333" fo:font-size="10pt" style:font-size-asian="10pt" style:language-asian="en" style:country-asian="US"/>
    </style:style>
    <style:style style:name="TableCell97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541in" fo:margin-left="0.3875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99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41in" fo:margin-left="0.06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333333" fo:font-size="10pt" style:font-size-asian="10pt" style:language-asian="en" style:country-asian="US"/>
    </style:style>
    <style:style style:name="TableCell102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541in" fo:margin-left="0.12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333333" fo:font-size="10pt" style:font-size-asian="10pt" style:language-asian="en" style:country-asian="US"/>
    </style:style>
    <style:style style:name="TableCell105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333333" style:text-scale="99%" fo:font-size="10pt" style:font-size-asian="10pt" style:language-asian="en" style:country-asian="US"/>
    </style:style>
    <style:style style:name="TableCell108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1277in"/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812in" fo:margin-left="0.0187in">
        <style:tab-stops/>
      </style:paragraph-properties>
      <style:text-properties style:font-name="標楷體" style:font-name-asian="標楷體" fo:font-size="8pt" style:font-size-asian="8pt"/>
    </style:style>
    <style:style style:name="P112" style:parent-style-name="TableParagraph" style:family="paragraph">
      <style:paragraph-properties fo:line-height="0.2402in" fo:margin-left="0.377in">
        <style:tab-stops/>
      </style:paragraph-properties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7506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61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P134" style:parent-style-name="TableParagraph" style:family="paragraph">
      <style:paragraph-properties fo:line-height="0.236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5" style:family="table-row">
      <style:table-row-properties style:min-row-height="0.7812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61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P156" style:parent-style-name="TableParagraph" style:family="paragraph">
      <style:paragraph-properties fo:line-height="0.161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P157" style:parent-style-name="標題1" style:family="paragraph">
      <style:text-properties style:font-name="標楷體" style:font-name-asian="標楷體" fo:font-size="12pt" style:font-size-asian="12pt"/>
    </style:style>
    <style:style style:name="P158" style:parent-style-name="標題1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>
        <style:tab-stops>
          <style:tab-stop style:type="left" style:position="0.3194in"/>
        </style:tab-stops>
      </style:paragraph-properties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76" style:family="table-column">
      <style:table-column-properties style:column-width="0.9006in" style:use-optimal-column-width="false"/>
    </style:style>
    <style:style style:name="TableColumn177" style:family="table-column">
      <style:table-column-properties style:column-width="0.4944in" style:use-optimal-column-width="false"/>
    </style:style>
    <style:style style:name="TableColumn178" style:family="table-column">
      <style:table-column-properties style:column-width="0.4847in" style:use-optimal-column-width="false"/>
    </style:style>
    <style:style style:name="TableColumn179" style:family="table-column">
      <style:table-column-properties style:column-width="0.7902in" style:use-optimal-column-width="false"/>
    </style:style>
    <style:style style:name="TableColumn180" style:family="table-column">
      <style:table-column-properties style:column-width="1.0812in" style:use-optimal-column-width="false"/>
    </style:style>
    <style:style style:name="TableColumn181" style:family="table-column">
      <style:table-column-properties style:column-width="0.2055in" style:use-optimal-column-width="false"/>
    </style:style>
    <style:style style:name="TableColumn182" style:family="table-column">
      <style:table-column-properties style:column-width="0.2965in" style:use-optimal-column-width="false"/>
    </style:style>
    <style:style style:name="TableColumn183" style:family="table-column">
      <style:table-column-properties style:column-width="0.7027in" style:use-optimal-column-width="false"/>
    </style:style>
    <style:style style:name="TableColumn184" style:family="table-column">
      <style:table-column-properties style:column-width="0.4687in" style:use-optimal-column-width="false"/>
    </style:style>
    <style:style style:name="TableColumn185" style:family="table-column">
      <style:table-column-properties style:column-width="1.3111in" style:use-optimal-column-width="false"/>
    </style:style>
    <style:style style:name="TableColumn186" style:family="table-column">
      <style:table-column-properties style:column-width="1.1875in" style:use-optimal-column-width="false"/>
    </style:style>
    <style:style style:name="Table175" style:family="table">
      <style:table-properties style:width="7.9236in" fo:margin-left="0in" table:align="left"/>
    </style:style>
    <style:style style:name="TableRow187" style:family="table-row">
      <style:table-row-properties style:min-row-height="0.279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margin-top="0.0229in" fo:margin-left="0.26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margin-top="0.0229in" fo:margin-left="0.313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96" style:family="table-row">
      <style:table-row-properties style:min-row-height="0.289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top="0.0131in">
        <style:tab-stops>
          <style:tab-stop style:type="left" style:position="1.101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0131in" fo:margin-left="0.3138in">
        <style:tab-stops>
          <style:tab-stop style:type="left" style:position="0.3319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08" style:family="table-row">
      <style:table-row-properties style:min-row-height="0.281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229in" fo:margin-left="0.267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anguage-asian="en" style:country-asian="US"/>
    </style:style>
    <style:style style:name="T212" style:parent-style-name="預設段落字型" style:family="text">
      <style:text-properties style:font-name="標楷體" style:font-name-asian="標楷體" style:language-asian="en" style:country-asian="US"/>
    </style:style>
    <style:style style:name="T213" style:parent-style-name="預設段落字型" style:family="text">
      <style:text-properties style:font-name="標楷體" style:font-name-asian="標楷體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229in" fo:margin-left="0.2673in">
        <style:tab-stops/>
      </style:paragraph-properties>
      <style:text-properties style:font-name="標楷體" style:font-name-asian="標楷體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027in" fo:line-height="60%" fo:margin-left="0.0923in" fo:margin-right="0.0715in" fo:text-indent="-0.092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027in" fo:line-height="60%"/>
      <style:text-properties style:font-name="標楷體" style:font-name-asian="標楷體" fo:font-size="9pt" style:font-size-asian="9pt" style:font-size-complex="9pt"/>
    </style:style>
    <style:style style:name="P221" style:parent-style-name="TableParagraph" style:family="paragraph">
      <style:paragraph-properties fo:text-align="center" fo:margin-top="0.1027in" fo:line-height="60%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49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1111in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027in" fo:line-height="60%" fo:margin-right="0.0381in"/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1027in" fo:line-height="60%" fo:margin-left="0.1368in" fo:margin-right="0.0381in" fo:text-indent="-0.143in">
        <style:tab-stops/>
      </style:paragraph-properties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1027in" fo:line-height="60%"/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111in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027in" fo:line-height="60%" fo:margin-left="0.134in" fo:margin-right="0.0069in" fo:text-indent="-0.1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1027in" fo:line-height="60%" fo:margin-left="0.0923in" fo:margin-right="0.0715in" fo:text-indent="-0.0923in">
        <style:tab-stops/>
      </style:paragraph-properties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1027in" fo:line-height="60%" fo:margin-left="-0.0236in" fo:margin-right="0.025in" fo:text-indent="-0.0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333333" fo:font-size="9pt" style:font-size-asian="9pt" style:font-size-complex="9pt" style:language-asian="en" style:country-asian="US"/>
    </style:style>
    <style:style style:name="P241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 style:language-asian="en" style:country-asian="US"/>
    </style:style>
    <style:style style:name="P242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 style:language-asian="en" style:country-asian="US"/>
    </style:style>
    <style:style style:name="TableRow243" style:family="table-row">
      <style:table-row-properties style:min-row-height="0.5916in" style:use-optimal-row-height="false"/>
    </style:style>
    <style:style style:name="TableCell244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line-height="0.200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58in" fo:line-height="60%" fo:margin-left="0.0833in" fo:margin-right="0.0625in">
        <style:tab-stops/>
      </style:paragraph-properties>
      <style:text-properties style:font-name="標楷體" style:font-name-asian="標楷體" fo:color="#333333" fo:font-size="10pt" style:font-size-asian="10pt" style:language-asian="en" style:country-asian="US"/>
    </style:style>
    <style:style style:name="TableCell248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541in" fo:margin-left="0.0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333333" style:text-scale="99%" fo:font-size="10pt" style:font-size-asian="10pt" style:language-asian="en" style:country-asian="US"/>
    </style:style>
    <style:style style:name="TableCell251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margin-top="0.0541in" fo:margin-left="0.182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333333" fo:font-size="10pt" style:font-size-asian="10pt" style:language-asian="en" style:country-asian="US"/>
    </style:style>
    <style:style style:name="TableCell254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top="0.0541in" fo:margin-left="0.3875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256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541in" fo:margin-left="0.06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333333" fo:font-size="10pt" style:font-size-asian="10pt" style:language-asian="en" style:country-asian="US"/>
    </style:style>
    <style:style style:name="TableCell259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541in" fo:margin-left="0.12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333333" fo:font-size="10pt" style:font-size-asian="10pt" style:language-asian="en" style:country-asian="US"/>
    </style:style>
    <style:style style:name="TableCell262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333333" style:text-scale="99%" fo:font-size="10pt" style:font-size-asian="10pt" style:language-asian="en" style:country-asian="US"/>
    </style:style>
    <style:style style:name="TableCell265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line-height="0.1277in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fo:background-color="#FFF1CC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812in" fo:margin-left="0.0187in">
        <style:tab-stops/>
      </style:paragraph-properties>
      <style:text-properties style:font-name="標楷體" style:font-name-asian="標楷體" fo:font-size="8pt" style:font-size-asian="8pt"/>
    </style:style>
    <style:style style:name="P269" style:parent-style-name="TableParagraph" style:family="paragraph">
      <style:paragraph-properties fo:line-height="0.2402in" fo:margin-left="0.377in">
        <style:tab-stops/>
      </style:paragraph-properties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775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61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P291" style:parent-style-name="TableParagraph" style:family="paragraph">
      <style:paragraph-properties fo:line-height="0.236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292" style:family="table-row">
      <style:table-row-properties style:min-row-height="0.7812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61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P313" style:parent-style-name="TableParagraph" style:family="paragraph">
      <style:paragraph-properties fo:line-height="0.1611in" fo:margin-left="0.01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P314" style:parent-style-name="標題1" style:family="paragraph">
      <style:text-properties style:font-name="標楷體" style:font-name-asian="標楷體" fo:font-size="12pt" style:font-size-asian="12pt"/>
    </style:style>
    <style:style style:name="P315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h text:style-name="P1" text:outline-level="1">長榮大學財務金融學系課程抵認申請表</text:h>
      <text:p text:style-name="P2">※填單說明</text:p>
      <text:p text:style-name="P3"><text:span text:style-name="T4">(1)</text:span><text:span text:style-name="T5"><text:s/>有意修外系課程抵認本系配當內課程的同學，請於選課前填寫本申請表並經本系任課教師審核同意後送交系辦。</text:span></text:p>
      <text:p text:style-name="內文"><text:span text:style-name="T6">(2)<text:s/></text:span><text:span text:style-name="T7">本表單應附附件：應檢附外系課程1-18週授課進度表及課程綱要(可自學校課程綱要網站查詢並列印)。</text:span></text:p>
      <text:p text:style-name="內文"><text:span text:style-name="T8">(3)<text:s/></text:span><text:span text:style-name="T9">學生應依照本系各學期所開設之必修課程修課，不得於其他系所修習。</text:span></text:p>
      <text:p text:style-name="內文"><text:span text:style-name="T10">(4)<text:s/></text:span><text:span text:style-name="T11">必修課程如需上修請</text:span><text:span text:style-name="T12">寫</text:span><text:span text:style-name="T13">出</text:span><text:span text:style-name="T14">具體原因</text:span><text:span text:style-name="T15"><text:s text:c="44"/></text:span><text:span text:style-name="T16"><text:s text:c="28"/></text:span><text:span text:style-name="T17"><text:s/>第一聯: <text:s/>學生保存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申請學生(請簽名)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申請日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<text:s text:c="6"/></text:span><text:span text:style-name="T43">班</text:span><text:span text:style-name="T44"><text:tab/>級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學 <text:s/><text:tab/><text:s/>號: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<text:s text:c="3"/></text:span><text:span text:style-name="T55"><text:s/></text:span><text:span text:style-name="T56">本系課程</text:span></text:p>
          </table:table-cell>
          <table:covered-table-cell/>
          <table:covered-table-cell/>
          <table:table-cell table:style-name="TableCell57" table:number-columns-spanned="6">
            <text:p text:style-name="P58">學生修課(外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修讀外系課程原因</text:span></text:p>
          </table:table-cell>
          <table:table-cell table:style-name="TableCell62" table:number-rows-spanned="2">
            <text:p text:style-name="P63">本系任課教師 <text:s/></text:p>
            <text:p text:style-name="P64">意見(需簽名)</text:p>
          </table:table-cell>
        </table:table-row>
        <table:table-row table:style-name="TableRow65">
          <table:table-cell table:style-name="TableCell66">
            <text:p text:style-name="P67">課程名稱</text:p>
          </table:table-cell>
          <table:table-cell table:style-name="TableCell68">
            <text:p text:style-name="P69">必選修</text:p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>修課系所</text:p>
          </table:table-cell>
          <table:table-cell table:style-name="TableCell74">
            <text:p text:style-name="P75">課程名稱</text:p>
          </table:table-cell>
          <table:table-cell table:style-name="TableCell76" table:number-columns-spanned="2">
            <text:p text:style-name="P77"><text:span text:style-name="T78">必選修</text:span></text:p>
          </table:table-cell>
          <table:covered-table-cell/>
          <table:table-cell table:style-name="TableCell79">
            <text:p text:style-name="P80">開課年度</text:p>
          </table:table-cell>
          <table:table-cell table:style-name="TableCell81">
            <text:p text:style-name="P82"><text:span text:style-name="T83"><text:s/>學分數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 text:c="2"/>經濟學II</text:p>
          </table:table-cell>
          <table:table-cell table:style-name="TableCell89">
            <text:p text:style-name="P90">必修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土開系</text:span></text:p>
          </table:table-cell>
          <table:table-cell table:style-name="TableCell97">
            <text:p text:style-name="P98">經濟學II</text:p>
          </table:table-cell>
          <table:table-cell table:style-name="TableCell99" table:number-columns-spanned="2">
            <text:p text:style-name="P100"><text:span text:style-name="T101">選修</text:span></text:p>
          </table:table-cell>
          <table:covered-table-cell/>
          <table:table-cell table:style-name="TableCell102">
            <text:p text:style-name="P103"><text:span text:style-name="T104">110-2</text:span></text:p>
          </table:table-cell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因…【例 : 成績不合格下修(轉系(學)下修)本系課程衝堂】</text:p>
          </table:table-cell>
          <table:table-cell table:style-name="TableCell110">
            <text:p text:style-name="P111">例：同意(不同意)</text:p>
            <text:p text:style-name="P112">陳XX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同意</text:p>
            <text:p text:style-name="P134">□不同意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同意</text:p>
            <text:p text:style-name="P156">□不同意</text:p>
          </table:table-cell>
        </table:table-row>
      </table:table>
      <text:h text:style-name="P157" text:outline-level="1">系所承辦人蓋章: <text:s text:c="40"/>系主任蓋章:</text:h>
      <text:h text:style-name="P158" text:outline-level="1">長榮大學財務金融學系課程抵認申請表</text:h>
      <text:p text:style-name="P159">※填單說明</text:p>
      <text:p text:style-name="P160"><text:span text:style-name="T161">(1)</text:span><text:span text:style-name="T162"><text:s/>有意修外系課程抵認本系配當內課程的同學，請於選課前填寫本申請表並經本系任課教師審核同意後送交系辦。</text:span></text:p>
      <text:p text:style-name="內文"><text:span text:style-name="T163">(2)<text:s/></text:span><text:span text:style-name="T164">本表單應附附件：應檢附外系課程1-18週授課進度表及課程綱要(可自學校課程綱要網站查詢並列印)。</text:span></text:p>
      <text:p text:style-name="內文"><text:span text:style-name="T165">(3)<text:s/></text:span><text:span text:style-name="T166">學生應依照本系各學期所開設之必修課程修課，不得於其他系所修習。</text:span></text:p>
      <text:p text:style-name="內文"><text:span text:style-name="T167">(4)<text:s/></text:span><text:span text:style-name="T168">必修課程如需上修請</text:span><text:span text:style-name="T169">寫</text:span><text:span text:style-name="T170">出</text:span><text:span text:style-name="T171">具體原因。 <text:s text:c="45"/></text:span><text:span text:style-name="T172"><text:s text:c="24"/></text:span><text:span text:style-name="T173"><text:s/></text:span><text:span text:style-name="T174">第二聯: <text:s/>系辦保存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申請學生(請簽名)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申請日期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<text:s text:c="6"/></text:span><text:span text:style-name="T200">班</text:span><text:span text:style-name="T201"><text:tab/>級</text:span>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學 <text:s/><text:tab/><text:s/>號: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<text:s text:c="2"/></text:span><text:span text:style-name="T212"><text:s/></text:span><text:span text:style-name="T213"><text:s/>本系課程</text:span></text:p>
          </table:table-cell>
          <table:covered-table-cell/>
          <table:covered-table-cell/>
          <table:table-cell table:style-name="TableCell214" table:number-columns-spanned="6">
            <text:p text:style-name="P215">學生修課(外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rows-spanned="2">
            <text:p text:style-name="P217"><text:span text:style-name="T218">修讀外系課程原因</text:span></text:p>
          </table:table-cell>
          <table:table-cell table:style-name="TableCell219" table:number-rows-spanned="2">
            <text:p text:style-name="P220">本系任課教師 <text:s/></text:p>
            <text:p text:style-name="P221">意見(需簽名)</text:p>
          </table:table-cell>
        </table:table-row>
        <table:table-row table:style-name="TableRow222">
          <table:table-cell table:style-name="TableCell223">
            <text:p text:style-name="P224">課程名稱</text:p>
          </table:table-cell>
          <table:table-cell table:style-name="TableCell225">
            <text:p text:style-name="P226">必選修</text:p>
          </table:table-cell>
          <table:table-cell table:style-name="TableCell227">
            <text:p text:style-name="P228">學分數</text:p>
          </table:table-cell>
          <table:table-cell table:style-name="TableCell229">
            <text:p text:style-name="P230">修課系所</text:p>
          </table:table-cell>
          <table:table-cell table:style-name="TableCell231">
            <text:p text:style-name="P232">課程名稱</text:p>
          </table:table-cell>
          <table:table-cell table:style-name="TableCell233" table:number-columns-spanned="2">
            <text:p text:style-name="P234"><text:span text:style-name="T235">必選修</text:span></text:p>
          </table:table-cell>
          <table:covered-table-cell/>
          <table:table-cell table:style-name="TableCell236">
            <text:p text:style-name="P237">開課年度</text:p>
          </table:table-cell>
          <table:table-cell table:style-name="TableCell238">
            <text:p text:style-name="P239"><text:span text:style-name="T240"><text:s/>學分數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 text:c="2"/>經濟學II</text:p>
          </table:table-cell>
          <table:table-cell table:style-name="TableCell246">
            <text:p text:style-name="P247">必修</text:p>
          </table:table-cell>
          <table:table-cell table:style-name="TableCell248">
            <text:p text:style-name="P249"><text:span text:style-name="T250">3</text:span></text:p>
          </table:table-cell>
          <table:table-cell table:style-name="TableCell251">
            <text:p text:style-name="P252"><text:span text:style-name="T253">土開系</text:span></text:p>
          </table:table-cell>
          <table:table-cell table:style-name="TableCell254">
            <text:p text:style-name="P255">經濟學II</text:p>
          </table:table-cell>
          <table:table-cell table:style-name="TableCell256" table:number-columns-spanned="2">
            <text:p text:style-name="P257"><text:span text:style-name="T258">選修</text:span></text:p>
          </table:table-cell>
          <table:covered-table-cell/>
          <table:table-cell table:style-name="TableCell259">
            <text:p text:style-name="P260"><text:span text:style-name="T261">110-2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因…【例 : 成績不合格下修(轉系(學)下修)本系課程衝堂】</text:p>
          </table:table-cell>
          <table:table-cell table:style-name="TableCell267">
            <text:p text:style-name="P268">例：同意(不同意)</text:p>
            <text:p text:style-name="P269">陳XX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同意</text:p>
            <text:p text:style-name="P291">□不同意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□同意</text:p>
            <text:p text:style-name="P313">□不同意</text:p>
          </table:table-cell>
        </table:table-row>
      </table:table>
      <text:h text:style-name="P314" text:outline-level="1">系所承辦人蓋章: <text:s text:c="40"/>系主任蓋章:</text:h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43in" fo:margin-left="0.0881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line-height="0.159in" fo:margin-left="0.3173in" fo:text-indent="-0.2312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Mono CJK JP Bold" style:font-name-asian="Noto Sans Mono CJK JP Bold" style:font-name-complex="Noto Sans Mono CJK JP Bold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875in" text:min-label-width="0.2312in" text:list-level-position-and-space-mode="label-alignment">
          <style:list-level-label-alignment text:label-followed-by="listtab" fo:margin-left="0.3187in" fo:text-indent="-0.2312in"/>
        </style:list-level-properties>
      </text:list-level-style-number>
      <text:list-level-style-bullet text:level="2" text:style-name="WW_CharLFO1LVL2" text:bullet-char="•">
        <style:list-level-properties text:space-before="0.8465in" text:min-label-width="0.2312in" text:list-level-position-and-space-mode="label-alignment">
          <style:list-level-label-alignment text:label-followed-by="listtab" fo:margin-left="1.0777in" fo:text-indent="-0.2312in"/>
        </style:list-level-properties>
      </text:list-level-style-bullet>
      <text:list-level-style-bullet text:level="3" text:style-name="WW_CharLFO1LVL3" text:bullet-char="•">
        <style:list-level-properties text:space-before="1.6055in" text:min-label-width="0.2312in" text:list-level-position-and-space-mode="label-alignment">
          <style:list-level-label-alignment text:label-followed-by="listtab" fo:margin-left="1.8368in" fo:text-indent="-0.2312in"/>
        </style:list-level-properties>
      </text:list-level-style-bullet>
      <text:list-level-style-bullet text:level="4" text:style-name="WW_CharLFO1LVL4" text:bullet-char="•">
        <style:list-level-properties text:space-before="2.3638in" text:min-label-width="0.2312in" text:list-level-position-and-space-mode="label-alignment">
          <style:list-level-label-alignment text:label-followed-by="listtab" fo:margin-left="2.5951in" fo:text-indent="-0.2312in"/>
        </style:list-level-properties>
      </text:list-level-style-bullet>
      <text:list-level-style-bullet text:level="5" text:style-name="WW_CharLFO1LVL5" text:bullet-char="•">
        <style:list-level-properties text:space-before="3.1229in" text:min-label-width="0.2312in" text:list-level-position-and-space-mode="label-alignment">
          <style:list-level-label-alignment text:label-followed-by="listtab" fo:margin-left="3.3541in" fo:text-indent="-0.2312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2312in" text:list-level-position-and-space-mode="label-alignment">
          <style:list-level-label-alignment text:label-followed-by="listtab" fo:margin-left="4.1131in" fo:text-indent="-0.2312in"/>
        </style:list-level-properties>
      </text:list-level-style-bullet>
      <text:list-level-style-bullet text:level="7" text:style-name="WW_CharLFO1LVL7" text:bullet-char="•">
        <style:list-level-properties text:space-before="4.6402in" text:min-label-width="0.2312in" text:list-level-position-and-space-mode="label-alignment">
          <style:list-level-label-alignment text:label-followed-by="listtab" fo:margin-left="4.8715in" fo:text-indent="-0.2312in"/>
        </style:list-level-properties>
      </text:list-level-style-bullet>
      <text:list-level-style-bullet text:level="8" text:style-name="WW_CharLFO1LVL8" text:bullet-char="•">
        <style:list-level-properties text:space-before="5.3993in" text:min-label-width="0.2312in" text:list-level-position-and-space-mode="label-alignment">
          <style:list-level-label-alignment text:label-followed-by="listtab" fo:margin-left="5.6305in" fo:text-indent="-0.2312in"/>
        </style:list-level-properties>
      </text:list-level-style-bullet>
      <text:list-level-style-bullet text:level="9" text:style-name="WW_CharLFO1LVL9" text:bullet-char="•">
        <style:list-level-properties text:space-before="6.1583in" text:min-label-width="0.2312in" text:list-level-position-and-space-mode="label-alignment">
          <style:list-level-label-alignment text:label-followed-by="listtab" fo:margin-left="6.3895in" fo:text-indent="-0.231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CJCU</dc:creator>
    <meta:creation-date>2026-01-30T02:00:00Z</meta:creation-date>
    <dc:date>2026-01-30T02:00:00Z</dc:date>
    <meta:print-date>2022-01-17T03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