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CE14C1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language-asian="zh" style:country-asian="TW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4pt" fo:letter-spacing="normal" fo:font-style="normal" fo:text-shadow="none" style:text-underline-style="none" fo:font-weight="normal" style:font-size-asian="14pt" style:font-style-asian="normal" style:font-weight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榮大學財金系線上報名表單</text:p>
      <text:p text:style-name="P2" loext:marker-style-name="T2"><text:span text:style-name="T1">網址：</text:span><text:span text:style-name="T3">https://forms.gle/4zwvF9V9AfRUHsZ97</text:span></text:p>
      <text:p text:style-name="_31_4PT_20_--_20_對齊邊線"><draw:frame draw:style-name="fr1" draw:name="影像1" text:anchor-type="char" svg:x="0.51cm" svg:y="0.758cm" svg:width="8.283cm" svg:height="8.283cm" draw:z-index="0"><draw:image xlink:href="Pictures/100000010000019000000190CE14C1B3.png" xlink:type="simple" xlink:show="embed" xlink:actuate="onLoad" draw:mime-type="image/png"/></draw:frame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style:page-number="auto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4:42:16.286000000</meta:creation-date>
    <meta:editing-duration>PT1H19M48S</meta:editing-duration>
    <meta:editing-cycles>5</meta:editing-cycles>
    <meta:generator>MODA_ODF_Application_Tools/4.0.1.2$Windows_X86_64 LibreOffice_project/4fe7fa5f4f65f5dd3193a39e152fc48afcc93fee</meta:generator>
    <dc:title>swriter.ott</dc:title>
    <dc:date>2026-02-23T11:37:13.073000000</dc:date>
    <meta:document-statistic meta:table-count="0" meta:image-count="1" meta:object-count="0" meta:page-count="1" meta:paragraph-count="2" meta:word-count="17" meta:character-count="51" meta:non-whitespace-character-count="51"/>
    <meta:user-defined meta:name="Info 1"/>
    <meta:user-defined meta:name="Info 2"/>
    <meta:user-defined meta:name="Info 3"/>
    <meta:user-defined meta:name="Info 4"/>
    <meta:template xlink:type="simple" xlink:actuate="onRequest" xlink:title="swriter.ott" xlink:href="file:///C:/Program%20Files/MODA%20ODF%20Application%20Tools/program/../share/template/common/南區國稅局/swriter.ott" meta:date="2025-02-17T14:42:15.629000000"/>
  </office:meta>
</office:document-meta>
</file>