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text-indent="0.0013in"/>
      <style:text-properties style:font-name="微軟正黑體" style:font-name-asian="微軟正黑體" style:font-name-complex="新細明體" fo:font-weight="bold" style:font-weight-asian="bold" style:letter-kerning="false" fo:font-size="20pt" style:font-size-asian="20pt" style:font-size-complex="10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1.4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0.9715in"/>
    </style:style>
    <style:style style:name="Table6" style:family="table">
      <style:table-properties style:width="6.2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261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361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361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361in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361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5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3055in"/>
    </style:style>
    <style:style style:name="T10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388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3055in"/>
    </style:style>
    <style:style style:name="T119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3055in"/>
    </style:style>
    <style:style style:name="T13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055in"/>
    </style:style>
    <style:style style:name="T146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055in"/>
    </style:style>
    <style:style style:name="T162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list-style-name="LFO12" style:family="paragraph">
      <style:paragraph-properties fo:widows="2" fo:orphans="2" fo:line-height="0.3055in" fo:margin-left="0.2479in" fo:text-indent="-0.247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6" style:parent-style-name="內文" style:list-style-name="LFO12" style:family="paragraph">
      <style:paragraph-properties fo:widows="2" fo:orphans="2" fo:line-height="0.3055in" fo:margin-left="0.2479in" fo:text-indent="-0.2479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2" style:parent-style-name="內文" style:list-style-name="LFO12" style:family="paragraph">
      <style:paragraph-properties fo:widows="2" fo:orphans="2" fo:line-height="0.3055in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01" style:parent-style-name="內文" style:family="paragraph">
      <style:paragraph-properties fo:widows="2" fo:orphans="2" fo:line-height="0.3055in"/>
      <style:text-properties style:font-name="微軟正黑體" style:font-name-asian="微軟正黑體" fo:font-size="11pt" style:font-size-asian="11pt" style:font-size-complex="11pt"/>
    </style:style>
    <style:style style:name="P202" style:parent-style-name="內文" style:list-style-name="LFO13" style:family="paragraph">
      <style:paragraph-properties fo:widows="2" fo:orphans="2" fo:line-height="0.3055in"/>
      <style:text-properties style:font-name="微軟正黑體" style:font-name-asian="微軟正黑體" fo:font-size="11pt" style:font-size-asian="11pt" style:font-size-complex="11pt"/>
    </style:style>
    <style:style style:name="P203" style:parent-style-name="內文" style:list-style-name="LFO13" style:family="paragraph">
      <style:paragraph-properties fo:widows="2" fo:orphans="2" fo:line-height="0.3055in"/>
      <style:text-properties style:font-name="微軟正黑體" style:font-name-asian="微軟正黑體" fo:font-size="11pt" style:font-size-asian="11pt" style:font-size-complex="11pt"/>
    </style:style>
    <style:style style:name="TableRow204" style:family="table-row">
      <style:table-row-properties style:min-row-height="0.3736in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07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實習生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手機號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生日</text:p>
          </table:table-cell>
          <table:table-cell table:style-name="TableCell26" table:number-columns-spanned="2">
            <text:p text:style-name="P27"><text:s text:c="4"/>年 <text:s/>月 <text:s/>日</text:p>
          </table:table-cell>
          <table:covered-table-cell/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歷</text:p>
          </table:table-cell>
          <table:table-cell table:style-name="TableCell35" table:number-columns-spanned="2">
            <text:p text:style-name="P36">校名</text:p>
          </table:table-cell>
          <table:covered-table-cell/>
          <table:table-cell table:style-name="TableCell37">
            <text:p text:style-name="P38">科系</text:p>
          </table:table-cell>
          <table:table-cell table:style-name="TableCell39">
            <text:p text:style-name="P40">年級</text:p>
          </table:table-cell>
          <table:table-cell table:style-name="TableCell41" table:number-rows-spanned="2">
            <text:p text:style-name="P42"><text:span text:style-name="T43"></text:span><text:span text:style-name="T44">日間</text:span><text:span text:style-name="T45"><text:line-break/></text:span><text:span text:style-name="T46"></text:span><text:span text:style-name="T47">夜間</text:span></text:p>
          </table:table-cell>
          <table:table-cell table:style-name="TableCell48" table:number-rows-spanned="2">
            <text:p text:style-name="P49"><text:span text:style-name="T50"></text:span><text:span text:style-name="T51">畢業</text:span><text:span text:style-name="T52"><text:line-break/></text:span><text:span text:style-name="T53"></text:span><text:span text:style-name="T54">肄業</text:span><text:span text:style-name="T55"><text:line-break/></text:span><text:span text:style-name="T56"></text:span><text:span text:style-name="T57">在學中</text:span></text:p>
          </table:table-cell>
        </table:table-row>
        <table:table-row table:style-name="TableRow58">
          <table:table-cell table:style-name="TableCell59">
            <text:p text:style-name="P60">最高<text:line-break/>學歷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次高<text:line-break/>學歷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</text:span><text:span text:style-name="T81">日間</text:span><text:span text:style-name="T82"><text:line-break/></text:span><text:span text:style-name="T83"></text:span><text:span text:style-name="T84">夜間</text:span></text:p>
          </table:table-cell>
          <table:table-cell table:style-name="TableCell85">
            <text:p text:style-name="P86"><text:span text:style-name="T87"></text:span><text:span text:style-name="T88">畢業</text:span><text:span text:style-name="T89"><text:line-break/></text:span><text:span text:style-name="T90"></text:span><text:span text:style-name="T91">肄業</text:span><text:span text:style-name="T92"><text:line-break/></text:span><text:span text:style-name="T93"></text:span><text:span text:style-name="T94">在學中</text:span></text:p>
          </table:table-cell>
        </table:table-row>
        <table:table-row table:style-name="TableRow95">
          <table:table-cell table:style-name="TableCell96">
            <text:p text:style-name="P97">證照</text:p>
          </table:table-cell>
          <table:table-cell table:style-name="TableCell98" table:number-columns-spanned="6">
            <text:p text:style-name="P99"><text:span text:style-name="T100"></text:span><text:span text:style-name="T101">產險業務人員<text:s/></text:span><text:span text:style-name="T102"></text:span><text:span text:style-name="T103">產險核保人員<text:s/></text:span><text:span text:style-name="T104"></text:span><text:span text:style-name="T105">產險理賠人員<text:s/></text:span><text:span text:style-name="T106"><text:line-break/></text:span><text:span text:style-name="T107"></text:span><text:span text:style-name="T108">其他專業證照：</text:span><text:span text:style-name="T109"><text:s/></text:span><text:span text:style-name="T110"><text:s text:c="9"/></text:span><text:span text:style-name="T111">　　　　　　　　　　　</text:span><text:span text:style-name="T11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欲申請實習單位</text:span></text:p>
          </table:table-cell>
          <table:covered-table-cell/>
          <table:table-cell table:style-name="TableCell117" table:number-columns-spanned="5">
            <text:p text:style-name="P118"><text:span text:style-name="T119"></text:span><text:span text:style-name="T120">總公司<text:s/></text:span><text:span text:style-name="T121"></text:span><text:span text:style-name="T122">台北<text:s/></text:span><text:span text:style-name="T123"></text:span><text:span text:style-name="T124">板橋<text:s/></text:span><text:span text:style-name="T125"></text:span><text:span text:style-name="T126">桃園<text:s/></text:span><text:span text:style-name="T127"></text:span><text:span text:style-name="T128">台中</text:span></text:p>
            <text:p text:style-name="P129"><text:span text:style-name="T130"></text:span><text:span text:style-name="T131">台南</text:span><text:span text:style-name="T132">　</text:span><text:span text:style-name="T133"><text:s/></text:span><text:span text:style-name="T134"></text:span><text:span text:style-name="T135">高雄<text:s/></text:span><text:span text:style-name="T136"></text:span><text:span text:style-name="T137">其他：</text:span><text:span text:style-name="T138"><text:s/></text:span><text:span text:style-name="T139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欲申請實習職務</text:span></text:p>
          </table:table-cell>
          <table:covered-table-cell/>
          <table:table-cell table:style-name="TableCell144" table:number-columns-spanned="5">
            <text:p text:style-name="P145"><text:span text:style-name="T146"></text:span><text:span text:style-name="T147">核保<text:s/></text:span><text:span text:style-name="T148"></text:span><text:span text:style-name="T149">理賠<text:s/></text:span><text:span text:style-name="T150"></text:span><text:span text:style-name="T151">營業<text:s/></text:span><text:span text:style-name="T152"></text:span><text:span text:style-name="T153">資訊<text:s/></text:span><text:span text:style-name="T154"></text:span><text:span text:style-name="T155">都可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是否有右列身分</text:span></text:p>
          </table:table-cell>
          <table:covered-table-cell/>
          <table:table-cell table:style-name="TableCell160" table:number-columns-spanned="5">
            <text:p text:style-name="P161"><text:span text:style-name="T162"></text:span><text:span text:style-name="T163">無</text:span><text:span text:style-name="T164"><text:s text:c="3"/></text:span><text:span text:style-name="T165"></text:span><text:span text:style-name="T166">身心障礙人士<text:s/></text:span><text:span text:style-name="T167"></text:span><text:span text:style-name="T168">原住民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履歷投遞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list text:style-name="LFO12" text:continue-numbering="true">
              <text:list-item>
                <text:p text:style-name="P175">填完上列內容</text:p>
              </text:list-item>
              <text:list-item>
                <text:p text:style-name="P176"><text:span text:style-name="T177">檢附以下文件</text:span><text:span text:style-name="T178"><text:line-break/></text:span><text:span text:style-name="T179"></text:span><text:span text:style-name="T180">履歷表(</text:span><text:span text:style-name="T181">格式請以104人力銀行為主</text:span><text:span text:style-name="T182">)</text:span><text:span text:style-name="T183"><text:line-break/></text:span><text:span text:style-name="T184"></text:span><text:span text:style-name="T185">自傳、自我介紹等(格式不拘)</text:span><text:span text:style-name="T186"><text:line-break/></text:span><text:span text:style-name="T187"></text:span><text:span text:style-name="T188">成績單</text:span><text:span text:style-name="T189"><text:line-break/></text:span><text:span text:style-name="T190"></text:span><text:span text:style-name="T191">其他證明文件或加分檔案，讓我們更認識您</text:span></text:p>
              </text:list-item>
              <text:list-item>
                <text:p text:style-name="P192"><text:span text:style-name="T193">將所有檔案E-mail到</text:span><text:span text:style-name="T194">總公司人資信箱5</text:span><text:span text:style-name="T195">1684@msig-mingtai.com.tw</text:span><text:span text:style-name="T196">，並標註主旨：</text:span><text:span text:style-name="T197"><text:line-break/></text:span><text:span text:style-name="T198">【學年</text:span><text:span text:style-name="T199">/學期</text:span><text:span text:style-name="T200">制實習生應徵】○○大學-○○○姓名</text:span></text:p>
              </text:list-item>
            </text:list>
            <text:p text:style-name="P201">備註：</text:p>
            <text:list text:style-name="LFO13" text:continue-numbering="true">
              <text:list-item>
                <text:p text:style-name="P202">Email檔案超過9MB恐無法順利寄送，建議分開寄出。</text:p>
              </text:list-item>
              <text:list-item>
                <text:p text:style-name="P203">請勿使用雲端連結或檔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6pt"/>
    </style:style>
    <style:style style:name="WW_CharLFO2LVL1" style:family="text">
      <style:text-properties style:font-name-asian="標楷體" fo:font-size="14pt" style:font-size-asian="14pt" style:font-size-complex="16pt"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-asian="華康粗黑體" fo:font-size="12pt" style:font-size-asian="12pt" style:font-size-complex="16pt"/>
    </style:style>
    <style:style style:name="WW_CharLFO8LVL1" style:family="text">
      <style:text-properties style:font-name-asian="標楷體" fo:font-size="12pt" style:font-size-asian="12pt" style:font-size-complex="16pt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 fo:font-size="12pt" style:font-size-asian="12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left" style:position="0.352in"/>
          <style:tab-stop style:type="center" style:position="2.884in"/>
          <style:tab-stop style:type="center" style:position="3.0506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4472C4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fo:color="#4472C4" style:letter-kerning="false" fo:font-size="14pt" style:font-size-asian="14pt"/>
    </style:style>
  </office:automatic-styles>
  <office:master-styles>
    <style:master-page style:name="MP0" style:page-layout-name="PL0">
      <style:header>
        <text:p text:style-name="P2"><text:tab/><text:tab/><draw:frame draw:z-index="0" draw:id="id0" draw:style-name="a0" draw:name="Object 1" text:anchor-type="as-char" svg:x="0in" svg:y="0in" svg:width="4.20833in" svg:height="0.5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歡迎加入明台，與我們一同</text:span><text:span text:style-name="T5">茁壯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台產物保險股份有限公司</dc:title>
    <dc:subject/>
    <meta:initial-creator>林聖智</meta:initial-creator>
    <dc:creator>CJCU</dc:creator>
    <meta:creation-date>2026-05-20T03:59:00Z</meta:creation-date>
    <dc:date>2026-05-20T03:59:00Z</dc:date>
    <meta:print-date>2017-02-22T07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