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777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1pt" style:font-size-asian="11pt"/>
    </style:style>
    <style:style style:name="P3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80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0.9513in"/>
    </style:style>
    <style:style style:name="TableColumn43" style:family="table-column">
      <style:table-column-properties style:column-width="1.5638in"/>
    </style:style>
    <style:style style:name="TableColumn44" style:family="table-column">
      <style:table-column-properties style:column-width="0.8013in"/>
    </style:style>
    <style:style style:name="TableColumn45" style:family="table-column">
      <style:table-column-properties style:column-width="0.9152in"/>
    </style:style>
    <style:style style:name="TableColumn46" style:family="table-column">
      <style:table-column-properties style:column-width="0.825in"/>
    </style:style>
    <style:style style:name="TableColumn47" style:family="table-column">
      <style:table-column-properties style:column-width="1.6368in"/>
    </style:style>
    <style:style style:name="Table41" style:family="table">
      <style:table-properties style:width="6.6937in" fo:margin-left="0.075in" table:align="lef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text-properties style:font-name="Times New Roman" style:font-name-asian="標楷體" style:font-size-complex="12pt"/>
    </style:style>
    <style:style style:name="P138" style:parent-style-name="內文" style:list-style-name="LFO1" style:family="paragraph">
      <style:paragraph-properties style:snap-to-layout-grid="false" style:line-height-at-least="0.3194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P14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長榮大學財務金融學系生活獎助學金實施規定</text:p>
      <text:p text:style-name="P2"/>
      <text:p text:style-name="P3">102學年度第5次系務會議決議通過（102年11月7日）</text:p>
      <text:p text:style-name="P4"/>
      <text:p text:style-name="P5">第一條<text:s text:c="2"/>為提供財務金融學系（以下稱為本系）經濟弱勢學生每月生活所需費用，特設立本生活助學金規定。</text:p>
      <text:p text:style-name="P6">第二條<text:s text:c="2"/>申請資格</text:p>
      <text:p text:style-name="P7"><text:s text:c="8"/>一<text:s text:c="2"/>本系各類獎助學金舉凡本系大學部、進修學士班或本校經營管理研究所財金組學生皆可申請。</text:p>
      <text:p text:style-name="P8"><text:s text:c="8"/>二<text:s text:c="2"/>家庭年所得80萬元以下或提出低收入戶、清寒證明者為原則。</text:p>
      <text:p text:style-name="P9"><text:s text:c="8"/>三<text:s text:c="2"/>前一學期學業成績平均70分以上（大一上學期免附），操行成績80分以上之學生為原則。</text:p>
      <text:p text:style-name="P10">第三條<text:s text:c="2"/>辦理方式</text:p>
      <text:p text:style-name="P11"><text:s text:c="8"/>一<text:s text:c="2"/>依本系「獎助學金申請要點」之相關規定辦理。</text:p>
      <text:p text:style-name="P12"><text:s text:c="8"/>二<text:s text:c="2"/>獎助人數暨金額得由本系依預算規劃之，原則上以每人每次以輔助一學期（4個月）生活費，每月以2,000元為限。</text:p>
      <text:p text:style-name="P13">第四條<text:s text:c="2"/>終止條件</text:p>
      <text:p text:style-name="P14"><text:s text:c="8"/>為培養學生獨立自主精神，領取生活助學金之學生應配合由本系安排生活之服務學習，若服務學習成效不佳者，本系得隨時終止核發生活獎助學金。</text:p>
      <text:p text:style-name="P15"><text:span text:style-name="T16">第五條</text:span><text:span text:style-name="T17"><text:s text:c="2"/></text:span><text:span text:style-name="T18">本規定經本系系務會議通過後由系主任公佈實施，修正時亦同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長榮大學財務金融學系獎助學金申請表</text:span></text:p>
      <text:p text:style-name="P33"><text:span text:style-name="T34">申請日期：　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5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級</text:p>
            <text:p text:style-name="P64">班別</text:p>
          </table:table-cell>
          <table:table-cell table:style-name="TableCell65" table:number-columns-spanned="5">
            <text:p text:style-name="P66"><text:span text:style-name="T67"><text:s text:c="9"/></text:span><text:span text:style-name="T68">學系（所）</text:span><text:span text:style-name="T69"><text:s text:c="10"/></text:span><text:span text:style-name="T70">學制（組）</text:span><text:span text:style-name="T71"><text:s text:c="6"/></text:span><text:span text:style-name="T72">年級</text:span><text:span text:style-name="T73"><text:s text:c="6"/></text:span><text:span text:style-name="T74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住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檢附</text:p>
            <text:p text:style-name="P97">文件</text:p>
          </table:table-cell>
          <table:table-cell table:style-name="TableCell98" table:number-columns-spanned="5">
            <text:p text:style-name="P99"><text:span text:style-name="T100">□ 1.</text:span><text:span text:style-name="T101">成績單。（</text:span><text:span text:style-name="T102">影本）</text:span></text:p>
            <text:p text:style-name="P103"><text:span text:style-name="T104">□ 2.</text:span><text:span text:style-name="T105">自傳。</text:span></text:p>
            <text:p text:style-name="內文"><text:span text:style-name="T106">□ 3.</text:span><text:span text:style-name="T107">清寒證明。</text:span><text:span text:style-name="T108">(</text:span><text:span text:style-name="T109">家庭年所得</text:span><text:span text:style-name="T110">80</text:span><text:span text:style-name="T111">萬元以下、低收入戶或清寒證明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導師推薦說明：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 text:c="28"/>導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獎助學金委員會審核意見：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 text:c="29"/>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7"><text:s/>本申請表須於開學後三週內連同檢附文件送財金系辦公室提出申請，逾期視同放棄。</text:p>
        </text:list-item>
        <text:list-item>
          <text:p text:style-name="P138"><text:span text:style-name="T139"><text:s/></text:span><text:span text:style-name="T140">本校配合銀行</text:span><text:span text:style-name="T141">(</text:span><text:span text:style-name="T142">含第一銀行、大眾銀行、星展銀行及郵局等</text:span><text:span text:style-name="T143">)</text:span><text:span text:style-name="T144">。</text:span><text:span text:style-name="T145"><text:s/>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JCU</dc:creator>
    <meta:creation-date>2026-07-22T06:29:00Z</meta:creation-date>
    <dc:date>2026-07-22T06:29:00Z</dc:date>
    <meta:print-date>2026-07-22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