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fo:font-size="18pt" style:font-size-asian="18pt" style:font-size-complex="12pt"/>
    </style:style>
    <style:style style:name="P3" style:parent-style-name="內文" style:family="paragraph">
      <style:paragraph-properties fo:text-align="justify" fo:margin-top="0.3333in" fo:line-height="200%" fo:margin-left="0.1965in">
        <style:tab-stops/>
      </style:paragraph-properties>
      <style:text-properties style:font-name="標楷體" fo:font-size="14pt" style:font-size-asian="14pt"/>
    </style:style>
    <style:style style:name="P4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5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6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7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8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9" style:parent-style-name="清單段落" style:list-style-name="LFO5" style:family="paragraph">
      <style:paragraph-properties fo:text-align="justify" fo:margin-top="0.1666in" style:line-height-at-least="0in" fo:margin-left="0.6895in" fo:margin-right="0.1798in">
        <style:tab-stops/>
      </style:paragraph-properties>
      <style:text-properties style:font-name="標楷體" fo:font-size="14pt" style:font-size-asian="14pt"/>
    </style:style>
    <style:style style:name="P10" style:parent-style-name="清單段落" style:family="paragraph">
      <style:paragraph-properties fo:text-align="justify" fo:margin-top="0.1666in" style:line-height-at-least="0in" fo:margin-left="0.5in">
        <style:tab-stops/>
      </style:paragraph-properties>
      <style:text-properties style:font-name="標楷體" fo:font-size="14pt" style:font-size-asian="14pt"/>
    </style:style>
    <style:style style:name="P11" style:parent-style-name="內文" style:family="paragraph">
      <style:paragraph-properties fo:text-align="justify" fo:margin-top="0.1666in" style:line-height-at-least="0in" fo:margin-left="0.2951in">
        <style:tab-stops/>
      </style:paragraph-properties>
      <style:text-properties style:font-name="標楷體" fo:font-size="14pt" style:font-size-asian="14pt"/>
    </style:style>
    <style:style style:name="P12" style:parent-style-name="內文" style:family="paragraph">
      <style:paragraph-properties fo:text-align="justify" fo:margin-top="0.5in" fo:margin-bottom="0.125in" fo:line-height="350%" fo:margin-left="0.4916in">
        <style:tab-stops/>
      </style:paragraph-properties>
      <style:text-properties style:font-name="標楷體" fo:font-size="14pt" style:font-size-asian="14pt"/>
    </style:style>
    <style:style style:name="P13" style:parent-style-name="內文" style:family="paragraph">
      <style:paragraph-properties fo:text-align="justify" fo:margin-top="0.5in" fo:margin-bottom="0.125in" fo:line-height="350%" fo:margin-left="0.491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長榮大學觀光與餐飲管理學系</text:p>
      <text:p text:style-name="P2">學生及家長校外實習同意書</text:p>
      <text:p text:style-name="P3">請實習學生及家長請審慎評估是否要進行校外實習。說明如下：</text:p>
      <text:list text:style-name="LFO5" text:continue-numbering="true">
        <text:list-item>
          <text:p text:style-name="P4">本系校外實習為選修課程，非必修課程。</text:p>
        </text:list-item>
        <text:list-item>
          <text:p text:style-name="P5">實習機構提供的宿舍，為多人一間、衛浴共用，請審慎評估是否要實習。</text:p>
        </text:list-item>
        <text:list-item>
          <text:p text:style-name="P6">實習環境，需與多人接觸，請審慎評估是否要實習。</text:p>
        </text:list-item>
        <text:list-item>
          <text:p text:style-name="P7">本系雖已為實習學生投保實習團體保險，惟其保險理賠範圍限「非屬疾病引起之意外事故」，疾病引起的相關醫療費用恕無法申請理賠。</text:p>
        </text:list-item>
        <text:list-item>
          <text:p text:style-name="P8">實習時若疫情若再度升溫，實習機構通常會直接終止實習。在外租屋者租金押金損失需學生自行負擔。</text:p>
        </text:list-item>
        <text:list-item>
          <text:p text:style-name="P9">實習時若一直表現不佳，經實習機構評估無法勝任者，會被實習機構退訓而終止實習實習。在外租屋者租金押金損失需學生自行負擔。</text:p>
        </text:list-item>
      </text:list>
      <text:p text:style-name="P10"/>
      <text:p text:style-name="P11">█<text:s/>我已詳細閱讀上面說明，願意參加校外實習</text:p>
      <text:p text:style-name="P12">學生親筆簽名(勿用打字，可用電子簽名並加上日期)：</text:p>
      <text:p text:style-name="P13"><text:span text:style-name="T14">家長</text:span><text:span text:style-name="T15">親筆</text:span><text:span text:style-name="T16">簽</text:span><text:span text:style-name="T17">名</text:span><text:span text:style-name="T18">(</text:span><text:span text:style-name="T19">勿用打字，可用電子簽名並加上日期</text:span><text:span text:style-name="T20">)</text:span><text:span text:style-name="T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388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-1152</meta:initial-creator>
    <dc:creator>CJCU</dc:creator>
    <meta:creation-date>2021-10-22T02:44:00Z</meta:creation-date>
    <dc:date>2021-10-22T02:44:00Z</dc:date>
    <meta:print-date>2021-10-22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