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fo:font-size="16pt" style:font-size-asian="16pt"/>
    </style:style>
    <style:style style:name="P8" style:parent-style-name="內文" style:family="paragraph">
      <style:paragraph-properties fo:text-align="justify" fo:margin-top="0.1666in" fo:margin-bottom="0.1666in"/>
      <style:text-properties style:font-name="標楷體" style:font-size-complex="14pt"/>
    </style:style>
    <style:style style:name="P9" style:parent-style-name="內文" style:family="paragraph">
      <style:paragraph-properties fo:text-align="justify" fo:margin-top="0.1666in" fo:margin-bottom="0.1666in" fo:text-indent="0.3333in"/>
      <style:text-properties style:font-name="標楷體" style:font-size-complex="14pt"/>
    </style:style>
    <style:style style:name="P10" style:parent-style-name="清單段落" style:list-style-name="LFO6" style:family="paragraph">
      <style:paragraph-properties fo:margin-left="0.5in">
        <style:tab-stops/>
      </style:paragraph-properties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size-complex="14pt"/>
    </style:style>
    <style:style style:name="P17" style:parent-style-name="清單段落" style:family="paragraph">
      <style:paragraph-properties fo:margin-left="0.5in">
        <style:tab-stops/>
      </style:paragraph-properties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P28" style:parent-style-name="清單段落" style:list-style-name="LFO6" style:family="paragraph">
      <style:paragraph-properties fo:margin-top="0.25in" fo:margin-left="0.5in">
        <style:tab-stops/>
      </style:paragraph-properties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P36" style:parent-style-name="清單段落" style:list-style-name="LFO6" style:family="paragraph">
      <style:paragraph-properties fo:margin-bottom="0.1666in" fo:margin-left="0.5in">
        <style:tab-stops/>
      </style:paragraph-properties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size-complex="14pt"/>
    </style:style>
    <style:style style:name="TableColumn45" style:family="table-column">
      <style:table-column-properties style:column-width="0.984in"/>
    </style:style>
    <style:style style:name="TableColumn46" style:family="table-column">
      <style:table-column-properties style:column-width="2.4583in"/>
    </style:style>
    <style:style style:name="TableColumn47" style:family="table-column">
      <style:table-column-properties style:column-width="3.15in"/>
    </style:style>
    <style:style style:name="Table44" style:family="table">
      <style:table-properties style:width="6.5923in" fo:margin-left="0in" table:align="center"/>
    </style:style>
    <style:style style:name="TableRow48" style:family="table-row">
      <style:table-row-properties style:min-row-height="0.489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54" style:parent-style-name="預設段落字型" style:family="text">
      <style:text-properties style:font-name="Segoe UI Emoji" style:font-name-asian="Segoe UI Emoji" style:font-name-complex="Segoe UI Emoji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Segoe UI Emoji" style:font-name-asian="Segoe UI Emoji" style:font-name-complex="Segoe UI Emoji"/>
    </style:style>
    <style:style style:name="T57" style:parent-style-name="預設段落字型" style:family="text">
      <style:text-properties style:font-name="標楷體"/>
    </style:style>
    <style:style style:name="TableRow58" style:family="table-row">
      <style:table-row-properties style:min-row-height="0.289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標楷體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</style:style>
    <style:style style:name="T66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85" style:parent-style-name="預設段落字型" style:family="text">
      <style:text-properties style:font-name="標楷體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93" style:parent-style-name="預設段落字型" style:family="text">
      <style:text-properties style:font-name="標楷體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99" style:parent-style-name="預設段落字型" style:family="text">
      <style:text-properties style:font-name="標楷體" style:font-size-complex="14pt"/>
    </style:style>
    <style:style style:name="T100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01" style:parent-style-name="預設段落字型" style:family="text">
      <style:text-properties style:font-name="標楷體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09" style:parent-style-name="預設段落字型" style:family="text">
      <style:text-properties style:font-name="標楷體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25" style:parent-style-name="預設段落字型" style:family="text">
      <style:text-properties style:font-name="標楷體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ableRow134" style:family="table-row">
      <style:table-row-properties style:min-row-height="0.895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  <style:text-properties style:font-name="標楷體" style:font-size-complex="14pt"/>
    </style:style>
    <style:style style:name="T137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P139" style:parent-style-name="清單段落" style:family="paragraph">
      <style:paragraph-properties fo:margin-left="0in">
        <style:tab-stops/>
      </style:paragraph-properties>
    </style:style>
    <style:style style:name="T140" style:parent-style-name="預設段落字型" style:family="text">
      <style:text-properties style:font-name="Segoe UI Emoji" style:font-name-asian="Segoe UI Emoji" style:font-name-complex="Segoe UI Emoji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63636in" svg:y="-0.38636in" svg:width="1in" svg:height="0.46736in" draw:z-index="251659264" draw:id="id0" draw:style-name="a0" draw:name="矩形 1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長榮大學</text:span><text:span text:style-name="T5"><text:s text:c="19"/></text:span><text:span text:style-name="T6">系所/學程</text:span></text:p>
      <text:p text:style-name="P7">因應新冠肺炎(COVID-19)實習機構防疫檢核表</text:p>
      <text:p text:style-name="P8">說明：</text:p>
      <text:p text:style-name="P9">依據110.05.19教育部通報及學校防疫小組會議決議，各教學單位應請隨時注意疫情發展，如因疫情因素無法施行實習，且涉及學生畢業條件時，各系所應有替代方案及相關配套措施，參照教育部防疫期間實習課程規範，以全力協助學生完成學業，若仍認為有實習之必要堅持繼續實習者，須依教育部來函備妥完善之防疫規劃後，提送防疫小組審查。</text:p>
      <text:list text:style-name="LFO6" text:continue-numbering="true">
        <text:list-item>
          <text:p text:style-name="P10"><text:span text:style-name="T11">學生</text:span><text:span text:style-name="T12">參與</text:span><text:span text:style-name="T13">校外實習</text:span><text:span text:style-name="T14">共</text:span><text:span text:style-name="T15"><text:s text:c="11"/>位</text:span><text:span text:style-name="T16"><text:s/></text:span></text:p>
        </text:list-item>
      </text:list>
      <text:p text:style-name="P17"><text:span text:style-name="T18"><text:s text:c="8"/></text:span><text:span text:style-name="T19"><text:s text:c="4"/></text:span><text:span text:style-name="T20"><text:s text:c="2"/></text:span><text:span text:style-name="T21"><text:s text:c="8"/></text:span><text:span text:style-name="T22">□</text:span><text:span text:style-name="T23">確認均已附上</text:span><text:span text:style-name="T24">學生</text:span><text:span text:style-name="T25">及家長</text:span><text:span text:style-name="T26">校外實習</text:span><text:span text:style-name="T27">同意書</text:span></text:p>
      <text:list text:style-name="LFO6" text:continue-numbering="true">
        <text:list-item>
          <text:p text:style-name="P28"><text:span text:style-name="T29">辦理實習課程之必要性</text:span><text:span text:style-name="T30">說明</text:span><text:span text:style-name="T31">：</text:span><text:span text:style-name="T32"><text:s/></text:span><text:span text:style-name="T33"><text:s text:c="21"/></text:span><text:span text:style-name="T34"><text:s text:c="2"/></text:span></text:p>
        </text:list-item>
      </text:list>
      <text:p text:style-name="P35"/>
      <text:list text:style-name="LFO6" text:continue-numbering="true">
        <text:list-item>
          <text:p text:style-name="P36"><text:span text:style-name="T37">實習機構防疫情形</text:span><text:span text:style-name="T38">，共</text:span><text:span text:style-name="T39"><text:s text:c="2"/></text:span><text:span text:style-name="T40"><text:s/></text:span><text:span text:style-name="T41"><text:s text:c="3"/></text:span><text:span text:style-name="T42"><text:s/></text:span><text:span text:style-name="T43">家機構 <text:s/>(多家實習機構請自行複製表單)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實習機構：</text:span></text:p>
          </table:table-cell>
          <table:covered-table-cell/>
          <table:table-cell table:style-name="TableCell52">
            <text:p text:style-name="P53"><text:span text:style-name="T54">□</text:span><text:span text:style-name="T55">一般企業/機構 <text:s/></text:span><text:span text:style-name="T56">□</text:span><text:span text:style-name="T57">高風險實習場所</text:span></text:p>
          </table:table-cell>
        </table:table-row>
        <table:table-row table:style-name="TableRow58">
          <table:table-cell table:style-name="TableCell59">
            <text:p text:style-name="P60">檢核欄</text:p>
          </table:table-cell>
          <table:table-cell table:style-name="TableCell61" table:number-columns-spanned="2">
            <text:p text:style-name="P62">檢核項目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□</text:span><text:span text:style-name="T67">是<text:s/></text:span><text:span text:style-name="T68">□</text:span><text:span text:style-name="T69">否</text:span></text:p>
          </table:table-cell>
          <table:table-cell table:style-name="TableCell70" table:number-columns-spanned="2">
            <text:p text:style-name="P71">1.學生實習工作時是否會接觸不特定人群。</text:p>
          </table:table-cell>
          <table:covered-table-cell/>
        </table:table-row>
        <table:table-row table:style-name="TableRow72">
          <table:table-cell table:style-name="TableCell73">
            <text:p text:style-name="內文"><text:span text:style-name="T74">□</text:span><text:span text:style-name="T75">是<text:s/></text:span><text:span text:style-name="T76">□</text:span><text:span text:style-name="T77">否</text:span></text:p>
          </table:table-cell>
          <table:table-cell table:style-name="TableCell78" table:number-columns-spanned="2">
            <text:p text:style-name="P79">2.實習機構是否會向學生宣導各項防疫措施或職場感染預防訓練。</text:p>
          </table:table-cell>
          <table:covered-table-cell/>
        </table:table-row>
        <table:table-row table:style-name="TableRow80">
          <table:table-cell table:style-name="TableCell81">
            <text:p text:style-name="內文"><text:span text:style-name="T82">□</text:span><text:span text:style-name="T83">是<text:s/></text:span><text:span text:style-name="T84">□</text:span><text:span text:style-name="T85">否</text:span></text:p>
          </table:table-cell>
          <table:table-cell table:style-name="TableCell86" table:number-columns-spanned="2">
            <text:p text:style-name="P87">3.工作場所是否有定時清潔與消毒。</text:p>
          </table:table-cell>
          <table:covered-table-cell/>
        </table:table-row>
        <table:table-row table:style-name="TableRow88">
          <table:table-cell table:style-name="TableCell89">
            <text:p text:style-name="內文"><text:span text:style-name="T90">□</text:span><text:span text:style-name="T91">是<text:s/></text:span><text:span text:style-name="T92">□</text:span><text:span text:style-name="T93">否</text:span></text:p>
          </table:table-cell>
          <table:table-cell table:style-name="TableCell94" table:number-columns-spanned="2">
            <text:p text:style-name="P95">4.是否有建立體溫量測及篩檢措施，加強員工健康管理。</text:p>
          </table:table-cell>
          <table:covered-table-cell/>
        </table:table-row>
        <table:table-row table:style-name="TableRow96">
          <table:table-cell table:style-name="TableCell97">
            <text:p text:style-name="內文"><text:span text:style-name="T98">□</text:span><text:span text:style-name="T99">是<text:s/></text:span><text:span text:style-name="T100">□</text:span><text:span text:style-name="T101">否</text:span></text:p>
          </table:table-cell>
          <table:table-cell table:style-name="TableCell102" table:number-columns-spanned="2">
            <text:p text:style-name="P103">5.實習單位是否有充足的防疫物資防護(例如口罩、手套等)。</text:p>
          </table:table-cell>
          <table:covered-table-cell/>
        </table:table-row>
        <table:table-row table:style-name="TableRow104">
          <table:table-cell table:style-name="TableCell105">
            <text:p text:style-name="內文"><text:span text:style-name="T106">□</text:span><text:span text:style-name="T107">是<text:s/></text:span><text:span text:style-name="T108">□</text:span><text:span text:style-name="T109">否</text:span></text:p>
          </table:table-cell>
          <table:table-cell table:style-name="TableCell110" table:number-columns-spanned="2">
            <text:p text:style-name="P111">6.實習單位是否符合中央防疫規定(例如分艙辦公、居家辦公等)。</text:p>
          </table:table-cell>
          <table:covered-table-cell/>
        </table:table-row>
        <table:table-row table:style-name="TableRow112">
          <table:table-cell table:style-name="TableCell113">
            <text:p text:style-name="內文"><text:span text:style-name="T114">□</text:span><text:span text:style-name="T115">是<text:s/></text:span><text:span text:style-name="T116">□</text:span><text:span text:style-name="T117">否</text:span></text:p>
          </table:table-cell>
          <table:table-cell table:style-name="TableCell118" table:number-columns-spanned="2">
            <text:p text:style-name="P119">7.實習機構近三個月是否有員工罹患新冠肺炎（__人）。</text:p>
          </table:table-cell>
          <table:covered-table-cell/>
        </table:table-row>
        <table:table-row table:style-name="TableRow120">
          <table:table-cell table:style-name="TableCell121">
            <text:p text:style-name="內文"><text:span text:style-name="T122">□</text:span><text:span text:style-name="T123">是<text:s/></text:span><text:span text:style-name="T124">□</text:span><text:span text:style-name="T125">否</text:span></text:p>
          </table:table-cell>
          <table:table-cell table:style-name="TableCell126" table:number-columns-spanned="2">
            <text:p text:style-name="P127">8.實習機構近三個月是否有員工配合國家政策進行居家隔離（＿人）。</text:p>
          </table:table-cell>
          <table:covered-table-cell/>
        </table:table-row>
        <table:table-row table:style-name="TableRow128">
          <table:table-cell table:style-name="TableCell129" table:number-columns-spanned="3">
            <text:p text:style-name="P130">9.實習機構防疫措施補充說明(請盡量羅列說明相關措施以利提送防疫小組評估：</text:p>
            <text:p text:style-name="P131"/>
            <text:p text:style-name="P132"/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系所評估說明：(由於疫情發展情形難以預料評估，敬請系所/學程審慎評估)</text:p>
            <text:p text:style-name="內文"><text:span text:style-name="T137">□</text:span><text:span text:style-name="T138">建議可實地實習。</text:span></text:p>
            <text:p text:style-name="P139"><text:span text:style-name="T140">□</text:span><text:span text:style-name="T141">建議取消實習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margin-left="0.1388in">
        <style:tab-stops/>
      </style:paragraph-properties>
      <style:text-properties style:font-name="標楷體" style:font-name-complex="標楷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EER-1152</meta:initial-creator>
    <dc:creator>CJCU</dc:creator>
    <meta:creation-date>2021-10-22T02:44:00Z</meta:creation-date>
    <dc:date>2021-10-22T02:44:00Z</dc:date>
    <meta:print-date>2021-06-04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