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/>
    </style:style>
    <style:style style:name="P5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6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25in" fo:margin-left="0.2479in">
        <style:tab-stops/>
      </style:paragraph-properties>
      <style:text-properties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1" style:parent-style-name="清單段落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3" style:parent-style-name="清單段落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4" style:parent-style-name="清單段落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text-align="justify" style:vertical-align="auto" fo:margin-top="0.125in">
        <style:tab-stops>
          <style:tab-stop style:type="left" style:position="-0.25in"/>
        </style:tab-stops>
      </style:paragraph-properties>
      <style:text-properties style:font-name-asian="標楷體" fo:font-size="13pt" style:font-size-asian="13pt" style:font-size-complex="13pt" fo:background-color="#FFFF00"/>
    </style:style>
    <style:style style:name="P16" style:parent-style-name="內文" style:list-style-name="LFO1" style:family="paragraph">
      <style:paragraph-properties fo:text-align="justify" style:vertical-align="auto" fo:margin-top="0.125in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margin-top="0.125in" fo:margin-left="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break-before="page" fo:text-align="justify" fo:margin-top="0.125in" fo:margin-left="0.2479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style:snap-to-layout-grid="false" fo:text-align="end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olumn30" style:family="table-column">
      <style:table-column-properties style:column-width="0.9611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1.2791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1.3777in"/>
    </style:style>
    <style:style style:name="Table29" style:family="table">
      <style:table-properties style:width="6.375in" fo:margin-left="0in" table:align="center"/>
    </style:style>
    <style:style style:name="TableRow37" style:family="table-row">
      <style:table-row-properties style:min-row-height="0.56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</style:style>
    <style:style style:name="T4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42" style:family="table-row">
      <style:table-row-properties style:min-row-height="1.206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margin-top="0.125in" fo:margin-left="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" style:family="table-row">
      <style:table-row-properties style:min-row-height="0.67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margin-top="0.125in" fo:margin-left="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清單段落" style:family="paragraph">
      <style:paragraph-properties fo:margin-top="0.125in" fo:margin-left="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0" style:family="table-row">
      <style:table-row-properties style:min-row-height="0.549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5" style:family="table-row">
      <style:table-row-properties style:min-row-height="0.54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0" style:family="table-row">
      <style:table-row-properties style:min-row-height="0.549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" style:family="table-row">
      <style:table-row-properties style:min-row-height="0.549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0" style:family="table-row">
      <style:table-row-properties style:min-row-height="0.549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" style:family="table-row">
      <style:table-row-properties style:min-row-height="0.549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style:snap-to-layout-grid="false" fo:margin-right="0.3888in" fo:text-indent="3.0138in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text-autospace="none" style:snap-to-layout-grid="false" fo:margin-right="0.3888in" fo:text-indent="3.0138in"/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justify" fo:margin-top="0.125in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text-indent="4.5826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text-align="justify" fo:text-indent="4.5826in"/>
      <style:text-properties style:font-name="標楷體" style:font-name-asian="標楷體" fo:font-weight="bold" style:font-weight-asian="bold"/>
    </style:style>
    <style:style style:name="TableColumn161" style:family="table-column">
      <style:table-column-properties style:column-width="0.4972in" style:use-optimal-column-width="false"/>
    </style:style>
    <style:style style:name="TableColumn162" style:family="table-column">
      <style:table-column-properties style:column-width="0.6145in" style:use-optimal-column-width="false"/>
    </style:style>
    <style:style style:name="TableColumn163" style:family="table-column">
      <style:table-column-properties style:column-width="0.1694in" style:use-optimal-column-width="false"/>
    </style:style>
    <style:style style:name="TableColumn164" style:family="table-column">
      <style:table-column-properties style:column-width="0.4111in" style:use-optimal-column-width="false"/>
    </style:style>
    <style:style style:name="TableColumn165" style:family="table-column">
      <style:table-column-properties style:column-width="0.4222in" style:use-optimal-column-width="false"/>
    </style:style>
    <style:style style:name="TableColumn166" style:family="table-column">
      <style:table-column-properties style:column-width="0.8333in" style:use-optimal-column-width="false"/>
    </style:style>
    <style:style style:name="TableColumn167" style:family="table-column">
      <style:table-column-properties style:column-width="0.527in" style:use-optimal-column-width="false"/>
    </style:style>
    <style:style style:name="TableColumn168" style:family="table-column">
      <style:table-column-properties style:column-width="0.7326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Column170" style:family="table-column">
      <style:table-column-properties style:column-width="1.5486in" style:use-optimal-column-width="false"/>
    </style:style>
    <style:style style:name="Table160" style:family="table">
      <style:table-properties style:width="6.6416in" fo:margin-left="0in" table:align="center"/>
    </style:style>
    <style:style style:name="TableRow171" style:family="table-row">
      <style:table-row-properties style:min-row-height="0.4333in" style:use-optimal-row-height="false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1.0486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清單段落" style:family="paragraph">
      <style:paragraph-properties fo:margin-top="0.125in" fo:margin-left="0.197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8" style:family="table-row">
      <style:table-row-properties style:min-row-height="0.5791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清單段落" style:family="paragraph">
      <style:paragraph-properties fo:margin-top="0.125in" fo:margin-left="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清單段落" style:family="paragraph">
      <style:paragraph-properties fo:margin-top="0.125in" fo:margin-left="0.197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7" style:family="table-row">
      <style:table-row-properties style:min-row-height="0.2875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3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152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4923in" style:use-optimal-row-height="false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P389" style:parent-style-name="內文" style:family="paragraph">
      <style:paragraph-properties fo:text-align="justify" fo:margin-top="0.125in" fo:margin-left="0.247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break-before="page" fo:text-align="justify" fo:margin-top="0.125in" fo:margin-left="0.2479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3" style:parent-style-name="內文" style:family="paragraph">
      <style:paragraph-properties style:snap-to-layout-grid="false" fo:text-align="justify" fo:text-indent="4.5826in"/>
      <style:text-properties style:font-name="標楷體" style:font-name-asian="標楷體" fo:font-weight="bold" style:font-weight-asian="bold"/>
    </style:style>
    <style:style style:name="P404" style:parent-style-name="內文" style:family="paragraph">
      <style:text-properties style:font-name-asian="標楷體"/>
    </style:style>
    <style:style style:name="TableColumn406" style:family="table-column">
      <style:table-column-properties style:column-width="2.3618in" style:use-optimal-column-width="false"/>
    </style:style>
    <style:style style:name="TableColumn407" style:family="table-column">
      <style:table-column-properties style:column-width="4.1381in" style:use-optimal-column-width="false"/>
    </style:style>
    <style:style style:name="Table405" style:family="table">
      <style:table-properties style:width="6.5in" fo:margin-left="0.3944in" table:align="left"/>
    </style:style>
    <style:style style:name="TableRow408" style:family="table-row">
      <style:table-row-properties style:row-height="3.2958in" style:use-optimal-row-height="false"/>
    </style:style>
    <style:style style:name="TableCell40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Row411" style:family="table-row">
      <style:table-row-properties style:row-height="0.3937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16" style:family="table-row">
      <style:table-row-properties style:min-row-height="0.5479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472in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color="#808080" fo:font-size="14pt" style:font-size-asian="14pt"/>
    </style:style>
    <style:style style:name="T421" style:parent-style-name="預設段落字型" style:family="text">
      <style:text-properties style:font-name-asian="標楷體" fo:color="#808080" fo:font-size="14pt" style:font-size-asian="14pt"/>
    </style:style>
    <style:style style:name="T422" style:parent-style-name="預設段落字型" style:family="text">
      <style:text-properties style:font-name-asian="標楷體" fo:color="#808080" fo:font-size="14pt" style:font-size-asian="14pt"/>
    </style:style>
    <style:style style:name="TableRow423" style:family="table-row">
      <style:table-row-properties style:row-height="0.0784in" style:use-optimal-row-height="false"/>
    </style:style>
    <style:style style:name="TableCell424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Row426" style:family="table-row">
      <style:table-row-properties style:row-height="2.9048in" style:use-optimal-row-height="false"/>
    </style:style>
    <style:style style:name="TableCell42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Row429" style:family="table-row">
      <style:table-row-properties style:row-height="0.3937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6597in" style:use-optimal-row-height="false"/>
    </style:style>
    <style:style style:name="TableCell4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472in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color="#808080" fo:font-size="14pt" style:font-size-asian="14pt"/>
    </style:style>
    <style:style style:name="T439" style:parent-style-name="預設段落字型" style:family="text">
      <style:text-properties style:font-name-asian="標楷體" fo:color="#808080" fo:font-size="14pt" style:font-size-asian="14pt"/>
    </style:style>
    <style:style style:name="T440" style:parent-style-name="預設段落字型" style:family="text">
      <style:text-properties style:font-name-asian="標楷體" fo:color="#808080" fo:font-size="14pt" style:font-size-asian="14pt"/>
    </style:style>
    <style:style style:name="P44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widows="2" fo:orphans="2" fo:break-before="page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47" style:parent-style-name="內文" style:list-style-name="LFO4" style:family="paragraph">
      <style:paragraph-properties>
        <style:tab-stops>
          <style:tab-stop style:type="left" style:position="-0.5701in"/>
          <style:tab-stop style:type="left" style:position="-0.471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color="#808080"/>
    </style:style>
    <style:style style:name="T454" style:parent-style-name="預設段落字型" style:family="text">
      <style:text-properties style:font-name="標楷體" style:font-name-asian="標楷體" fo:color="#808080"/>
    </style:style>
    <style:style style:name="T455" style:parent-style-name="預設段落字型" style:family="text">
      <style:text-properties style:font-name="標楷體" style:font-name-asian="標楷體" fo:color="#808080"/>
    </style:style>
    <style:style style:name="T456" style:parent-style-name="預設段落字型" style:family="text">
      <style:text-properties style:font-name="標楷體" style:font-name-asian="標楷體" fo:color="#808080"/>
    </style:style>
    <style:style style:name="T457" style:parent-style-name="預設段落字型" style:family="text">
      <style:text-properties style:font-name="標楷體" style:font-name-asian="標楷體" fo:color="#808080"/>
    </style:style>
    <style:style style:name="P458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71" style:parent-style-name="內文" style:list-style-name="LFO4" style:family="paragraph">
      <style:paragraph-properties fo:margin-left="0.3937in" fo:text-indent="-0.3937in">
        <style:tab-stops>
          <style:tab-stop style:type="left" style:position="0.1972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color="#808080"/>
    </style:style>
    <style:style style:name="T478" style:parent-style-name="預設段落字型" style:family="text">
      <style:text-properties style:font-name="標楷體" style:font-name-asian="標楷體" fo:color="#808080"/>
    </style:style>
    <style:style style:name="T479" style:parent-style-name="預設段落字型" style:family="text">
      <style:text-properties style:font-name="標楷體" style:font-name-asian="標楷體" fo:color="#808080"/>
    </style:style>
    <style:style style:name="P480" style:parent-style-name="清單段落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長榮大學觀光與餐飲管理學系</text:p>
      <text:p text:style-name="P2"/>
      <text:p text:style-name="P3">觀餐服務學習課程修課注意事項</text:p>
      <text:p text:style-name="P4"/>
      <text:list text:style-name="LFO1" text:continue-numbering="true">
        <text:list-item>
          <text:p text:style-name="P5">授課目標宗旨：本課程旨在實踐觀光與餐飲產業的「做中學」( learning by doing)理念，特別鼓勵學生實踐具有「社會責任」意義的服務方案。藉由籌備、執行暨成果發表的歷程，引導學生分享、觸發反思，以從服務經驗中獲得學習成長之效<text:s/>。</text:p>
        </text:list-item>
        <text:list-item>
          <text:p text:style-name="P6">每週仍需按時上課。</text:p>
        </text:list-item>
      </text:list>
      <text:p text:style-name="P7">服務方案實作方案方式由系辦公告同學填寫表單，先到先選額滿不再收件，職缺實作項目請見系上表單公告。</text:p>
      <text:list text:style-name="LFO1" text:continue-numbering="true">
        <text:list-item>
          <text:p text:style-name="P8">課程執行服務時數方式：可累計時數並以18小時為原則，以系所專任教師或系辦認定為主</text:p>
        </text:list-item>
        <text:list-item>
          <text:p text:style-name="P9">服務方案實作分組人數：不限，以系所專任教師與系辦為主，指導老師/系辦可決定執行方案分組人數。</text:p>
        </text:list-item>
        <text:list-item>
          <text:p text:style-name="P10">期末每位同學需繳交：</text:p>
        </text:list-item>
      </text:list>
      <text:list text:style-name="LFO2" text:continue-numbering="true">
        <text:list-item>
          <text:p text:style-name="P11">觀餐服務學習課程申請表(附件一)。</text:p>
        </text:list-item>
        <text:list-item>
          <text:p text:style-name="P12">執行服務時數記錄表(附件二)。</text:p>
        </text:list-item>
        <text:list-item>
          <text:p text:style-name="P13">執行照片至少2張(附件三)。</text:p>
        </text:list-item>
        <text:list-item>
          <text:p text:style-name="P14">期末需繳交個人參與觀餐服務學習執行成果與心得(附件四)。</text:p>
        </text:list-item>
      </text:list>
      <text:list text:style-name="LFO1" text:continue-numbering="true">
        <text:list-item>
          <text:p text:style-name="P15">每學期第17週前，每位同學都需繳交<text:s/>(附件二~附件四)【電子檔】。電子檔以WORD或PDF檔上傳至I-learning。</text:p>
        </text:list-item>
        <text:list-item>
          <text:p text:style-name="P16">因應本校淨零減碳目標，本報告不用繳交紙本書面資料。</text:p>
        </text:list-item>
      </text:list>
      <text:p text:style-name="P17"/>
      <text:soft-page-break/>
      <text:p text:style-name="P18"><text:span text:style-name="T19">(</text:span><text:span text:style-name="T20">附件一</text:span><text:span text:style-name="T21">)</text:span></text:p>
      <text:p text:style-name="P22">長榮大學觀光與餐飲管理學系</text:p>
      <text:p text:style-name="P23">觀餐服務學習課程申請表</text:p>
      <text:p text:style-name="P24"><text:span text:style-name="T25"><text:s text:c="31"/></text:span><text:span text:style-name="T26">學年度第</text:span><text:span text:style-name="T27"><text:s/></text:span><text:span text:style-name="T28">學期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<text:span text:style-name="T40"><text:s text:c="5"/></text:span><text:span text:style-name="T41">學年度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作方案</text:span></text:p>
          </table:table-cell>
          <table:table-cell table:style-name="TableCell46" table:number-columns-spanned="6">
            <text:p text:style-name="P47"><text:span text:style-name="T48">職缺服務</text:span><text:span text:style-name="T49">(</text:span><text:span text:style-name="T50">項目：</text:span><text:span text:style-name="T51">__________________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指導老師或系辦</text:p>
          </table:table-cell>
          <table:table-cell table:style-name="TableCell55" table:number-columns-spanned="6">
            <text:p text:style-name="P56">□指導老師___________________</text:p>
            <text:p text:style-name="P57"><text:span text:style-name="T58">□</text:span><text:span text:style-name="T59">系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組長</text:p>
          </table:table-cell>
          <table:table-cell table:style-name="TableCell63">
            <text:p text:style-name="P64">班級</text:p>
          </table:table-cell>
          <table:table-cell table:style-name="TableCell65">
            <text:p text:style-name="P66"><text:s/>年<text:s text:c="3"/>班</text:p>
          </table:table-cell>
          <table:table-cell table:style-name="TableCell67">
            <text:p text:style-name="P68">學號</text:p>
          </table:table-cell>
          <table:table-cell table:style-name="TableCell69">
            <text:p text:style-name="P70"/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組員</text:p>
          </table:table-cell>
          <table:table-cell table:style-name="TableCell78">
            <text:p text:style-name="P79">班級</text:p>
          </table:table-cell>
          <table:table-cell table:style-name="TableCell80">
            <text:p text:style-name="P81"><text:s/>年<text:s text:c="3"/>班</text:p>
          </table:table-cell>
          <table:table-cell table:style-name="TableCell82">
            <text:p text:style-name="P83">學號</text:p>
          </table:table-cell>
          <table:table-cell table:style-name="TableCell84">
            <text:p text:style-name="P85"/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組員</text:p>
          </table:table-cell>
          <table:table-cell table:style-name="TableCell93">
            <text:p text:style-name="P94">班級</text:p>
          </table:table-cell>
          <table:table-cell table:style-name="TableCell95">
            <text:p text:style-name="P96"><text:s/>年<text:s text:c="3"/>班</text:p>
          </table:table-cell>
          <table:table-cell table:style-name="TableCell97">
            <text:p text:style-name="P98">學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組員</text:p>
          </table:table-cell>
          <table:table-cell table:style-name="TableCell108">
            <text:p text:style-name="P109">班級</text:p>
          </table:table-cell>
          <table:table-cell table:style-name="TableCell110">
            <text:p text:style-name="P111"><text:s/>年<text:s text:c="3"/>班</text:p>
          </table:table-cell>
          <table:table-cell table:style-name="TableCell112">
            <text:p text:style-name="P113">學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組員</text:p>
          </table:table-cell>
          <table:table-cell table:style-name="TableCell123">
            <text:p text:style-name="P124">班級</text:p>
          </table:table-cell>
          <table:table-cell table:style-name="TableCell125">
            <text:p text:style-name="P126"><text:s/>年<text:s text:c="3"/>班</text:p>
          </table:table-cell>
          <table:table-cell table:style-name="TableCell127">
            <text:p text:style-name="P128">學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組員</text:p>
          </table:table-cell>
          <table:table-cell table:style-name="TableCell138">
            <text:p text:style-name="P139">班級</text:p>
          </table:table-cell>
          <table:table-cell table:style-name="TableCell140">
            <text:p text:style-name="P141"><text:s/>年<text:s text:c="3"/>班</text:p>
          </table:table-cell>
          <table:table-cell table:style-name="TableCell142">
            <text:p text:style-name="P143">學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><text:span text:style-name="T153"><text:s text:c="12"/></text:span></text:p>
      <text:p text:style-name="P154"/>
      <text:p text:style-name="P155"/>
      <text:p text:style-name="P156">(附件二)</text:p>
      <text:p text:style-name="P157">觀餐服務學習課程<text:s/>時數紀錄表</text:p>
      <text:p text:style-name="P158"><text:s text:c="4"/></text:p>
      <text:p text:style-name="P159"><text:s text:c="4"/>學年度第<text:s/>學期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系級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姓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學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手機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實作方案</text:span></text:p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<text:span text:style-name="T194">職缺服務</text:span><text:span text:style-name="T195">(</text:span><text:span text:style-name="T196">項目：</text:span><text:span text:style-name="T197">__________________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指導老師或系辦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□指導老師/授課老師___________________</text:p>
            <text:p text:style-name="P204"><text:span text:style-name="T205">□</text:span><text:span text:style-name="T206">系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list text:style-name="LFO3" text:continue-numbering="true">
              <text:list-item>
                <text:p text:style-name="P209"><text:span text:style-name="T210">請具體詳實紀錄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次數</text:p>
          </table:table-cell>
          <table:table-cell table:style-name="TableCell214">
            <text:p text:style-name="P215">日期</text:p>
          </table:table-cell>
          <table:table-cell table:style-name="TableCell216" table:number-columns-spanned="3">
            <text:p text:style-name="P217">時間</text:p>
          </table:table-cell>
          <table:covered-table-cell/>
          <table:covered-table-cell/>
          <table:table-cell table:style-name="TableCell218" table:number-columns-spanned="3">
            <text:p text:style-name="P219">工<text:s text:c="2"/>作<text:s/>內<text:s/>容</text:p>
          </table:table-cell>
          <table:covered-table-cell/>
          <table:covered-table-cell/>
          <table:table-cell table:style-name="TableCell220">
            <text:p text:style-name="P221">時數</text:p>
          </table:table-cell>
          <table:table-cell table:style-name="TableCell222">
            <text:p text:style-name="P223">指導老師/系辦/參與單位核章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9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8">
            <text:p text:style-name="P382"><text:span text:style-name="T383">服務總時數</text:span><text:span text:style-name="T384">(</text:span><text:span text:style-name="T385">合計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</table:table>
      <text:p text:style-name="P389"><text:span text:style-name="T390">備註：表格可自行增加</text:span></text:p>
      <text:soft-page-break/>
      <text:p text:style-name="P391"><text:span text:style-name="T392">(</text:span><text:span text:style-name="T393">附件三</text:span><text:span text:style-name="T394">)</text:span></text:p>
      <text:p text:style-name="P395"><text:span text:style-name="T396">觀餐服務學習課程</text:span><text:span text:style-name="T397">執行照片</text:span><text:span text:style-name="T398">(</text:span><text:span text:style-name="T399">至少</text:span><text:span text:style-name="T400">2</text:span><text:span text:style-name="T401">張</text:span><text:span text:style-name="T402">)</text:span></text:p>
      <text:p text:style-name="P403"><text:s text:c="4"/>學年度第<text:s/>學期</text:p>
      <text:p text:style-name="P404"><text:s text:c="4"/>※請以「插入-圖片-從檔案」方式貼上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時間：<text:s text:c="2"/>年<text:s text:c="2"/>月<text:s text:c="2"/>日</text:p>
          </table:table-cell>
          <table:table-cell table:style-name="TableCell414">
            <text:p text:style-name="P415">地點：</text:p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內容說明：</text:span><text:span text:style-name="T420">（</text:span><text:span text:style-name="T421">30</text:span><text:span text:style-name="T422">字以內）</text:span>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時間：<text:s text:c="3"/>年<text:s text:c="3"/>月<text:s text:c="3"/>日</text:p>
          </table:table-cell>
          <table:table-cell table:style-name="TableCell432">
            <text:p text:style-name="P433">地點：</text:p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內容說明：</text:span><text:span text:style-name="T438">（</text:span><text:span text:style-name="T439">30</text:span><text:span text:style-name="T440">字以內）</text:span></text:p>
          </table:table-cell>
          <table:covered-table-cell/>
        </table:table-row>
      </table:table>
      <text:p text:style-name="P441">備註：表格可自行增加</text:p>
      <text:soft-page-break/>
      <text:p text:style-name="P442"><text:span text:style-name="T443">(</text:span><text:span text:style-name="T444">附件四</text:span><text:span text:style-name="T445">)</text:span></text:p>
      <text:p text:style-name="P446">觀餐服務學習課程執行成果與心得</text:p>
      <text:list text:style-name="LFO4" text:continue-numbering="true">
        <text:list-item>
          <text:p text:style-name="P447"><text:span text:style-name="T448">方案執行過程與成果</text:span><text:span text:style-name="T449">(500</text:span><text:span text:style-name="T450">字以內</text:span><text:span text:style-name="T451">)</text:span><text:span text:style-name="T452">：</text:span><text:span text:style-name="T453">(</text:span><text:span text:style-name="T454">回應預期工作目標與效益，列出各項活動具體的執行成效。例如提供幾次服務、共服務多少人、方案執行後服務對象或環境之具體改善</text:span><text:span text:style-name="T455">…</text:span><text:span text:style-name="T456">等</text:span><text:span text:style-name="T457">)</text:span></text:p>
        </text:list-item>
      </text:list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list text:style-name="LFO4" text:continue-numbering="true">
        <text:list-item>
          <text:p text:style-name="P471"><text:span text:style-name="T472">心得與反思</text:span><text:span text:style-name="T473">(500</text:span><text:span text:style-name="T474">字以內</text:span><text:span text:style-name="T475">)</text:span><text:span text:style-name="T476">：</text:span><text:span text:style-name="T477">(</text:span><text:span text:style-name="T478">服務帶給我的意義與學習有哪些？</text:span><text:span text:style-name="T479">)</text:span></text:p>
        </text:list-item>
      </text:list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論文格式" style:display-name="論文格式" style:family="paragraph" style:parent-style-name="內文" style:auto-update="true">
      <style:paragraph-properties fo:text-align="justify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2學期 企管系論文寫作專題II</dc:title>
    <dc:description/>
    <dc:subject/>
    <meta:initial-creator>USER</meta:initial-creator>
    <dc:creator>CJCU</dc:creator>
    <meta:creation-date>2024-10-16T06:34:00Z</meta:creation-date>
    <dc:date>2024-10-16T07:01:00Z</dc:date>
    <meta:print-date>2014-02-20T03:03:00Z</meta:print-date>
    <meta:template xlink:href="Normal.dotm" xlink:type="simple"/>
    <meta:editing-cycles>4</meta:editing-cycles>
    <meta:editing-duration>PT180S</meta:editing-duration>
    <meta:document-statistic meta:page-count="5" meta:paragraph-count="2" meta:word-count="205" meta:character-count="1373" meta:row-count="9" meta:non-whitespace-character-count="1170"/>
  </office:meta>
</office:document-meta>
</file>