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-UN" svg:font-family="華康中黑體(P)-U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0.7645in" fo:text-indent="-0.764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fo:margin-left="0.7645in" fo:text-indent="-0.764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paragraph-properties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9729in" fo:text-indent="-0.972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P12" style:parent-style-name="內文" style:family="paragraph">
      <style:paragraph-properties fo:margin-left="0.8333in" fo:text-indent="0.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P17" style:parent-style-name="內文" style:family="paragraph">
      <style:paragraph-properties fo:margin-left="0.8333in" fo:text-indent="1.92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P21" style:parent-style-name="內文" style:family="paragraph">
      <style:paragraph-properties fo:margin-left="0.8333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P25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P30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P43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P44" style:parent-style-name="內文" style:family="paragraph">
      <style:paragraph-properties fo:line-height="0.2222in" fo:margin-left="0.1666in">
        <style:tab-stops/>
      </style:paragraph-properties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 style:text-underline-color="#FF0000"/>
    </style:style>
    <style:style style:name="P4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70" style:family="table-column">
      <style:table-column-properties style:column-width="0.709in"/>
    </style:style>
    <style:style style:name="TableColumn71" style:family="table-column">
      <style:table-column-properties style:column-width="0.702in"/>
    </style:style>
    <style:style style:name="TableColumn72" style:family="table-column">
      <style:table-column-properties style:column-width="0.702in"/>
    </style:style>
    <style:style style:name="TableColumn73" style:family="table-column">
      <style:table-column-properties style:column-width="0.1763in"/>
    </style:style>
    <style:style style:name="TableColumn74" style:family="table-column">
      <style:table-column-properties style:column-width="0.5256in"/>
    </style:style>
    <style:style style:name="TableColumn75" style:family="table-column">
      <style:table-column-properties style:column-width="0.6541in"/>
    </style:style>
    <style:style style:name="TableColumn76" style:family="table-column">
      <style:table-column-properties style:column-width="0.3965in"/>
    </style:style>
    <style:style style:name="TableColumn77" style:family="table-column">
      <style:table-column-properties style:column-width="0.059in"/>
    </style:style>
    <style:style style:name="TableColumn78" style:family="table-column">
      <style:table-column-properties style:column-width="0.2958in"/>
    </style:style>
    <style:style style:name="TableColumn79" style:family="table-column">
      <style:table-column-properties style:column-width="0.7041in"/>
    </style:style>
    <style:style style:name="TableColumn80" style:family="table-column">
      <style:table-column-properties style:column-width="0.5229in"/>
    </style:style>
    <style:style style:name="TableColumn81" style:family="table-column">
      <style:table-column-properties style:column-width="0.1736in"/>
    </style:style>
    <style:style style:name="TableColumn82" style:family="table-column">
      <style:table-column-properties style:column-width="1.4048in"/>
    </style:style>
    <style:style style:name="Table69" style:family="table">
      <style:table-properties style:width="7.0263in" fo:margin-left="0in" table:align="left"/>
    </style:style>
    <style:style style:name="TableRow83" style:family="table-row">
      <style:table-row-properties style:row-height="0.3347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row-height="0.3347in"/>
    </style:style>
    <style:style style:name="TableCell9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start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row-height="0.3347in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 fo:text-indent="0.0694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row-height="0.3347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row-height="0.2673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row-height="0.3347in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row-height="0.552in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583in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8pt" style:font-size-asian="8pt" style:font-size-complex="8pt"/>
    </style:style>
    <style:style style:name="P173" style:parent-style-name="內文" style:family="paragraph">
      <style:paragraph-properties fo:margin-left="0.0833in" fo:text-indent="-0.0833in">
        <style:tab-stops/>
      </style:paragraph-properties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fo:margin-left="0.0833in" fo:text-indent="-0.0833in">
        <style:tab-stops/>
      </style:paragraph-properties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ableRow182" style:family="table-row">
      <style:table-row-properties style:min-row-height="0.1458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571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207" style:family="table-column">
      <style:table-column-properties style:column-width="0.6958in"/>
    </style:style>
    <style:style style:name="TableColumn208" style:family="table-column">
      <style:table-column-properties style:column-width="1.3888in"/>
    </style:style>
    <style:style style:name="TableColumn209" style:family="table-column">
      <style:table-column-properties style:column-width="1.6701in"/>
    </style:style>
    <style:style style:name="TableColumn210" style:family="table-column">
      <style:table-column-properties style:column-width="0.584in"/>
    </style:style>
    <style:style style:name="TableColumn211" style:family="table-column">
      <style:table-column-properties style:column-width="0.5763in"/>
    </style:style>
    <style:style style:name="TableColumn212" style:family="table-column">
      <style:table-column-properties style:column-width="0.6381in"/>
    </style:style>
    <style:style style:name="TableColumn213" style:family="table-column">
      <style:table-column-properties style:column-width="1.4729in"/>
    </style:style>
    <style:style style:name="Table206" style:family="table">
      <style:table-properties style:width="7.0263in" fo:margin-left="0in" table:align="left"/>
    </style:style>
    <style:style style:name="TableRow214" style:family="table-row">
      <style:table-row-properties style:min-row-height="0.2062in"/>
    </style:style>
    <style:style style:name="TableCell2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2875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3826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3826in"/>
    </style:style>
    <style:style style:name="TableCell2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widows="2" fo:orphans="2" style:snap-to-layout-grid="true" fo:text-align="start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widows="2" fo:orphans="2" style:snap-to-layout-grid="true" fo:text-align="start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3826in"/>
    </style:style>
    <style:style style:name="TableCell2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true" fo:text-align="center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widows="2" fo:orphans="2" style:snap-to-layout-grid="true" fo:text-align="start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widows="2" fo:orphans="2" style:snap-to-layout-grid="true" fo:text-align="start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3826in"/>
    </style:style>
    <style:style style:name="TableCell27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widows="2" fo:orphans="2" style:snap-to-layout-grid="true" fo:text-align="start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widows="2" fo:orphans="2" style:snap-to-layout-grid="true" fo:text-align="start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4354in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435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323" style:family="table-column">
      <style:table-column-properties style:column-width="0.7041in"/>
    </style:style>
    <style:style style:name="TableColumn324" style:family="table-column">
      <style:table-column-properties style:column-width="1.5805in"/>
    </style:style>
    <style:style style:name="TableColumn325" style:family="table-column">
      <style:table-column-properties style:column-width="1.5805in"/>
    </style:style>
    <style:style style:name="TableColumn326" style:family="table-column">
      <style:table-column-properties style:column-width="1.5805in"/>
    </style:style>
    <style:style style:name="TableColumn327" style:family="table-column">
      <style:table-column-properties style:column-width="1.5805in"/>
    </style:style>
    <style:style style:name="Table322" style:family="table">
      <style:table-properties style:width="7.0263in" fo:margin-left="0in" table:align="left"/>
    </style:style>
    <style:style style:name="TableRow328" style:family="table-row">
      <style:table-row-properties style:min-row-height="0.1458in"/>
    </style:style>
    <style:style style:name="TableCell3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509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olumn351" style:family="table-column">
      <style:table-column-properties style:column-width="0.3513in"/>
    </style:style>
    <style:style style:name="TableColumn352" style:family="table-column">
      <style:table-column-properties style:column-width="0.3513in"/>
    </style:style>
    <style:style style:name="TableColumn353" style:family="table-column">
      <style:table-column-properties style:column-width="6.3236in"/>
    </style:style>
    <style:style style:name="Table350" style:family="table">
      <style:table-properties style:width="7.0263in" fo:margin-left="0in" table:align="left"/>
    </style:style>
    <style:style style:name="TableRow354" style:family="table-row">
      <style:table-row-properties style:min-row-height="1.5923in"/>
    </style:style>
    <style:style style:name="TableCell3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1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-asian="標楷體" fo:font-size="8pt" style:font-size-asian="8pt" style:font-size-complex="8pt"/>
    </style:style>
    <style:style style:name="P363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-asian="標楷體" fo:font-size="8pt" style:font-size-asian="8pt" style:font-size-complex="8pt"/>
    </style:style>
    <style:style style:name="P364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8pt" style:font-size-asian="8pt" style:font-size-complex="8pt"/>
    </style:style>
    <style:style style:name="P36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67" style:family="table-row">
      <style:table-row-properties style:min-row-height="0.4944in"/>
    </style:style>
    <style:style style:name="P368" style:parent-style-name="內文" style:family="paragraph">
      <style:paragraph-properties fo:widows="2" fo:orphans="2" style:snap-to-layout-grid="true" fo:text-align="start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25in" fo:margin-left="0.0833in" fo:text-indent="-0.0833in">
        <style:tab-stops/>
      </style:paragraph-properties>
      <style:text-properties style:font-name-asian="標楷體" fo:font-size="8pt" style:font-size-asian="8pt" style:font-size-complex="8pt"/>
    </style:style>
    <style:style style:name="P373" style:parent-style-name="內文" style:family="paragraph">
      <style:paragraph-properties fo:line-height="0.125in" fo:margin-left="0.0833in" fo:text-indent="-0.0833in">
        <style:tab-stops/>
      </style:paragraph-properties>
      <style:text-properties style:font-name-asian="標楷體" fo:font-size="8pt" style:font-size-asian="8pt" style:font-size-complex="8pt"/>
    </style:style>
    <style:style style:name="P374" style:parent-style-name="內文" style:family="paragraph">
      <style:paragraph-properties fo:line-height="0.125in" fo:margin-left="0.0833in" fo:text-indent="-0.0833in">
        <style:tab-stops/>
      </style:paragraph-properties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text-indent="0.1666in"/>
      <style:text-properties style:font-name="標楷體" style:font-name-asian="標楷體"/>
    </style:style>
    <style:style style:name="P387" style:parent-style-name="內文" style:family="paragraph">
      <style:paragraph-properties fo:text-indent="0.1666in"/>
      <style:text-properties style:font-name="標楷體" style:font-name-asian="標楷體"/>
    </style:style>
    <style:style style:name="P38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389" style:parent-style-name="內文" style:family="paragraph">
      <style:paragraph-properties fo:widows="2" fo:orphans="2" fo:text-align="start" fo:text-indent="0.1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indent="0.1666in"/>
      <style:text-properties style:font-name="標楷體" style:font-name-asian="標楷體"/>
    </style:style>
    <style:style style:name="P398" style:parent-style-name="內文" style:family="paragraph">
      <style:paragraph-properties fo:text-indent="0.1666in"/>
      <style:text-properties style:font-name="標楷體" style:font-name-asian="標楷體"/>
    </style:style>
    <style:style style:name="P399" style:parent-style-name="內文" style:family="paragraph">
      <style:paragraph-properties fo:text-indent="0.1666in"/>
      <style:text-properties style:font-name="標楷體" style:font-name-asian="標楷體"/>
    </style:style>
    <style:style style:name="P400" style:parent-style-name="內文" style:family="paragraph">
      <style:paragraph-properties fo:text-indent="0.1666in"/>
      <style:text-properties style:font-name="標楷體" style:font-name-asian="標楷體"/>
    </style:style>
    <style:style style:name="P401" style:parent-style-name="內文" style:family="paragraph">
      <style:paragraph-properties fo:text-indent="0.1666in"/>
      <style:text-properties style:font-name="標楷體" style:font-name-asian="標楷體"/>
    </style:style>
    <style:style style:name="P40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text-indent="0.1666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text-indent="0.333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text-indent="0.3333in"/>
      <style:text-properties style:font-name="標楷體" style:font-name-asian="標楷體"/>
    </style:style>
    <style:style style:name="P425" style:parent-style-name="內文" style:family="paragraph">
      <style:paragraph-properties fo:text-indent="0.1666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text-indent="0.3333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text-indent="0.3333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paragraph-properties fo:text-indent="0.1666in"/>
      <style:text-properties style:font-name="標楷體" style:font-name-asian="標楷體"/>
    </style:style>
    <style:style style:name="P452" style:parent-style-name="內文" style:family="paragraph">
      <style:paragraph-properties fo:text-indent="0.1666in"/>
      <style:text-properties style:font-name="標楷體" style:font-name-asian="標楷體"/>
    </style:style>
    <style:style style:name="P453" style:parent-style-name="內文" style:family="paragraph">
      <style:paragraph-properties fo:text-indent="0.1666in"/>
      <style:text-properties style:font-name="標楷體" style:font-name-asian="標楷體"/>
    </style:style>
    <style:style style:name="P454" style:parent-style-name="內文" style:family="paragraph">
      <style:paragraph-properties fo:text-indent="0.1666in"/>
      <style:text-properties style:font-name="標楷體" style:font-name-asian="標楷體"/>
    </style:style>
    <style:style style:name="P455" style:parent-style-name="內文" style:family="paragraph">
      <style:paragraph-properties fo:text-indent="0.1666in"/>
      <style:text-properties style:font-name="標楷體" style:font-name-asian="標楷體"/>
    </style:style>
    <style:style style:name="P456" style:parent-style-name="內文" style:family="paragraph">
      <style:paragraph-properties fo:text-indent="0.1111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indent="0.1111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start" fo:text-indent="3.208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indent="2.8194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start" fo:text-indent="3.4027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6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華康中黑體(P)-UN" fo:font-weight="bold" style:font-weight-asian="bold" fo:font-size="16pt" style:font-size-asian="16pt" style:font-size-complex="16pt"/>
    </style:style>
    <style:style style:name="P46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80" style:parent-style-name="內文" style:family="paragraph">
      <style:paragraph-properties fo:line-height="0.3611in" fo:text-indent="2.7222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3611in" fo:text-indent="2.7222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line-height="0.3611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5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5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margin-top="0.25in" fo:line-height="0.3611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margin-top="0.25in" fo:line-height="0.3611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indent="3.3611in"/>
      <style:text-properties style:font-name="標楷體" style:font-name-asian="標楷體" fo:font-size="22pt" style:font-size-asian="22pt" style:font-size-complex="22pt"/>
    </style:style>
    <style:style style:name="P517" style:parent-style-name="內文" style:family="paragraph">
      <style:paragraph-properties fo:text-indent="3.364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18" style:parent-style-name="內文" style:family="paragraph">
      <style:paragraph-properties fo:text-indent="2.7222in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3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3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3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3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4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41" style:parent-style-name="內文" style:family="paragraph">
      <style:paragraph-properties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P542" style:parent-style-name="內文" style:family="paragraph">
      <style:paragraph-properties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4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545" style:parent-style-name="內文" style:family="paragraph">
      <style:text-properties style:font-name-asian="標楷體" fo:font-size="20pt" style:font-size-asian="20pt"/>
    </style:style>
    <style:style style:name="P546" style:parent-style-name="內文" style:family="paragraph">
      <style:text-properties style:font-name-asian="標楷體" fo:font-size="20pt" style:font-size-asian="20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內文" style:family="paragraph">
      <style:text-properties style:font-name-asian="標楷體" fo:font-size="14pt" style:font-size-asian="14pt" style:font-size-complex="14pt"/>
    </style:style>
    <style:style style:name="P559" style:parent-style-name="內文" style:family="paragraph">
      <style:text-properties style:font-name-asian="標楷體" fo:font-size="20pt" style:font-size-asian="20pt"/>
    </style:style>
    <style:style style:name="P560" style:parent-style-name="內文" style:family="paragraph">
      <style:paragraph-properties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561" style:parent-style-name="內文" style:family="paragraph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letter-spacing="0.0319in" fo:font-size="14pt" style:font-size-asian="14pt" style:font-size-complex="14pt"/>
    </style:style>
    <style:style style:name="P563" style:parent-style-name="內文" style:family="paragraph">
      <style:paragraph-properties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567" style:parent-style-name="內文" style:family="paragraph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letter-spacing="0.0319in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新細明體" style:font-name-complex="新細明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P587" style:parent-style-name="內文" style:family="paragraph">
      <style:paragraph-properties fo:margin-bottom="0.125in"/>
    </style:style>
    <style:style style:name="T588" style:parent-style-name="預設段落字型" style:family="text">
      <style:text-properties style:font-name="新細明體" style:font-name-complex="新細明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P590" style:parent-style-name="內文" style:family="paragraph">
      <style:paragraph-properties fo:text-align="end"/>
    </style:style>
    <style:style style:name="P5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「退學」申辦作業說明：</text:p>
      <text:p text:style-name="P3"/>
      <text:p text:style-name="P4"/>
      <text:p text:style-name="P5">申辦對象：公告退學、自請退學、轉學(轉至本校他系或他校)</text:p>
      <text:p text:style-name="P6"/>
      <text:p text:style-name="P7"><text:span text:style-name="T8">申辦時間：</text:span><text:span text:style-name="T9">上學期8月1日起</text:span><text:span text:style-name="T10">至第十七週前</text:span><text:span text:style-name="T11">辦理。</text:span></text:p>
      <text:p text:style-name="P12"><text:span text:style-name="T13">下學期2月1日起</text:span><text:span text:style-name="T14">，應屆畢業生及延修生至第13</text:span><text:span text:style-name="T15">週前</text:span><text:span text:style-name="T16">辦理。</text:span></text:p>
      <text:p text:style-name="P17"><text:span text:style-name="T18">非應屆畢業生至第17</text:span><text:span text:style-name="T19">週前</text:span><text:span text:style-name="T20">辦理。</text:span></text:p>
      <text:p text:style-name="P21"><text:span text:style-name="T22">(申</text:span><text:span text:style-name="T23">辦截止日均依長榮大學行事曆規定時程辦理</text:span><text:span text:style-name="T24">)</text:span></text:p>
      <text:p text:style-name="P25"/>
      <text:p text:style-name="P26"/>
      <text:p text:style-name="P27">繳費、退費：</text:p>
      <text:p text:style-name="P28">1.新生，已繳費者，請填寫「長榮大學自願取消入學資格申請退費申請單」。</text:p>
      <text:p text:style-name="P29">2.註冊日(含)之前辦理不需繳費，已繳費者，全額退費。</text:p>
      <text:p text:style-name="P30"><text:span text:style-name="T31">3</text:span><text:span text:style-name="T32">.</text:span><text:span text:style-name="T33">註冊日之後則需先完成繳費才可辦理，並</text:span><text:span text:style-name="T34">依</text:span><text:span text:style-name="T35">長榮大學休、退學退費規定</text:span><text:span text:style-name="T36">扣除相關</text:span><text:span text:style-name="T37">費</text:span><text:span text:style-name="T38">用</text:span><text:span text:style-name="T39">後</text:span><text:span text:style-name="T40">退回餘額</text:span><text:span text:style-name="T41">。</text:span><text:span text:style-name="T42"><text:s/></text:span></text:p>
      <text:p text:style-name="P43">長榮大學休、退學退費規定查詢網頁：</text:p>
      <text:p text:style-name="P44"><text:a xlink:href="http://sites.cjcu.edu.tw/as/page_B1500002.html" office:target-frame-name="_top" xlink:show="replace"><text:span text:style-name="T45">http://sites.cjcu.edu.tw/as/page_B1500002.html</text:span></text:a></text:p>
      <text:p text:style-name="P46"/>
      <text:p text:style-name="P47"/>
      <text:p text:style-name="P48">表單：</text:p>
      <text:p text:style-name="P49">1.親自辦理</text:p>
      <text:p text:style-name="P50"><text:s text:c="2"/>「休、退學申請單」、「家長同意書」、「學生證」、「25元回郵信封一個」(郵寄修業證明書用)。</text:p>
      <text:p text:style-name="P51">2.委託辦理</text:p>
      <text:p text:style-name="P52"><text:s text:c="2"/>無法親自辦理時，除上述各項資料外，需由委託人填寫「長榮大學申辦休退學委託同意書」交由受委託人辦理。</text:p>
      <text:p text:style-name="P53"/>
      <text:p text:style-name="P54">流程：</text:p>
      <text:p text:style-name="P55"><text:s text:c="2"/>1申請人→2家長→3導師→4系所主任→(以下離校手續程序可不分先後次序)</text:p>
      <text:p text:style-name="P56">5所屬系所→6衛生保健組→7圖書館→8體育室→9國際處→10生輔組→11軍訓室→12出納組→(審核程序)13註冊課務組→14教務長室→再回註冊課務組繳交。</text:p>
      <text:p text:style-name="P57"/>
      <text:p text:style-name="P58">注意事項：</text:p>
      <text:p text:style-name="P59">1.申請前請詳閱申辦作業說明或電話諮詢相關單位，備妥相關證件後至校親自或委託辦理。</text:p>
      <text:p text:style-name="P60">2.離校手續程序可不分先後次序就近先行簽章。</text:p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長榮大學休、退學申請單</text:p>
      <text:p text:style-name="P68">申請日期：<text:s/><text:s text:c="2"/><text:s/><text:s/><text:s/>年 <text:s text:c="2"/>月 <text:s text:c="2"/>日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申辦項目</text:p>
          </table:table-cell>
          <table:table-cell table:style-name="TableCell86" table:number-columns-spanned="2">
            <text:p text:style-name="P87">□<text:s/>休學 <text:s/>■<text:s/>退學</text:p>
          </table:table-cell>
          <table:covered-table-cell/>
          <table:table-cell table:style-name="TableCell88" table:number-columns-spanned="2">
            <text:p text:style-name="P89">姓 <text:s text:c="2"/>名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學 <text:s text:c="3"/>號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性 <text:s text:c="2"/>別</text:p>
          </table:table-cell>
          <table:table-cell table:style-name="TableCell99" table:number-columns-spanned="2">
            <text:p text:style-name="P100">□<text:s/>男<text:s/><text:s text:c="2"/><text:s/>□<text:s/>女</text:p>
          </table:table-cell>
          <table:covered-table-cell/>
          <table:table-cell table:style-name="TableCell101" table:number-columns-spanned="2">
            <text:p text:style-name="P102">出生日期</text:p>
          </table:table-cell>
          <table:covered-table-cell/>
          <table:table-cell table:style-name="TableCell103" table:number-columns-spanned="4">
            <text:p text:style-name="P104">年 <text:s text:c="3"/>月 <text:s text:c="3"/>日</text:p>
          </table:table-cell>
          <table:covered-table-cell/>
          <table:covered-table-cell/>
          <table:covered-table-cell/>
          <table:table-cell table:style-name="TableCell105">
            <text:p text:style-name="P106">系所班級</text:p>
          </table:table-cell>
          <table:table-cell table:style-name="TableCell107" table:number-columns-spanned="3">
            <text:p text:style-name="P108">系(所) <text:s text:c="3"/>年 <text:s text:c="2"/>班(組)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（一）</text:p>
            <text:p text:style-name="P112">休 <text:s text:c="2"/>學</text:p>
          </table:table-cell>
          <table:table-cell table:style-name="TableCell113" table:number-rows-spanned="2">
            <text:p text:style-name="P114">起訖時間</text:p>
          </table:table-cell>
          <table:table-cell table:style-name="TableCell115" table:number-columns-spanned="4">
            <text:p text:style-name="P116">自 <text:s text:c="6"/>學年度 <text:s text:c="6"/>學期起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共</text:p>
            <text:p text:style-name="P119"/>
            <text:p text:style-name="P120">學期</text:p>
          </table:table-cell>
          <table:covered-table-cell/>
          <table:table-cell table:style-name="TableCell121" table:number-rows-spanned="2">
            <text:p text:style-name="P122"><text:span text:style-name="T123">聯絡方式</text:span></text:p>
          </table:table-cell>
          <table:table-cell table:style-name="TableCell124" table:number-columns-spanned="4">
            <text:p text:style-name="P125">地址：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4">
            <text:p text:style-name="P130">至 <text:s text:c="6"/>學年度 <text:s text:c="6"/>學期止</text:p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 table:number-columns-spanned="3">
            <text:p text:style-name="P134">手機：</text:p>
          </table:table-cell>
          <table:covered-table-cell/>
          <table:covered-table-cell/>
          <table:table-cell table:style-name="TableCell135">
            <text:p text:style-name="P136">TEL：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申辦原因</text:p>
          </table:table-cell>
          <table:table-cell table:style-name="TableCell141" table:number-columns-spanned="11">
            <text:p text:style-name="P142">請填寫 休、退學原因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（二）</text:p>
            <text:p text:style-name="P146">退 <text:s text:c="2"/>學</text:p>
          </table:table-cell>
          <table:table-cell table:style-name="TableCell147">
            <text:p text:style-name="P148">入退年度</text:p>
          </table:table-cell>
          <table:table-cell table:style-name="TableCell149">
            <text:p text:style-name="P150">入學年度</text:p>
          </table:table-cell>
          <table:table-cell table:style-name="TableCell151" table:number-columns-spanned="6">
            <text:p text:style-name="P152">學年度第 <text:s text:c="5"/>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退學年度</text:p>
          </table:table-cell>
          <table:table-cell table:style-name="TableCell155" table:number-columns-spanned="3">
            <text:p text:style-name="P156">學年度第 <text:s text:c="5"/>學期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申辦原因</text:p>
            <text:p text:style-name="P161">□自請退學</text:p>
            <text:p text:style-name="P162"><text:span text:style-name="T163">□公告退學</text:span></text:p>
          </table:table-cell>
          <table:table-cell table:style-name="TableCell164" table:number-columns-spanned="11">
            <text:p text:style-name="P165"><text:span text:style-name="T166">請填寫<text:s/></text:span><text:span text:style-name="T167">休、退學原因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說 <text:s text:c="2"/>明</text:p>
          </table:table-cell>
          <table:table-cell table:style-name="TableCell171" table:number-columns-spanned="12">
            <text:p text:style-name="P172">1.申請休學、退學請檢附學生證、25元回郵信封，循申辦程序逐項辦理。<text:s text:c="13"/></text:p>
            <text:p text:style-name="P173"><text:span text:style-name="T174">2.</text:span><text:span text:style-name="T175">休、退申請核准後，請再續辦離校手續。打</text:span><text:span text:style-name="T176">★的地方，務必請導師及系(所)主管簽上日期</text:span><text:span text:style-name="T177">。</text:span></text:p>
            <text:p text:style-name="P178">3.休學或自請退學之生效日期，以完成離校手續至註冊課務組完成登錄日為準。</text:p>
            <text:p text:style-name="P179"><text:span text:style-name="T180">4.</text:span><text:span text:style-name="T181">如欲中途放棄者，請自行至離校手續欄內已核准單位辦理註銷，否則視同辦妥休（退）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辦程序</text:p>
          </table:table-cell>
          <table:table-cell table:style-name="TableCell185" table:number-columns-spanned="3">
            <text:p text:style-name="P186">1.申 <text:s text:c="2"/>請 <text:s text:c="2"/>人</text:p>
          </table:table-cell>
          <table:covered-table-cell/>
          <table:covered-table-cell/>
          <table:table-cell table:style-name="TableCell187" table:number-columns-spanned="3">
            <text:p text:style-name="P188">2.家長或監護人</text:p>
          </table:table-cell>
          <table:covered-table-cell/>
          <table:covered-table-cell/>
          <table:table-cell table:style-name="TableCell189" table:number-columns-spanned="4">
            <text:p text:style-name="P190">3.導 <text:s text:c="7"/>師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4.系（所）主管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><text:span text:style-name="T201">★ <text:s text:c="4"/>年 <text:s text:c="4"/>月 <text:s text:c="3"/>日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★ <text:s text:c="4"/>年 <text:s text:c="4"/>月 <text:s text:c="3"/>日</text:span></text:p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p text:style-name="P216"><text:span text:style-name="T217">離校手續程序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順序</text:p>
          </table:table-cell>
          <table:table-cell table:style-name="TableCell221">
            <text:p text:style-name="P222">單位名稱</text:p>
          </table:table-cell>
          <table:table-cell table:style-name="TableCell223">
            <text:p text:style-name="P224">經辦或主管簽章</text:p>
          </table:table-cell>
          <table:table-cell table:style-name="TableCell225">
            <text:p text:style-name="P226">順序</text:p>
          </table:table-cell>
          <table:table-cell table:style-name="TableCell227" table:number-columns-spanned="2">
            <text:p text:style-name="P228">單位名稱</text:p>
          </table:table-cell>
          <table:covered-table-cell/>
          <table:table-cell table:style-name="TableCell229">
            <text:p text:style-name="P230">經辦或主管簽章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所屬系(所)</text:p>
          </table:table-cell>
          <table:table-cell table:style-name="TableCell236">
            <text:p text:style-name="P237"/>
          </table:table-cell>
          <table:table-cell table:style-name="TableCell238" table:number-rows-spanned="4">
            <text:p text:style-name="P239">10</text:p>
          </table:table-cell>
          <table:table-cell table:style-name="TableCell240" table:number-rows-spanned="4">
            <text:p text:style-name="P241">生 <text:s/>活</text:p>
            <text:p text:style-name="P242">輔導組</text:p>
            <text:p text:style-name="P243">(行政大樓1樓)</text:p>
          </table:table-cell>
          <table:table-cell table:style-name="TableCell244">
            <text:p text:style-name="P245">住 <text:s/>宿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衛生保健組</text:p>
            <text:p text:style-name="P253">(第1教學大樓1樓)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就 <text:s/>學</text:p>
            <text:p text:style-name="P260">貸 <text:s/>款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圖書館流通</text:p>
            <text:p text:style-name="P268">櫃 <text:s text:c="5"/>檯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學雜費</text:p>
            <text:p text:style-name="P275">減 <text:s/>免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體 <text:s/>育 <text:s/>室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弱 <text:s/>勢</text:p>
            <text:p text:style-name="P289">助 <text:s/>學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2">
            <text:p text:style-name="P294">9</text:p>
          </table:table-cell>
          <table:table-cell table:style-name="TableCell295" table:number-rows-spanned="2">
            <text:p text:style-name="P296">國際處</text:p>
            <text:p text:style-name="P297">(行政大樓3樓)</text:p>
          </table:table-cell>
          <table:table-cell table:style-name="TableCell298" table:number-rows-spanned="2">
            <text:p text:style-name="P299">□自國外姐妹校返國交換生</text:p>
            <text:p text:style-name="P300">□外國正式學位生</text:p>
            <text:p text:style-name="P301">□僑生</text:p>
            <text:p text:style-name="內文"><text:span text:style-name="T302">□無</text:span></text:p>
          </table:table-cell>
          <table:table-cell table:style-name="TableCell303">
            <text:p text:style-name="P304">11</text:p>
          </table:table-cell>
          <table:table-cell table:style-name="TableCell305" table:number-columns-spanned="2">
            <text:p text:style-name="P306">軍 <text:s/>訓 <text:s/>室</text:p>
            <text:p text:style-name="P307">(行政大樓1樓)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12</text:p>
          </table:table-cell>
          <table:table-cell table:style-name="TableCell316" table:number-columns-spanned="2">
            <text:p text:style-name="P317">出 <text:s/>納 <text:s/>組</text:p>
            <text:p text:style-name="P318">(行政大樓1樓)</text:p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審核程序</text:p>
          </table:table-cell>
          <table:table-cell table:style-name="TableCell331">
            <text:p text:style-name="P332">13.註冊課務組承辦人</text:p>
          </table:table-cell>
          <table:table-cell table:style-name="TableCell333">
            <text:p text:style-name="P334">14.註冊課務組 <text:s/>組長</text:p>
          </table:table-cell>
          <table:table-cell table:style-name="TableCell335">
            <text:p text:style-name="P336">15.教 <text:s text:c="3"/>務 <text:s text:c="3"/>長</text:p>
          </table:table-cell>
          <table:table-cell table:style-name="TableCell337">
            <text:p text:style-name="P338">16.校 <text:s text:c="9"/>長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完成日期： <text:s text:c="4"/>年 <text:s text:c="4"/>月 <text:s text:c="3"/>日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注意事項</text:p>
          </table:table-cell>
          <table:table-cell table:style-name="TableCell357">
            <text:p text:style-name="P358">休學</text:p>
          </table:table-cell>
          <table:table-cell table:style-name="TableCell359">
            <text:p text:style-name="P360">學生休學、復學依本校學則第二十一條規定摘述如下：</text:p>
            <text:p text:style-name="P361">1.因重大原因需休學時，須檢附相關證明及監護人之同意書，並於擬休學之當學期期末考試前提出申請。經核准及辦理完成離校手續後，始發給休學證明書。</text:p>
            <text:p text:style-name="P362">2.學生申請休學除另有規定外，得一次核准一學期或一學年，累計以二學年為限。休學學期內已有之成績，概不計算，休學期間不得申請轉系。</text:p>
            <text:p text:style-name="P363">3.因重病短期內難以痊癒者，經區域級以上醫院診斷確認有休學之必要，需再申請休學者，得因情況特殊專案申請再予延長，延長期間不計入休學年限。</text:p>
            <text:p text:style-name="P364">4.休學期間應徵義務服役者，得檢同徵集令影本或服役證明書，申請延長休學期限，服役期滿後檢同退伍令申請復學。且服役期間不計入休學年限。</text:p>
            <text:p text:style-name="P365">5.因懷孕、分娩申請休學者，應檢具健保局特約醫療院所出具之證明書，休學期間至多以二學期為限，又因撫育三歲以下幼兒，得依需要申請休學，且不計入休學年限。</text:p>
            <text:p text:style-name="P366">6.修業期滿仍有缺修學分之學生，須於延長修業年限之第二學期重修或補修者，第一學期得申請休學，免予註冊。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退學</text:p>
          </table:table-cell>
          <table:table-cell table:style-name="TableCell371">
            <text:p text:style-name="P372">1.經本校公告退學學生需依規定辦理退學離校手續。</text:p>
            <text:p text:style-name="P373">2.自請退學者需經家長或監護人同意，並檢具書面證明。</text:p>
            <text:p text:style-name="P374">3.具正式學藉之退學生其入學資格經查無`誤者，得向本校申請發給修業，但對於開除學藉之學生，不得發給有關學業之證明書，亦不報考本校入學或轉學考試。</text:p>
          </table:table-cell>
        </table:table-row>
      </table:table>
      <text:p text:style-name="P375">本程序單僅為流程管控之用，完成與否之認定，係以各程序之核(簽)章為憑。歡迎各單位便利自我管控加註文字，惟註冊課務組對前述文字並無權<text:soft-page-break/>責管理；各單位若有簽請核示意思，請另簽處理，切勿逕予核章。</text:p>
      <text:p text:style-name="P376"/>
      <text:p text:style-name="P377">休、退學原因調查表</text:p>
      <text:p text:style-name="P378"/>
      <text:p text:style-name="P379">休學：</text:p>
      <text:p text:style-name="P380">1.□生病</text:p>
      <text:p text:style-name="P381">2.□經濟（家庭）因素</text:p>
      <text:p text:style-name="P382">3.□工作因素</text:p>
      <text:p text:style-name="P383">4.□懷孕因素</text:p>
      <text:p text:style-name="P384">5.□育嬰因素</text:p>
      <text:p text:style-name="P385">6.學業志趣不符:</text:p>
      <text:p text:style-name="P386">□志趣不符</text:p>
      <text:p text:style-name="P387">前一學期平均成績<text:s/>□0~59 <text:s/>□60~79 <text:s/>□80~100(可不填)</text:p>
      <text:p text:style-name="P388">7.其它因素<text:s/></text:p>
      <text:p text:style-name="P389"><text:span text:style-name="T390">□離家太遠</text:span><text:span text:style-name="T391">(家住</text:span><text:span text:style-name="T392"><text:s text:c="4"/></text:span><text:span text:style-name="T393"><text:s text:c="3"/></text:span><text:span text:style-name="T394"><text:s text:c="2"/></text:span><text:span text:style-name="T395">縣/</text:span><text:span text:style-name="T396">市/鎮)</text:span></text:p>
      <text:p text:style-name="P397">□服役</text:p>
      <text:p text:style-name="P398">□論文需求</text:p>
      <text:p text:style-name="P399">□延修生無課可修</text:p>
      <text:p text:style-name="P400">□英檢門檻</text:p>
      <text:p text:style-name="P401"/>
      <text:p text:style-name="P402">退學：</text:p>
      <text:p text:style-name="P403">1.□死亡</text:p>
      <text:p text:style-name="P404">2.□開除學籍</text:p>
      <text:p text:style-name="P405">3.□學業成績</text:p>
      <text:p text:style-name="P406">4.□操行成績</text:p>
      <text:p text:style-name="P407">5.□曠課因素</text:p>
      <text:p text:style-name="P408">6.□逾期未註冊</text:p>
      <text:p text:style-name="P409">7.□懷孕因素</text:p>
      <text:p text:style-name="P410">8.□育嬰因素</text:p>
      <text:p text:style-name="P411">9.學業志趣不符:</text:p>
      <text:p text:style-name="P412"><text:span text:style-name="T413">重考: □志趣不符 □離家太遠</text:span><text:span text:style-name="T414">(家住</text:span><text:span text:style-name="T415"><text:s text:c="4"/></text:span><text:span text:style-name="T416"><text:s text:c="3"/></text:span><text:span text:style-name="T417"><text:s text:c="2"/></text:span><text:span text:style-name="T418">縣/</text:span><text:span text:style-name="T419">市/鎮)</text:span></text:p>
      <text:p text:style-name="P420"><text:span text:style-name="T421">考取學校</text:span><text:span text:style-name="T422"><text:s text:c="21"/></text:span><text:span text:style-name="T423">(請寫全名)</text:span></text:p>
      <text:p text:style-name="P424">前一學期平均成績<text:s/>□無<text:s/>□0~59 <text:s/>□60~79 <text:s/>□80~100(可不填)</text:p>
      <text:p text:style-name="P425"><text:span text:style-name="T426">轉學: □志趣不符 □離家太遠</text:span><text:span text:style-name="T427">(家住</text:span><text:span text:style-name="T428"><text:s text:c="4"/></text:span><text:span text:style-name="T429"><text:s text:c="3"/></text:span><text:span text:style-name="T430"><text:s text:c="2"/></text:span><text:span text:style-name="T431">縣/</text:span><text:span text:style-name="T432">市/鎮)</text:span></text:p>
      <text:p text:style-name="P433"><text:span text:style-name="T434">考取學校</text:span><text:span text:style-name="T435"><text:s text:c="21"/></text:span><text:span text:style-name="T436">(請寫全名)</text:span></text:p>
      <text:p text:style-name="P437"><text:span text:style-name="T438">前一學期平均</text:span><text:span text:style-name="T439">成績</text:span><text:span text:style-name="T440"><text:s/></text:span><text:span text:style-name="T441">□</text:span><text:span text:style-name="T442">無<text:s/></text:span><text:span text:style-name="T443">□</text:span><text:span text:style-name="T444">0~59 <text:s/></text:span><text:span text:style-name="T445">□</text:span><text:span text:style-name="T446">60~79 <text:s/></text:span><text:span text:style-name="T447">□</text:span><text:span text:style-name="T448">80~100</text:span><text:span text:style-name="T449">(可不填)</text:span></text:p>
      <text:p text:style-name="P450">10.其它因素:</text:p>
      <text:p text:style-name="P451">□生病</text:p>
      <text:p text:style-name="P452">□工作</text:p>
      <text:p text:style-name="P453">□經濟（家庭）因素</text:p>
      <text:p text:style-name="P454">□生活不適應</text:p>
      <text:p text:style-name="P455">□註冊未選課</text:p>
      <text:p text:style-name="P456"/>
      <text:p text:style-name="P457"/>
      <text:p text:style-name="P458">本系（所）已確實了解該生申辦休、退學之原因，並與該生溝通過，特此證明。</text:p>
      <text:p text:style-name="P459"/>
      <text:p text:style-name="P460">系主任(所長)：_______________(簽章)</text:p>
      <text:p text:style-name="P461"/>
      <text:p text:style-name="P462"><text:span text:style-name="T463">系(所)助理：_______________(簽章)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長榮大學</text:span><text:span text:style-name="T472">申</text:span><text:span text:style-name="T473">辦休、退學</text:span><text:span text:style-name="T474">家長同意書</text:span></text:p>
      <text:p text:style-name="P475"><text:span text:style-name="T476">(</text:span><text:span text:style-name="T477">碩士延修生及碩專生</text:span><text:span text:style-name="T478">不需列印此同意書</text:span><text:span text:style-name="T479">)</text:span></text:p>
      <text:p text:style-name="P480"><text:s/></text:p>
      <text:p text:style-name="P481"/>
      <text:p text:style-name="P482"><text:span text:style-name="T483">本人（學生</text:span><text:span text:style-name="T484">家長</text:span><text:span text:style-name="T485">）</text:span><text:span text:style-name="T486"><text:s text:c="13"/></text:span><text:span text:style-name="T487">同意子女</text:span><text:span text:style-name="T488"><text:s text:c="12"/></text:span><text:span text:style-name="T489"><text:s/>學號：</text:span><text:span text:style-name="T490"><text:s text:c="13"/></text:span></text:p>
      <text:p text:style-name="P491"><text:span text:style-name="T492">就讀</text:span><text:span text:style-name="T493"><text:s text:c="9"/>　　　　</text:span><text:span text:style-name="T494">學系(所)</text:span><text:span text:style-name="T495"><text:s text:c="6"/></text:span><text:span text:style-name="T496">年級</text:span><text:span text:style-name="T497"><text:s text:c="5"/></text:span><text:span text:style-name="T498">班，於</text:span><text:span text:style-name="T499"><text:s text:c="5"/></text:span><text:span text:style-name="T500">學年度第</text:span><text:span text:style-name="T501"><text:s text:c="4"/></text:span><text:span text:style-name="T502">學期</text:span></text:p>
      <text:p text:style-name="P503"><text:span text:style-name="T504">因</text:span><text:span text:style-name="T505"><text:s text:c="14"/></text:span><text:span text:style-name="T506"><text:s/></text:span><text:span text:style-name="T507"><text:s text:c="14"/></text:span><text:span text:style-name="T508"><text:s text:c="4"/></text:span><text:span text:style-name="T509"><text:s/></text:span><text:span text:style-name="T510">因</text:span><text:span text:style-name="T511">素</text:span><text:span text:style-name="T512">，需辦理□休學□退學</text:span></text:p>
      <text:p text:style-name="P513">特立此據，以玆證明。</text:p>
      <text:p text:style-name="P514"/>
      <text:p text:style-name="P515">此致 <text:s text:c="6"/>長榮大學</text:p>
      <text:p text:style-name="P516"/>
      <text:p text:style-name="P517"/>
      <text:p text:style-name="P518"/>
      <text:p text:style-name="P519">立據人（家 長）： <text:s text:c="29"/>(簽章)</text:p>
      <text:p text:style-name="P520">身 分 證 號 碼：</text:p>
      <text:p text:style-name="P521">電　　話：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中 <text:s/>華 <text:s/>民 <text:s/>國 　 <text:s text:c="2"/>年　 <text:s text:c="3"/>月　 <text:s text:c="3"/>日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長榮大學申辦休、退學委託同意書</text:p>
      <text:p text:style-name="P544">(親自申辦不需列印此同意書)</text:p>
      <text:p text:style-name="P545"/>
      <text:p text:style-name="P546"/>
      <text:p text:style-name="內文"><text:span text:style-name="T547"><text:s text:c="2"/></text:span><text:span text:style-name="T548">本人</text:span><text:span text:style-name="T549"><text:s text:c="12"/></text:span><text:span text:style-name="T550">就讀</text:span><text:span text:style-name="T551"><text:s text:c="13"/></text:span><text:span text:style-name="T552">學系</text:span><text:span text:style-name="T553"><text:s text:c="5"/></text:span><text:span text:style-name="T554">年</text:span><text:span text:style-name="T555"><text:s text:c="5"/></text:span><text:span text:style-name="T556">班，學號</text:span><text:span text:style-name="T557"><text:s text:c="11"/></text:span></text:p>
      <text:p text:style-name="P558">因不克親自辦理休、退學申請手續，特委託他人代為辦理各項申請程序及離校手續流程，特立此據，以茲證明。</text:p>
      <text:p text:style-name="P559"/>
      <text:p text:style-name="內文"><draw:custom-shape svg:x="9.66667in" svg:y="0.375in" svg:width="0.58542in" svg:height="0.61111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560">委<text:s text:c="2"/>託<text:s text:c="2"/>人：（<text:s text:c="17"/>）<text:s text:c="6"/><text:s text:c="10"/><text:s text:c="42"/></text:p>
      <text:p text:style-name="P561">身分證字號：</text:p>
      <text:p text:style-name="內文"><text:span text:style-name="T562">聯絡電話：</text:span></text:p>
      <text:p text:style-name="P563"/>
      <text:p text:style-name="P564"/>
      <text:p text:style-name="P565"/>
      <text:p text:style-name="P566">受<text:s text:c="2"/>託<text:s text:c="2"/>人：（<text:s text:c="17"/>）<text:s text:c="16"/></text:p>
      <text:p text:style-name="P567">身分證字號：</text:p>
      <text:p text:style-name="內文"><text:span text:style-name="T568">聯絡電話：</text:span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中華民國<text:s/><text:s text:c="4"/>年 <text:s text:c="3"/>月 <text:s text:c="3"/>日</text:p>
      <text:p text:style-name="內文"><text:span text:style-name="T585">※</text:span><text:span text:style-name="T586">學生證交受託人繳回。</text:span></text:p>
      <text:p text:style-name="P587"><text:span text:style-name="T588">※</text:span><text:span text:style-name="T589">受託人需持身分證件接受驗證，始得辦理。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-UN" svg:font-family="華康中黑體(P)-U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09in" fo:margin-bottom="0.3937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cd-1358</dc:creator>
    <meta:creation-date>2022-03-15T08:08:00Z</meta:creation-date>
    <dc:date>2022-03-15T08:08:00Z</dc:date>
    <meta:print-date>2013-11-21T10:2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9" meta:character-count="3606" meta:row-count="25" meta:non-whitespace-character-count="3074"/>
  </office:meta>
</office:document-meta>
</file>