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43in" fo:margin-right="-0.4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3486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034in" style:use-optimal-column-width="false"/>
    </style:style>
    <style:style style:name="TableColumn21" style:family="table-column">
      <style:table-column-properties style:column-width="1.7604in" style:use-optimal-column-width="false"/>
    </style:style>
    <style:style style:name="TableColumn22" style:family="table-column">
      <style:table-column-properties style:column-width="0.8076in" style:use-optimal-column-width="false"/>
    </style:style>
    <style:style style:name="TableColumn23" style:family="table-column">
      <style:table-column-properties style:column-width="0.0784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2.4277in" style:use-optimal-column-width="false"/>
    </style:style>
    <style:style style:name="Table17" style:family="table">
      <style:table-properties style:width="7.2062in" fo:margin-left="-0.175in" table:align="left"/>
    </style:style>
    <style:style style:name="TableRow26" style:family="table-row">
      <style:table-row-properties style:min-row-height="0.2152in" style:use-optimal-row-height="false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243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1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222in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style:font-name-complex="標楷體" fo:font-weight="bold" style:font-weight-asian="bold" style:language-asian="zh" style:country-asian="HK"/>
    </style:style>
    <style:style style:name="T38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style:font-name-complex="標楷體" fo:font-weight="bold" style:font-weight-asian="bold" style:language-asian="zh" style:country-asian="HK"/>
    </style:style>
    <style:style style:name="T40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P41" style:parent-style-name="內文" style:family="paragraph">
      <style:paragraph-properties style:snap-to-layout-grid="false" fo:text-align="end" fo:line-height="0.2222in" fo:margin-left="0.25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P53" style:parent-style-name="內文" style:family="paragraph">
      <style:paragraph-properties fo:line-height="0.2222in" fo:margin-left="0.175in" fo:text-indent="-0.175in">
        <style:tab-stops/>
      </style:paragraph-properties>
      <style:text-properties style:font-name="微軟正黑體" style:font-name-asian="微軟正黑體" style:font-name-complex="標楷體" fo:font-weight="bold" style:font-weight-asian="bold"/>
    </style:style>
    <style:style style:name="P54" style:parent-style-name="內文" style:family="paragraph">
      <style:paragraph-properties fo:line-height="0.2222in" fo:margin-left="0.175in" fo:text-indent="-0.17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5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59" style:parent-style-name="預設段落字型" style:family="text">
      <style:text-properties style:font-name="微軟正黑體" style:font-name-asian="微軟正黑體" fo:font-weight="bold" style:font-weight-asian="bold"/>
    </style:style>
    <style:style style:name="T60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P61" style:parent-style-name="內文" style:family="paragraph">
      <style:paragraph-properties fo:line-height="0.2222in" fo:margin-left="0.175in" fo:text-indent="-0.175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ableRow66" style:family="table-row">
      <style:table-row-properties style:min-row-height="0.2152in"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243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3951in" style:use-optimal-row-height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944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944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2909in" style:use-optimal-row-height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944in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944in"/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944in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內文" style:family="paragraph">
      <style:paragraph-properties style:snap-to-layout-grid="false" fo:text-align="justify" style:line-height-at-least="0.1944in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ableRow97" style:family="table-row">
      <style:table-row-properties style:min-row-height="0.2729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1666in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101" style:parent-style-name="內文" style:family="paragraph">
      <style:paragraph-properties style:snap-to-layout-grid="false" fo:line-height="0.1666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103" style:parent-style-name="內文" style:family="paragraph">
      <style:paragraph-properties style:snap-to-layout-grid="false" fo:line-height="0.1666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105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color="#FF0000"/>
    </style:style>
    <style:style style:name="P106" style:parent-style-name="內文" style:family="paragraph">
      <style:paragraph-properties style:snap-to-layout-grid="false" fo:line-height="0.1666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108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color="#FF0000"/>
    </style:style>
    <style:style style:name="P109" style:parent-style-name="內文" style:family="paragraph">
      <style:paragraph-properties style:snap-to-layout-grid="false" fo:line-height="0.1666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111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color="#FF0000"/>
    </style:style>
    <style:style style:name="TableCell11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weight="bold" style:font-weight-asian="bold"/>
    </style:style>
    <style:style style:name="TableCell11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361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1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weight="bold" style:font-weight-asian="bold"/>
    </style:style>
    <style:style style:name="TableCell11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weight="bold" style:font-weight-asian="bold"/>
    </style:style>
    <style:style style:name="TableRow120" style:family="table-row">
      <style:table-row-properties style:min-row-height="0.118in" style:use-optimal-row-height="false"/>
    </style:style>
    <style:style style:name="P121" style:parent-style-name="內文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916in"/>
    </style:style>
    <style:style style:name="T124" style:parent-style-name="預設段落字型" style:family="text">
      <style:text-properties style:font-name="微軟正黑體" style:font-name-asian="微軟正黑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fo:background-color="#D8D8D8"/>
    </style:style>
    <style:style style:name="TableRow131" style:family="table-row">
      <style:table-row-properties style:min-row-height="0.118in" style:use-optimal-row-height="false"/>
    </style:style>
    <style:style style:name="P132" style:parent-style-name="內文" style:family="paragraph">
      <style:text-properties style:font-name="微軟正黑體" style:font-name-asian="微軟正黑體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微軟正黑體" style:font-name-asian="微軟正黑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fo:background-color="#D8D8D8"/>
    </style:style>
    <style:style style:name="TableRow142" style:family="table-row">
      <style:table-row-properties style:min-row-height="0.118in" style:use-optimal-row-height="false"/>
    </style:style>
    <style:style style:name="P143" style:parent-style-name="內文" style:family="paragraph">
      <style:text-properties style:font-name="微軟正黑體" style:font-name-asian="微軟正黑體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916in"/>
    </style:style>
    <style:style style:name="T146" style:parent-style-name="預設段落字型" style:family="text">
      <style:text-properties style:font-name="微軟正黑體" style:font-name-asian="微軟正黑體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fo:background-color="#D8D8D8"/>
    </style:style>
    <style:style style:name="TableRow153" style:family="table-row">
      <style:table-row-properties style:min-row-height="0.118in" style:use-optimal-row-height="false"/>
    </style:style>
    <style:style style:name="P154" style:parent-style-name="內文" style:family="paragraph">
      <style:text-properties style:font-name="微軟正黑體" style:font-name-asian="微軟正黑體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916in"/>
    </style:style>
    <style:style style:name="T157" style:parent-style-name="預設段落字型" style:family="text">
      <style:text-properties style:font-name="微軟正黑體" style:font-name-asian="微軟正黑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fo:background-color="#D8D8D8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color="#FF0000"/>
    </style:style>
    <style:style style:name="P167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color="#FF0000"/>
    </style:style>
    <style:style style:name="P168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color="#FF0000"/>
    </style:style>
    <style:style style:name="P169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color="#FF0000"/>
    </style:style>
    <style:style style:name="P170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color="#FF0000"/>
    </style:style>
    <style:style style:name="P171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color="#FF0000"/>
    </style:style>
    <style:style style:name="P172" style:parent-style-name="內文" style:family="paragraph">
      <style:paragraph-properties style:snap-to-layout-grid="false" fo:line-height="0.1666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fo:background-color="#D8D8D8"/>
    </style:style>
    <style:style style:name="TableRow182" style:family="table-row">
      <style:table-row-properties style:min-row-height="0.118in" style:use-optimal-row-height="false"/>
    </style:style>
    <style:style style:name="P183" style:parent-style-name="內文" style:family="paragraph">
      <style:text-properties style:font-name="微軟正黑體" style:font-name-asian="微軟正黑體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fo:background-color="#D8D8D8"/>
    </style:style>
    <style:style style:name="TableRow192" style:family="table-row">
      <style:table-row-properties style:min-row-height="0.118in" style:use-optimal-row-height="false"/>
    </style:style>
    <style:style style:name="P193" style:parent-style-name="內文" style:family="paragraph">
      <style:text-properties style:font-name="微軟正黑體" style:font-name-asian="微軟正黑體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fo:background-color="#D8D8D8"/>
    </style:style>
    <style:style style:name="TableRow202" style:family="table-row">
      <style:table-row-properties style:min-row-height="0.118in" style:use-optimal-row-height="false"/>
    </style:style>
    <style:style style:name="P203" style:parent-style-name="內文" style:family="paragraph">
      <style:text-properties style:font-name="微軟正黑體" style:font-name-asian="微軟正黑體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916in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fo:background-color="#D8D8D8"/>
    </style:style>
    <style:style style:name="TableRow215" style:family="table-row">
      <style:table-row-properties style:min-row-height="0.118in" style:use-optimal-row-height="false"/>
    </style:style>
    <style:style style:name="P216" style:parent-style-name="內文" style:family="paragraph">
      <style:text-properties style:font-name="微軟正黑體" style:font-name-asian="微軟正黑體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916in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fo:background-color="#D8D8D8"/>
    </style:style>
    <style:style style:name="TableRow228" style:family="table-row">
      <style:table-row-properties style:min-row-height="0.3402in" style:use-optimal-row-height="false"/>
    </style:style>
    <style:style style:name="P229" style:parent-style-name="內文" style:family="paragraph">
      <style:text-properties style:font-name="微軟正黑體" style:font-name-asian="微軟正黑體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25in" fo:line-height="0.1666in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4041in" style:use-optimal-row-height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2222in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241" style:parent-style-name="內文" style:family="paragraph">
      <style:paragraph-properties style:snap-to-layout-grid="false" style:line-height-at-least="0.2222in"/>
      <style:text-properties style:font-name="微軟正黑體" style:font-name-asian="微軟正黑體" fo:font-weight="bold" style:font-weight-asian="bold" fo:color="#FF0000"/>
    </style:style>
    <style:style style:name="P242" style:parent-style-name="內文" style:family="paragraph">
      <style:paragraph-properties style:snap-to-layout-grid="false" fo:text-align="center" style:line-height-at-least="0.2222in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244" style:parent-style-name="內文" style:family="paragraph">
      <style:paragraph-properties style:snap-to-layout-grid="false" fo:text-align="center" style:line-height-at-least="0.2222in"/>
      <style:text-properties style:font-name="微軟正黑體" style:font-name-asian="微軟正黑體" fo:font-weight="bold" style:font-weight-asian="bold" fo:color="#FF0000"/>
    </style:style>
    <style:style style:name="P245" style:parent-style-name="內文" style:family="paragraph">
      <style:paragraph-properties style:snap-to-layout-grid="false" fo:text-align="center" style:line-height-at-least="0.2222in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247" style:parent-style-name="內文" style:family="paragraph">
      <style:paragraph-properties style:snap-to-layout-grid="false" fo:text-align="center" style:line-height-at-least="0.2222in"/>
      <style:text-properties style:font-name="微軟正黑體" style:font-name-asian="微軟正黑體" fo:font-weight="bold" style:font-weight-asian="bold" fo:color="#FF0000"/>
    </style:style>
    <style:style style:name="P248" style:parent-style-name="內文" style:family="paragraph">
      <style:paragraph-properties style:snap-to-layout-grid="false" fo:text-align="center" style:line-height-at-least="0.2222in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250" style:family="table-cell">
      <style:table-cell-properties fo:border-top="0.0069in solid #000000" fo:border-left="0.0069in solid #000000" fo:border-bottom="none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weight="bold" style:font-weight-asian="bold"/>
    </style:style>
    <style:style style:name="TableCell252" style:family="table-cell">
      <style:table-cell-properties fo:border-top="0.0069in solid #000000" fo:border-left="0.0069in solid #000000" fo:border-bottom="none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361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none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weight="bold" style:font-weight-asian="bold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weight="bold" style:font-weight-asian="bold"/>
    </style:style>
    <style:style style:name="TableRow258" style:family="table-row">
      <style:table-row-properties style:min-row-height="0.118in" style:use-optimal-row-height="false"/>
    </style:style>
    <style:style style:name="P259" style:parent-style-name="內文" style:family="paragraph">
      <style:text-properties style:font-name="微軟正黑體" style:font-name-asian="微軟正黑體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Row268" style:family="table-row">
      <style:table-row-properties style:min-row-height="0.118in" style:use-optimal-row-height="false"/>
    </style:style>
    <style:style style:name="P269" style:parent-style-name="內文" style:family="paragraph">
      <style:text-properties style:font-name="微軟正黑體" style:font-name-asian="微軟正黑體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Row278" style:family="table-row">
      <style:table-row-properties style:min-row-height="0.118in" style:use-optimal-row-height="false"/>
    </style:style>
    <style:style style:name="P279" style:parent-style-name="內文" style:family="paragraph">
      <style:text-properties style:font-name="微軟正黑體" style:font-name-asian="微軟正黑體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Row288" style:family="table-row">
      <style:table-row-properties style:min-row-height="0.1in" style:use-optimal-row-height="false"/>
    </style:style>
    <style:style style:name="P289" style:parent-style-name="內文" style:family="paragraph">
      <style:text-properties style:font-name="微軟正黑體" style:font-name-asian="微軟正黑體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P292" style:parent-style-name="內文" style:family="paragraph">
      <style:paragraph-properties style:snap-to-layout-grid="false" fo:text-align="center" fo:line-height="0.2916in"/>
    </style:style>
    <style:style style:name="T293" style:parent-style-name="預設段落字型" style:family="text">
      <style:text-properties style:font-name="微軟正黑體" style:font-name-asian="微軟正黑體" fo:background-color="#FFFF00"/>
    </style:style>
    <style:style style:name="T294" style:parent-style-name="預設段落字型" style:family="text">
      <style:text-properties style:font-name="微軟正黑體" style:font-name-asian="微軟正黑體" fo:background-color="#FFFF00" style:language-asian="zh" style:country-asian="HK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916in"/>
    </style:style>
    <style:style style:name="T297" style:parent-style-name="預設段落字型" style:family="text">
      <style:text-properties style:font-name="微軟正黑體" style:font-name-asian="微軟正黑體" style:language-asian="zh" style:country-asian="HK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Row306" style:family="table-row">
      <style:table-row-properties style:min-row-height="0.1in" style:use-optimal-row-height="false"/>
    </style:style>
    <style:style style:name="P307" style:parent-style-name="內文" style:family="paragraph">
      <style:text-properties style:font-name="微軟正黑體" style:font-name-asian="微軟正黑體"/>
    </style:style>
    <style:style style:name="P308" style:parent-style-name="內文" style:family="paragraph">
      <style:paragraph-properties fo:line-height="0.2916in"/>
      <style:text-properties style:font-name="微軟正黑體" style:font-name-asian="微軟正黑體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2916in"/>
    </style:style>
    <style:style style:name="T311" style:parent-style-name="預設段落字型" style:family="text">
      <style:text-properties style:font-name="微軟正黑體" style:font-name-asian="微軟正黑體" style:language-asian="zh" style:country-asian="HK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Row320" style:family="table-row">
      <style:table-row-properties style:min-row-height="0.1in" style:use-optimal-row-height="false"/>
    </style:style>
    <style:style style:name="P321" style:parent-style-name="內文" style:family="paragraph">
      <style:text-properties style:font-name="微軟正黑體" style:font-name-asian="微軟正黑體"/>
    </style:style>
    <style:style style:name="P322" style:parent-style-name="內文" style:family="paragraph">
      <style:paragraph-properties fo:line-height="0.2916in"/>
      <style:text-properties style:font-name="微軟正黑體" style:font-name-asian="微軟正黑體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916in"/>
    </style:style>
    <style:style style:name="T325" style:parent-style-name="預設段落字型" style:family="text">
      <style:text-properties style:font-name="微軟正黑體" style:font-name-asian="微軟正黑體" style:language-asian="zh" style:country-asian="HK"/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Row334" style:family="table-row">
      <style:table-row-properties style:min-row-height="0.1in" style:use-optimal-row-height="false"/>
    </style:style>
    <style:style style:name="P335" style:parent-style-name="內文" style:family="paragraph">
      <style:text-properties style:font-name="微軟正黑體" style:font-name-asian="微軟正黑體"/>
    </style:style>
    <style:style style:name="P336" style:parent-style-name="內文" style:family="paragraph">
      <style:paragraph-properties fo:line-height="0.2916in"/>
      <style:text-properties style:font-name="微軟正黑體" style:font-name-asian="微軟正黑體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916in"/>
    </style:style>
    <style:style style:name="T339" style:parent-style-name="預設段落字型" style:family="text">
      <style:text-properties style:font-name="微軟正黑體" style:font-name-asian="微軟正黑體" style:language-asian="zh" style:country-asian="HK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Row348" style:family="table-row">
      <style:table-row-properties style:min-row-height="0.1in" style:use-optimal-row-height="false"/>
    </style:style>
    <style:style style:name="P349" style:parent-style-name="內文" style:family="paragraph">
      <style:text-properties style:font-name="微軟正黑體" style:font-name-asian="微軟正黑體"/>
    </style:style>
    <style:style style:name="P350" style:parent-style-name="內文" style:family="paragraph">
      <style:paragraph-properties fo:line-height="0.2916in"/>
      <style:text-properties style:font-name="微軟正黑體" style:font-name-asian="微軟正黑體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2916in"/>
    </style:style>
    <style:style style:name="T353" style:parent-style-name="預設段落字型" style:family="text">
      <style:text-properties style:font-name="微軟正黑體" style:font-name-asian="微軟正黑體" style:language-asian="zh" style:country-asian="HK"/>
    </style:style>
    <style:style style:name="T354" style:parent-style-name="預設段落字型" style:family="text">
      <style:text-properties style:font-name="微軟正黑體" style:font-name-asian="微軟正黑體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9pt" style:font-size-asian="9pt" style:font-size-complex="9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Row361" style:family="table-row">
      <style:table-row-properties style:min-row-height="0.3402in" style:use-optimal-row-height="false"/>
    </style:style>
    <style:style style:name="P362" style:parent-style-name="內文" style:family="paragraph">
      <style:text-properties style:font-name="微軟正黑體" style:font-name-asian="微軟正黑體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25in" fo:line-height="0.1666in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break-before="page" fo:line-height="0.1666in"/>
      <style:text-properties style:font-name="微軟正黑體" style:font-name-asian="微軟正黑體"/>
    </style:style>
    <style:style style:name="TableColumn372" style:family="table-column">
      <style:table-column-properties style:column-width="0.3486in" style:use-optimal-column-width="false"/>
    </style:style>
    <style:style style:name="TableColumn373" style:family="table-column">
      <style:table-column-properties style:column-width="2.7562in" style:use-optimal-column-width="false"/>
    </style:style>
    <style:style style:name="TableColumn374" style:family="table-column">
      <style:table-column-properties style:column-width="0.709in" style:use-optimal-column-width="false"/>
    </style:style>
    <style:style style:name="TableColumn375" style:family="table-column">
      <style:table-column-properties style:column-width="0.9645in" style:use-optimal-column-width="false"/>
    </style:style>
    <style:style style:name="TableColumn376" style:family="table-column">
      <style:table-column-properties style:column-width="2.4277in" style:use-optimal-column-width="false"/>
    </style:style>
    <style:style style:name="Table371" style:family="table">
      <style:table-properties style:width="7.2062in" fo:margin-left="-0.175in" table:align="left"/>
    </style:style>
    <style:style style:name="TableRow377" style:family="table-row">
      <style:table-row-properties style:min-row-height="0.118in" style:use-optimal-row-height="false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P380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P381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P382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38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361in"/>
    </style:style>
    <style:style style:name="T38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8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361in" fo:margin-left="0.0534in" fo:text-indent="-0.0534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8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361in"/>
    </style:style>
    <style:style style:name="T391" style:parent-style-name="預設段落字型" style:family="text">
      <style:text-properties style:font-name="微軟正黑體" style:font-name-asian="微軟正黑體" fo:font-weight="bold" style:font-weight-asian="bold"/>
    </style:style>
    <style:style style:name="T39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9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Row395" style:family="table-row">
      <style:table-row-properties style:min-row-height="0.2395in" style:use-optimal-row-height="false"/>
    </style:style>
    <style:style style:name="P39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Row405" style:family="table-row">
      <style:table-row-properties style:min-row-height="0.2083in" style:use-optimal-row-height="false"/>
    </style:style>
    <style:style style:name="P40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Row415" style:family="table-row">
      <style:table-row-properties style:min-row-height="0.2083in" style:use-optimal-row-height="false"/>
    </style:style>
    <style:style style:name="P41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Row425" style:family="table-row">
      <style:table-row-properties style:min-row-height="0.25in" style:use-optimal-row-height="false"/>
    </style:style>
    <style:style style:name="P42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Row435" style:family="table-row">
      <style:table-row-properties style:min-row-height="0.25in" style:use-optimal-row-height="false"/>
    </style:style>
    <style:style style:name="P43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Row445" style:family="table-row">
      <style:table-row-properties style:min-row-height="0.1979in" style:use-optimal-row-height="false"/>
    </style:style>
    <style:style style:name="P44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Row455" style:family="table-row">
      <style:table-row-properties style:min-row-height="0.1423in" style:use-optimal-row-height="false"/>
    </style:style>
    <style:style style:name="P45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Row465" style:family="table-row">
      <style:table-row-properties style:min-row-height="0.1875in" style:use-optimal-row-height="false"/>
    </style:style>
    <style:style style:name="P46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475" style:family="table-row">
      <style:table-row-properties style:min-row-height="0.1666in" style:use-optimal-row-height="false"/>
    </style:style>
    <style:style style:name="P47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485" style:family="table-row">
      <style:table-row-properties style:min-row-height="0.118in" style:use-optimal-row-height="false"/>
    </style:style>
    <style:style style:name="P48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495" style:family="table-row">
      <style:table-row-properties style:min-row-height="0.118in" style:use-optimal-row-height="false"/>
    </style:style>
    <style:style style:name="P49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505" style:family="table-row">
      <style:table-row-properties style:min-row-height="0.118in" style:use-optimal-row-height="false"/>
    </style:style>
    <style:style style:name="P50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515" style:family="table-row">
      <style:table-row-properties style:min-row-height="0.118in" style:use-optimal-row-height="false"/>
    </style:style>
    <style:style style:name="P51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525" style:family="table-row">
      <style:table-row-properties style:min-row-height="0.118in" style:use-optimal-row-height="false"/>
    </style:style>
    <style:style style:name="P52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535" style:family="table-row">
      <style:table-row-properties style:min-row-height="0.118in" style:use-optimal-row-height="false"/>
    </style:style>
    <style:style style:name="P53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Row545" style:family="table-row">
      <style:table-row-properties style:min-row-height="0.118in" style:use-optimal-row-height="false"/>
    </style:style>
    <style:style style:name="P54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555" style:family="table-row">
      <style:table-row-properties style:min-row-height="0.118in" style:use-optimal-row-height="false"/>
    </style:style>
    <style:style style:name="P55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565" style:family="table-row">
      <style:table-row-properties style:min-row-height="0.118in" style:use-optimal-row-height="false"/>
    </style:style>
    <style:style style:name="P56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575" style:family="table-row">
      <style:table-row-properties style:min-row-height="0.1104in" style:use-optimal-row-height="false"/>
    </style:style>
    <style:style style:name="P57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585" style:family="table-row">
      <style:table-row-properties style:min-row-height="0.118in" style:use-optimal-row-height="false"/>
    </style:style>
    <style:style style:name="P58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595" style:family="table-row">
      <style:table-row-properties style:min-row-height="0.1736in" style:use-optimal-row-height="false"/>
    </style:style>
    <style:style style:name="P59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605" style:family="table-row">
      <style:table-row-properties style:min-row-height="0.177in" style:use-optimal-row-height="false"/>
    </style:style>
    <style:style style:name="P60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615" style:family="table-row">
      <style:table-row-properties style:min-row-height="0.4513in" style:use-optimal-row-height="false"/>
    </style:style>
    <style:style style:name="P61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6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25in" fo:line-height="0.1666in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20" style:parent-style-name="內文" style:family="paragraph">
      <style:paragraph-properties style:snap-to-layout-grid="false" fo:line-height="0.1388in"/>
      <style:text-properties style:font-name="微軟正黑體" style:font-name-asian="微軟正黑體" fo:font-size="14pt" style:font-size-asian="14pt" style:font-size-complex="14pt"/>
    </style:style>
    <style:style style:name="P621" style:parent-style-name="內文" style:family="paragraph">
      <style:paragraph-properties fo:break-before="page" style:snap-to-layout-grid="false" fo:line-height="0.2777in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623" style:parent-style-name="預設段落字型" style:family="text">
      <style:text-properties style:font-name="新細明體" style:font-name-complex="標楷體" fo:font-weight="bold" style:font-weight-asian="bold" fo:color="#FF0000" fo:font-size="14pt" style:font-size-asian="14pt" style:font-size-complex="14pt"/>
    </style:style>
    <style:style style:name="T624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style:font-size-complex="14pt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626" style:parent-style-name="預設段落字型" style:family="text">
      <style:text-properties style:font-name="新細明體" style:font-name-complex="標楷體" fo:font-weight="bold" style:font-weight-asian="bold" fo:color="#FF0000" fo:font-size="14pt" style:font-size-asian="14pt" style:font-size-complex="14pt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Column629" style:family="table-column">
      <style:table-column-properties style:column-width="1.825in" style:use-optimal-column-width="false"/>
    </style:style>
    <style:style style:name="TableColumn630" style:family="table-column">
      <style:table-column-properties style:column-width="0.6895in" style:use-optimal-column-width="false"/>
    </style:style>
    <style:style style:name="TableColumn631" style:family="table-column">
      <style:table-column-properties style:column-width="0.7875in" style:use-optimal-column-width="false"/>
    </style:style>
    <style:style style:name="TableColumn632" style:family="table-column">
      <style:table-column-properties style:column-width="1.9687in" style:use-optimal-column-width="false"/>
    </style:style>
    <style:style style:name="TableColumn633" style:family="table-column">
      <style:table-column-properties style:column-width="0.7875in" style:use-optimal-column-width="false"/>
    </style:style>
    <style:style style:name="TableColumn634" style:family="table-column">
      <style:table-column-properties style:column-width="0.8854in" style:use-optimal-column-width="false"/>
    </style:style>
    <style:style style:name="Table628" style:family="table">
      <style:table-properties style:width="6.9437in" fo:margin-left="-0.175in" table:align="left"/>
    </style:style>
    <style:style style:name="TableRow635" style:family="table-row">
      <style:table-row-properties style:min-row-height="0.118in" style:use-optimal-row-height="false"/>
    </style:style>
    <style:style style:name="TableCell63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1pt" style:font-size-asian="11pt" style:language-asian="zh" style:country-asian="HK"/>
    </style:style>
    <style:style style:name="P638" style:parent-style-name="內文" style:family="paragraph">
      <style:paragraph-properties style:snap-to-layout-grid="false" fo:text-align="center" fo:line-height="0.1944in"/>
    </style:style>
    <style:style style:name="T639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ableCell64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line-height="0.1944in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64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1944in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64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1944in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650" style:parent-style-name="內文" style:family="paragraph">
      <style:paragraph-properties style:snap-to-layout-grid="false" fo:text-align="center" fo:line-height="0.1944in"/>
    </style:style>
    <style:style style:name="T651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ableCell65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line-height="0.1944in"/>
    </style:style>
    <style:style style:name="T65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65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1944in"/>
    </style:style>
    <style:style style:name="T65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5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659" style:family="table-row">
      <style:table-row-properties style:min-row-height="0.1493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672" style:family="table-row">
      <style:table-row-properties style:min-row-height="0.1493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685" style:family="table-row">
      <style:table-row-properties style:min-row-height="0.1493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698" style:family="table-row">
      <style:table-row-properties style:min-row-height="0.1493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711" style:family="table-row">
      <style:table-row-properties style:min-row-height="0.1493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724" style:family="table-row">
      <style:table-row-properties style:min-row-height="0.1041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737" style:family="table-row">
      <style:table-row-properties style:min-row-height="0.1041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750" style:family="table-row">
      <style:table-row-properties style:min-row-height="0.1145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763" style:family="table-row">
      <style:table-row-properties style:min-row-height="0.0916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776" style:family="table-row">
      <style:table-row-properties style:min-row-height="0.125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789" style:family="table-row">
      <style:table-row-properties style:min-row-height="0.102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802" style:family="table-row">
      <style:table-row-properties style:min-row-height="0.1041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815" style:family="table-row">
      <style:table-row-properties style:min-row-height="0.1145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828" style:family="table-row">
      <style:table-row-properties style:min-row-height="0.0729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841" style:family="table-row">
      <style:table-row-properties style:min-row-height="0.1354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854" style:family="table-row">
      <style:table-row-properties style:min-row-height="0.0708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867" style:family="table-row">
      <style:table-row-properties style:min-row-height="0.4319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8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Row872" style:family="table-row">
      <style:table-row-properties style:min-row-height="0.4319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margin-top="0.25in" fo:line-height="0.2916in"/>
    </style:style>
    <style:style style:name="T8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80" style:parent-style-name="內文" style:family="paragraph">
      <style:paragraph-properties style:snap-to-layout-grid="false" fo:text-align="end" fo:line-height="0.2916in"/>
    </style:style>
    <style:style style:name="T881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882" style:parent-style-name="預設段落字型" style:family="text">
      <style:text-properties style:font-name="微軟正黑體" style:font-name-asian="微軟正黑體" fo:font-weight="bold" style:font-weight-asian="bold"/>
    </style:style>
    <style:style style:name="T883" style:parent-style-name="預設段落字型" style:family="text">
      <style:text-properties style:font-name="微軟正黑體" style:font-name-asian="微軟正黑體" fo:font-weight="bold" style:font-weight-asian="bold"/>
    </style:style>
    <style:style style:name="T884" style:parent-style-name="預設段落字型" style:family="text">
      <style:text-properties style:font-name="微軟正黑體" style:font-name-asian="微軟正黑體" fo:font-weight="bold" style:font-weight-asian="bold"/>
    </style:style>
    <style:style style:name="T885" style:parent-style-name="預設段落字型" style:family="text">
      <style:text-properties style:font-name="微軟正黑體" style:font-name-asian="微軟正黑體" fo:font-weight="bold" style:font-weight-asian="bold"/>
    </style:style>
    <style:style style:name="T886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887" style:parent-style-name="預設段落字型" style:family="text">
      <style:text-properties style:font-name="微軟正黑體" style:font-name-asian="微軟正黑體" fo:font-weight="bold" style:font-weight-asian="bold"/>
    </style:style>
    <style:style style:name="T888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889" style:parent-style-name="預設段落字型" style:family="text">
      <style:text-properties style:font-name="微軟正黑體" style:font-name-asian="微軟正黑體" fo:font-weight="bold" style:font-weight-asian="bold"/>
    </style:style>
    <style:style style:name="P890" style:parent-style-name="內文" style:family="paragraph">
      <style:paragraph-properties style:snap-to-layout-grid="false" fo:line-height="0.2777in"/>
    </style:style>
    <style:style style:name="T89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FF"/>
    </style:style>
    <style:style style:name="T89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89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FF"/>
    </style:style>
    <style:style style:name="T89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Column896" style:family="table-column">
      <style:table-column-properties style:column-width="2.2756in" style:use-optimal-column-width="false"/>
    </style:style>
    <style:style style:name="TableColumn897" style:family="table-column">
      <style:table-column-properties style:column-width="0.6888in" style:use-optimal-column-width="false"/>
    </style:style>
    <style:style style:name="TableColumn898" style:family="table-column">
      <style:table-column-properties style:column-width="0.7729in" style:use-optimal-column-width="false"/>
    </style:style>
    <style:style style:name="TableColumn899" style:family="table-column">
      <style:table-column-properties style:column-width="1.9833in" style:use-optimal-column-width="false"/>
    </style:style>
    <style:style style:name="TableColumn900" style:family="table-column">
      <style:table-column-properties style:column-width="0.6888in" style:use-optimal-column-width="false"/>
    </style:style>
    <style:style style:name="TableColumn901" style:family="table-column">
      <style:table-column-properties style:column-width="0.659in" style:use-optimal-column-width="false"/>
    </style:style>
    <style:style style:name="Table895" style:family="table">
      <style:table-properties style:width="7.0687in" fo:margin-left="0in" table:align="center"/>
    </style:style>
    <style:style style:name="TableRow902" style:family="table-row">
      <style:table-row-properties style:min-row-height="0.3541in" style:use-optimal-row-height="false"/>
    </style:style>
    <style:style style:name="TableCell90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.2222in"/>
    </style:style>
    <style:style style:name="T90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0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line-height-at-least="0.2222in" fo:margin-left="0.0534in" fo:text-indent="-0.0534in">
        <style:tab-stops/>
      </style:paragraph-properties>
    </style:style>
    <style:style style:name="T90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0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2222in"/>
    </style:style>
    <style:style style:name="T91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1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91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.2222in"/>
      <style:text-properties style:font-name="微軟正黑體" style:font-name-asian="微軟正黑體" fo:font-weight="bold" style:font-weight-asian="bold"/>
    </style:style>
    <style:style style:name="TableCell91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style:line-height-at-least="0.2222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91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.2222in"/>
      <style:text-properties style:font-name="微軟正黑體" style:font-name-asian="微軟正黑體" fo:font-weight="bold" style:font-weight-asian="bold"/>
    </style:style>
    <style:style style:name="TableRow919" style:family="table-row">
      <style:table-row-properties style:min-row-height="0.118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Row932" style:family="table-row">
      <style:table-row-properties style:min-row-height="0.118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9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Row945" style:family="table-row">
      <style:table-row-properties style:min-row-height="0.118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9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Row958" style:family="table-row">
      <style:table-row-properties style:min-row-height="0.118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9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Row971" style:family="table-row">
      <style:table-row-properties style:min-row-height="0.118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9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Row984" style:family="table-row">
      <style:table-row-properties style:min-row-height="0.118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9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Row997" style:family="table-row">
      <style:table-row-properties style:min-row-height="0.118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0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Row1010" style:family="table-row">
      <style:table-row-properties style:min-row-height="0.1729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Row1023" style:family="table-row">
      <style:table-row-properties style:min-row-height="0.302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style:line-height-at-least="0.2222in"/>
    </style:style>
    <style:style style:name="T102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27" style:family="table-cell">
      <style:table-cell-properties fo:border-top="0.0069in solid #000000" fo:border-left="none" fo:border-bottom="0.0069in solid #000000" fo:border-right="none" fo:background-color="#9CC2E5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.2222in" fo:margin-left="0.0534in" fo:text-indent="-0.0534in">
        <style:tab-stops/>
      </style:paragraph-properties>
    </style:style>
    <style:style style:name="T102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style:line-height-at-least="0.2222in"/>
    </style:style>
    <style:style style:name="T103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style:line-height-at-least="0.2222in"/>
      <style:text-properties style:font-name="微軟正黑體" style:font-name-asian="微軟正黑體" fo:font-weight="bold" style:font-weight-asian="bold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style:line-height-at-least="0.2222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style:line-height-at-least="0.2222in"/>
      <style:text-properties style:font-name="微軟正黑體" style:font-name-asian="微軟正黑體" fo:font-weight="bold" style:font-weight-asian="bold"/>
    </style:style>
    <style:style style:name="TableRow1039" style:family="table-row">
      <style:table-row-properties style:min-row-height="0.118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0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Row1052" style:family="table-row">
      <style:table-row-properties style:min-row-height="0.118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0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065" style:family="table-row">
      <style:table-row-properties style:min-row-height="0.118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078" style:family="table-row">
      <style:table-row-properties style:min-row-height="0.118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0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091" style:family="table-row">
      <style:table-row-properties style:min-row-height="0.118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0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line-height="0.1944in"/>
      <style:text-properties style:font-name="新細明體" style:font-name-complex="新細明體" fo:color="#000000" style:letter-kerning="false"/>
    </style:style>
    <style:style style:name="TableRow1104" style:family="table-row">
      <style:table-row-properties style:min-row-height="0.118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117" style:family="table-row">
      <style:table-row-properties style:min-row-height="0.118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130" style:family="table-row">
      <style:table-row-properties style:min-row-height="0.118in"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143" style:family="table-row">
      <style:table-row-properties style:min-row-height="0.118in"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156" style:family="table-row">
      <style:table-row-properties style:min-row-height="0.118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169" style:family="table-row">
      <style:table-row-properties style:min-row-height="0.118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182" style:family="table-row">
      <style:table-row-properties style:min-row-height="0.118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195" style:family="table-row">
      <style:table-row-properties style:min-row-height="0.3229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1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208" style:family="table-row">
      <style:table-row-properties style:min-row-height="0.1798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text-align="end"/>
      <style:text-properties style:font-name="微軟正黑體" style:font-name-asian="微軟正黑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text-properties style:font-name="微軟正黑體" style:font-name-asian="微軟正黑體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end"/>
      <style:text-properties style:font-name="新細明體" style:font-name-complex="新細明體" fo:color="#000000" style:letter-kerning="false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221" style:family="table-row">
      <style:table-row-properties style:min-row-height="0.118in" style:use-optimal-row-height="false"/>
    </style:style>
    <style:style style:name="TableCell12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center"/>
    </style:style>
    <style:style style:name="T12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27" style:family="table-row">
      <style:table-row-properties style:min-row-height="0.118in" style:use-optimal-row-height="false"/>
    </style:style>
    <style:style style:name="TableCell1228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margin-top="0.375in" fo:line-height="0.2777in"/>
    </style:style>
    <style:style style:name="T123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Row1231" style:family="table-row">
      <style:table-row-properties style:min-row-height="0.3937in" style:use-optimal-row-height="false"/>
    </style:style>
    <style:style style:name="TableCell1232" style:family="table-cell">
      <style:table-cell-properties fo:border-top="0.0208in solid #000000" fo:border-left="0.0069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/>
    </style:style>
    <style:style style:name="TableCell1234" style:family="table-cell">
      <style:table-cell-properties fo:border-top="0.0208in solid #000000" fo:border-left="0.0069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fo:line-height="0.2083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36" style:family="table-cell">
      <style:table-cell-properties fo:border-top="0.0208in solid #000000" fo:border-left="0.0069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line-height="0.1944in"/>
    </style:style>
    <style:style style:name="T123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239" style:family="table-cell">
      <style:table-cell-properties fo:border-top="0.0208in solid #000000" fo:border-left="0.0069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/>
    </style:style>
    <style:style style:name="TableCell1241" style:family="table-cell">
      <style:table-cell-properties fo:border-top="0.0208in solid #000000" fo:border-left="0.0069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fo:line-height="0.2083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43" style:family="table-cell">
      <style:table-cell-properties fo:border-top="0.0208in solid #000000" fo:border-left="0.0069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fo:line-height="0.1944in"/>
    </style:style>
    <style:style style:name="T124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1246" style:family="table-row">
      <style:table-row-properties style:min-row-height="0.3937in"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259" style:family="table-row">
      <style:table-row-properties style:min-row-height="0.3937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272" style:family="table-row">
      <style:table-row-properties style:min-row-height="0.3937in"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285" style:family="table-row">
      <style:table-row-properties style:min-row-height="0.3937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298" style:family="table-row">
      <style:table-row-properties style:min-row-height="0.3937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311" style:family="table-row">
      <style:table-row-properties style:min-row-height="0.3937in" style:use-optimal-row-height="false"/>
    </style:style>
    <style:style style:name="TableCell13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margin-top="0.25in" fo:line-height="0.2638in" fo:margin-left="0.0548in" fo:text-indent="-0.0548in">
        <style:tab-stops/>
      </style:paragraph-properties>
    </style:style>
    <style:style style:name="T13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17" style:parent-style-name="內文" style:family="paragraph">
      <style:paragraph-properties style:snap-to-layout-grid="false" fo:text-align="end" fo:line-height="0.2638in" fo:margin-left="0.0548in" fo:text-indent="-0.0548in">
        <style:tab-stops/>
      </style:paragraph-properties>
    </style:style>
    <style:style style:name="T13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19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olumn1321" style:family="table-column">
      <style:table-column-properties style:column-width="2.2756in" style:use-optimal-column-width="false"/>
    </style:style>
    <style:style style:name="TableColumn1322" style:family="table-column">
      <style:table-column-properties style:column-width="0.6888in" style:use-optimal-column-width="false"/>
    </style:style>
    <style:style style:name="TableColumn1323" style:family="table-column">
      <style:table-column-properties style:column-width="0.5909in" style:use-optimal-column-width="false"/>
    </style:style>
    <style:style style:name="TableColumn1324" style:family="table-column">
      <style:table-column-properties style:column-width="2.1652in" style:use-optimal-column-width="false"/>
    </style:style>
    <style:style style:name="TableColumn1325" style:family="table-column">
      <style:table-column-properties style:column-width="0.6888in" style:use-optimal-column-width="false"/>
    </style:style>
    <style:style style:name="TableColumn1326" style:family="table-column">
      <style:table-column-properties style:column-width="0.659in" style:use-optimal-column-width="false"/>
    </style:style>
    <style:style style:name="Table1320" style:family="table">
      <style:table-properties style:width="7.0687in" fo:margin-left="0in" table:align="center"/>
    </style:style>
    <style:style style:name="TableRow1327" style:family="table-row">
      <style:table-row-properties style:min-row-height="0.3937in" style:use-optimal-row-height="false"/>
    </style:style>
    <style:style style:name="TableCell132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fo:line-height="0.2083in" fo:margin-left="0.0534in" fo:text-indent="-0.0534in">
        <style:tab-stops/>
      </style:paragraph-properties>
    </style:style>
    <style:style style:name="T133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3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36" style:family="table-row">
      <style:table-row-properties style:min-row-height="0.3937in" style:use-optimal-row-height="false"/>
    </style:style>
    <style:style style:name="TableCell133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/>
    </style:style>
    <style:style style:name="TableCell133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fo:line-height="0.2083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4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fo:line-height="0.1944in"/>
    </style:style>
    <style:style style:name="T134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4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34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/>
    </style:style>
    <style:style style:name="TableCell134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fo:line-height="0.2083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4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fo:line-height="0.1944in"/>
    </style:style>
    <style:style style:name="T135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5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1353" style:family="table-row">
      <style:table-row-properties style:min-row-height="0.3937in"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66" style:family="table-row">
      <style:table-row-properties style:min-row-height="0.3937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79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3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84" style:parent-style-name="預設段落字型" style:family="text">
      <style:text-properties style:font-name="Segoe UI" style:font-name-complex="Segoe UI" fo:font-weight="bold" style:font-weight-asian="bold" fo:color="#212529" fo:background-color="#FFFFFF"/>
    </style:style>
    <style:style style:name="P1385" style:parent-style-name="內文" style:family="paragraph">
      <style:paragraph-properties fo:line-height="0.25in" fo:margin-left="0.3611in" fo:text-indent="-0.1944in">
        <style:tab-stops/>
      </style:paragraph-properties>
    </style:style>
    <style:style style:name="T13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87" style:parent-style-name="內文" style:family="paragraph">
      <style:paragraph-properties fo:line-height="0.25in" fo:margin-left="0.5027in" fo:text-indent="-0.252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88" style:parent-style-name="內文" style:family="paragraph">
      <style:paragraph-properties fo:line-height="0.25in" fo:margin-left="0.5027in" fo:text-indent="-0.2527in">
        <style:tab-stops/>
      </style:paragraph-properties>
    </style:style>
    <style:style style:name="T13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3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97" style:parent-style-name="內文" style:family="paragraph">
      <style:paragraph-properties fo:line-height="0.25in" fo:margin-left="0.5027in" fo:text-indent="-0.2527in">
        <style:tab-stops/>
      </style:paragraph-properties>
    </style:style>
    <style:style style:name="T13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0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4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10" style:parent-style-name="內文" style:family="paragraph">
      <style:paragraph-properties fo:line-height="0.25in" fo:margin-left="0.5027in" fo:text-indent="-0.2527in">
        <style:tab-stops/>
      </style:paragraph-properties>
    </style:style>
    <style:style style:name="T14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1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4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15" style:parent-style-name="內文" style:family="paragraph">
      <style:paragraph-properties fo:line-height="0.25in" fo:margin-left="0.5027in" fo:text-indent="-0.2527in">
        <style:tab-stops/>
      </style:paragraph-properties>
    </style:style>
    <style:style style:name="T14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2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4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23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424" style:parent-style-name="內文" style:family="paragraph">
      <style:paragraph-properties fo:line-height="0.2361in"/>
      <style:text-properties style:font-name="微軟正黑體" style:font-name-asian="微軟正黑體" fo:font-size="14pt" style:font-size-asian="14pt" style:font-size-complex="14pt"/>
    </style:style>
    <style:style style:name="P1425" style:parent-style-name="內文" style:family="paragraph">
      <style:paragraph-properties fo:line-height="0.2361in"/>
      <style:text-properties style:font-name="微軟正黑體" style:font-name-asian="微軟正黑體" fo:font-size="14pt" style:font-size-asian="14pt" style:font-size-complex="14pt"/>
    </style:style>
    <style:style style:name="P1426" style:parent-style-name="內文" style:family="paragraph">
      <style:paragraph-properties fo:line-height="0.2361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27" style:parent-style-name="內文" style:family="paragraph">
      <style:paragraph-properties fo:line-height="0.2361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28" style:parent-style-name="內文" style:family="paragraph">
      <style:paragraph-properties fo:line-height="0.2361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2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0" style:parent-style-name="內文" style:family="paragraph">
      <style:paragraph-properties style:snap-to-layout-grid="false" style:line-height-at-least="0.1666in"/>
    </style:style>
    <style:style style:name="T1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7" style:parent-style-name="預設段落字型" style:family="text">
      <style:text-properties style:font-name-asian="標楷體"/>
    </style:style>
    <style:style style:name="P1438" style:parent-style-name="內文" style:family="paragraph">
      <style:paragraph-properties style:snap-to-layout-grid="false" style:line-height-at-least="0.1666in"/>
    </style:style>
    <style:style style:name="T1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5" style:parent-style-name="內文" style:family="paragraph">
      <style:paragraph-properties style:snap-to-layout-grid="false" style:line-height-at-least="0.1666in"/>
    </style:style>
    <style:style style:name="T1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5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457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TableColumn1459" style:family="table-column">
      <style:table-column-properties style:column-width="7.2395in" style:use-optimal-column-width="false"/>
    </style:style>
    <style:style style:name="Table1458" style:family="table">
      <style:table-properties style:width="7.2395in" fo:margin-left="-0.175in" table:align="left"/>
    </style:style>
    <style:style style:name="TableRow1460" style:family="table-row">
      <style:table-row-properties style:min-row-height="1.3715in" style:use-optimal-row-height="false"/>
    </style:style>
    <style:style style:name="TableCell1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line-height="0.25in"/>
    </style:style>
    <style:style style:name="T1463" style:parent-style-name="預設段落字型" style:family="text">
      <style:text-properties style:font-name-asian="標楷體" fo:font-size="14pt" style:font-size-asian="14pt"/>
    </style:style>
    <style:style style:name="T1464" style:parent-style-name="預設段落字型" style:family="text">
      <style:text-properties style:font-name-asian="標楷體" fo:font-size="14pt" style:font-size-asian="14pt"/>
    </style:style>
    <style:style style:name="T1465" style:parent-style-name="預設段落字型" style:family="text">
      <style:text-properties style:font-name-asian="標楷體" fo:font-size="14pt" style:font-size-asian="14pt"/>
    </style:style>
    <style:style style:name="T1466" style:parent-style-name="預設段落字型" style:family="text">
      <style:text-properties style:font-name-asian="標楷體" fo:font-size="14pt" style:font-size-asian="14pt"/>
    </style:style>
    <style:style style:name="T1467" style:parent-style-name="預設段落字型" style:family="text">
      <style:text-properties style:font-name-asian="標楷體" fo:font-size="14pt" style:font-size-asian="14pt"/>
    </style:style>
    <style:style style:name="T14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469" style:parent-style-name="預設段落字型" style:family="text">
      <style:text-properties style:font-name-asian="標楷體" fo:font-size="14pt" style:font-size-asian="14pt"/>
    </style:style>
    <style:style style:name="P1470" style:parent-style-name="內文" style:family="paragraph">
      <style:paragraph-properties style:snap-to-layout-grid="false" fo:line-height="0.25in"/>
    </style:style>
    <style:style style:name="T1471" style:parent-style-name="預設段落字型" style:family="text">
      <style:text-properties style:font-name-asian="標楷體" fo:font-size="14pt" style:font-size-asian="14pt"/>
    </style:style>
    <style:style style:name="T1472" style:parent-style-name="預設段落字型" style:family="text">
      <style:text-properties style:font-name-asian="標楷體" fo:font-size="14pt" style:font-size-asian="14pt"/>
    </style:style>
    <style:style style:name="T1473" style:parent-style-name="預設段落字型" style:family="text">
      <style:text-properties style:font-name-asian="標楷體" fo:font-size="14pt" style:font-size-asian="14pt"/>
    </style:style>
    <style:style style:name="T1474" style:parent-style-name="預設段落字型" style:family="text">
      <style:text-properties style:font-name-asian="標楷體" fo:font-size="14pt" style:font-size-asian="14pt"/>
    </style:style>
    <style:style style:name="T1475" style:parent-style-name="預設段落字型" style:family="text">
      <style:text-properties style:font-name-asian="標楷體" fo:font-size="14pt" style:font-size-asian="14pt"/>
    </style:style>
    <style:style style:name="T1476" style:parent-style-name="預設段落字型" style:family="text">
      <style:text-properties style:font-name-asian="標楷體" fo:font-size="14pt" style:font-size-asian="14pt"/>
    </style:style>
    <style:style style:name="T14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478" style:parent-style-name="預設段落字型" style:family="text">
      <style:text-properties style:font-name-asian="標楷體" fo:font-size="14pt" style:font-size-asian="14pt"/>
    </style:style>
    <style:style style:name="P1479" style:parent-style-name="內文" style:family="paragraph">
      <style:paragraph-properties style:snap-to-layout-grid="false" fo:line-height="0.25in"/>
    </style:style>
    <style:style style:name="T1480" style:parent-style-name="預設段落字型" style:family="text">
      <style:text-properties style:font-name-asian="標楷體" fo:font-size="14pt" style:font-size-asian="14pt"/>
    </style:style>
    <style:style style:name="T1481" style:parent-style-name="預設段落字型" style:family="text">
      <style:text-properties style:font-name-asian="標楷體" fo:font-size="14pt" style:font-size-asian="14pt"/>
    </style:style>
    <style:style style:name="T1482" style:parent-style-name="預設段落字型" style:family="text">
      <style:text-properties style:font-name-asian="標楷體" fo:font-size="14pt" style:font-size-asian="14pt"/>
    </style:style>
    <style:style style:name="T1483" style:parent-style-name="預設段落字型" style:family="text">
      <style:text-properties style:font-name-asian="標楷體" fo:font-size="14pt" style:font-size-asian="14pt"/>
    </style:style>
    <style:style style:name="T14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4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486" style:parent-style-name="預設段落字型" style:family="text">
      <style:text-properties style:font-name-asian="標楷體" fo:font-size="14pt" style:font-size-asian="14pt"/>
    </style:style>
    <style:style style:name="T1487" style:parent-style-name="預設段落字型" style:family="text">
      <style:text-properties style:font-name-asian="標楷體" fo:font-size="14pt" style:font-size-asian="14pt"/>
    </style:style>
    <style:style style:name="T1488" style:parent-style-name="預設段落字型" style:family="text">
      <style:text-properties style:font-name-asian="標楷體" fo:font-size="14pt" style:font-size-asian="14pt"/>
    </style:style>
    <style:style style:name="T1489" style:parent-style-name="預設段落字型" style:family="text">
      <style:text-properties style:font-name-asian="標楷體" fo:font-size="14pt" style:font-size-asian="14pt"/>
    </style:style>
    <style:style style:name="T1490" style:parent-style-name="預設段落字型" style:family="text">
      <style:text-properties style:font-name-asian="標楷體" fo:font-size="14pt" style:font-size-asian="14pt"/>
    </style:style>
    <style:style style:name="T1491" style:parent-style-name="預設段落字型" style:family="text">
      <style:text-properties style:font-name="標楷體" style:font-name-asian="標楷體" fo:font-size="14pt" style:font-size-asian="14pt"/>
    </style:style>
    <style:style style:name="T1492" style:parent-style-name="預設段落字型" style:family="text">
      <style:text-properties style:font-name="標楷體" style:font-name-asian="標楷體" fo:font-size="14pt" style:font-size-asian="14pt"/>
    </style:style>
    <style:style style:name="T1493" style:parent-style-name="預設段落字型" style:family="text">
      <style:text-properties style:font-name="標楷體" style:font-name-asian="標楷體" fo:font-size="14pt" style:font-size-asian="14pt"/>
    </style:style>
    <style:style style:name="T1494" style:parent-style-name="預設段落字型" style:family="text">
      <style:text-properties style:font-name-asian="標楷體" fo:font-size="14pt" style:font-size-asian="14pt"/>
    </style:style>
    <style:style style:name="T14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496" style:parent-style-name="預設段落字型" style:family="text">
      <style:text-properties style:font-name-asian="標楷體" fo:font-size="14pt" style:font-size-asian="14pt"/>
    </style:style>
    <style:style style:name="T1497" style:parent-style-name="預設段落字型" style:family="text">
      <style:text-properties style:font-name-asian="標楷體" fo:font-size="14pt" style:font-size-asian="14pt"/>
    </style:style>
    <style:style style:name="T1498" style:parent-style-name="預設段落字型" style:family="text">
      <style:text-properties style:font-name="標楷體" style:font-name-asian="標楷體" fo:font-size="14pt" style:font-size-asian="14pt"/>
    </style:style>
    <style:style style:name="T1499" style:parent-style-name="預設段落字型" style:family="text">
      <style:text-properties style:font-name-asian="標楷體" fo:font-size="14pt" style:font-size-asian="14pt"/>
    </style:style>
    <style:style style:name="T15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501" style:parent-style-name="預設段落字型" style:family="text">
      <style:text-properties style:font-name-asian="標楷體" fo:font-size="14pt" style:font-size-asian="14pt"/>
    </style:style>
    <style:style style:name="T1502" style:parent-style-name="預設段落字型" style:family="text">
      <style:text-properties style:font-name-asian="標楷體" fo:font-size="14pt" style:font-size-asian="14pt"/>
    </style:style>
    <style:style style:name="P1503" style:parent-style-name="內文" style:family="paragraph">
      <style:paragraph-properties style:snap-to-layout-grid="false" fo:line-height="0.25in"/>
    </style:style>
    <style:style style:name="T1504" style:parent-style-name="預設段落字型" style:family="text">
      <style:text-properties style:font-name-asian="標楷體" fo:font-size="14pt" style:font-size-asian="14pt"/>
    </style:style>
    <style:style style:name="T1505" style:parent-style-name="預設段落字型" style:family="text">
      <style:text-properties style:font-name-asian="標楷體" fo:font-size="14pt" style:font-size-asian="14pt"/>
    </style:style>
    <style:style style:name="T15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507" style:parent-style-name="預設段落字型" style:family="text">
      <style:text-properties style:font-name-asian="標楷體" fo:font-size="14pt" style:font-size-asian="14pt"/>
    </style:style>
    <style:style style:name="P1508" style:parent-style-name="內文" style:family="paragraph">
      <style:paragraph-properties style:snap-to-layout-grid="false" fo:line-height="0.25in"/>
    </style:style>
    <style:style style:name="T1509" style:parent-style-name="預設段落字型" style:family="text">
      <style:text-properties style:font-name-asian="標楷體" fo:font-size="14pt" style:font-size-asian="14pt"/>
    </style:style>
    <style:style style:name="T1510" style:parent-style-name="預設段落字型" style:family="text">
      <style:text-properties style:font-name-asian="標楷體" fo:font-size="14pt" style:font-size-asian="14pt"/>
    </style:style>
    <style:style style:name="T1511" style:parent-style-name="預設段落字型" style:family="text">
      <style:text-properties style:font-name-asian="標楷體" fo:font-size="14pt" style:font-size-asian="14pt"/>
    </style:style>
    <style:style style:name="T1512" style:parent-style-name="預設段落字型" style:family="text">
      <style:text-properties style:font-name-asian="標楷體" fo:font-size="14pt" style:font-size-asian="14pt"/>
    </style:style>
    <style:style style:name="T1513" style:parent-style-name="預設段落字型" style:family="text">
      <style:text-properties style:font-name-asian="標楷體" fo:font-size="14pt" style:font-size-asian="14pt"/>
    </style:style>
    <style:style style:name="T1514" style:parent-style-name="預設段落字型" style:family="text">
      <style:text-properties style:font-name-asian="標楷體" fo:font-size="14pt" style:font-size-asian="14pt"/>
    </style:style>
    <style:style style:name="T15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516" style:parent-style-name="預設段落字型" style:family="text">
      <style:text-properties style:font-name-asian="標楷體" fo:font-size="14pt" style:font-size-asian="14pt"/>
    </style:style>
    <style:style style:name="T1517" style:parent-style-name="預設段落字型" style:family="text">
      <style:text-properties style:font-name-asian="標楷體" fo:font-size="14pt" style:font-size-asian="14pt"/>
    </style:style>
    <style:style style:name="T1518" style:parent-style-name="預設段落字型" style:family="text">
      <style:text-properties style:font-name-asian="標楷體" fo:font-size="14pt" style:font-size-asian="14pt"/>
    </style:style>
    <style:style style:name="T1519" style:parent-style-name="預設段落字型" style:family="text">
      <style:text-properties style:font-name-asian="標楷體" fo:font-size="14pt" style:font-size-asian="14pt"/>
    </style:style>
    <style:style style:name="T1520" style:parent-style-name="預設段落字型" style:family="text">
      <style:text-properties style:font-name-asian="標楷體" fo:font-size="14pt" style:font-size-asian="14pt"/>
    </style:style>
    <style:style style:name="T1521" style:parent-style-name="預設段落字型" style:family="text">
      <style:text-properties style:font-name-asian="標楷體" fo:font-size="14pt" style:font-size-asian="14pt"/>
    </style:style>
    <style:style style:name="P1522" style:parent-style-name="內文" style:family="paragraph">
      <style:paragraph-properties style:snap-to-layout-grid="false" fo:text-align="end" fo:margin-top="0.375in" fo:margin-bottom="0.125in" fo:line-height="0.2638in"/>
    </style:style>
    <style:style style:name="T15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6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P1527" style:parent-style-name="內文" style:family="paragraph">
      <style:paragraph-properties fo:text-align="end" fo:margin-top="0.375in"/>
    </style:style>
    <style:style style:name="T152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2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3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3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3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3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3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3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3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微軟正黑體" style:font-name-asian="微軟正黑體" fo:font-weight="bold" style:font-weight-asian="bold" fo:color="#FF0000"/>
    </style:style>
  </office:automatic-styles>
  <office:body>
    <office:text text:use-soft-page-breaks="true">
      <text:p text:style-name="P1"><text:span text:style-name="T11">觀光與餐飲管理學系畢業學分審查表</text:span><text:span text:style-name="T12">(11</text:span><text:span text:style-name="T13">2</text:span><text:span text:style-name="T14">學</text:span><text:span text:style-name="T15">年度入學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<text:span text:style-name="T29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><text:span text:style-name="T33">1.</text:span><text:span text:style-name="T34">請對照</text:span><text:span text:style-name="T35">11</text:span><text:span text:style-name="T36">2</text:span><text:span text:style-name="T37">學</text:span><text:span text:style-name="T38">年度入學</text:span><text:span text:style-name="T39">新生</text:span><text:span text:style-name="T40">適用之課程配當表</text:span></text:p>
            <text:p text:style-name="P41"><text:span text:style-name="T42">【畢業學分：必修</text:span><text:span text:style-name="T43">70(</text:span><text:span text:style-name="T44">共同</text:span><text:span text:style-name="T45">10+</text:span><text:span text:style-name="T46">通識</text:span><text:span text:style-name="T47">13+</text:span><text:span text:style-name="T48">本系</text:span><text:span text:style-name="T49">47)</text:span><text:span text:style-name="T50">；選修</text:span><text:span text:style-name="T51">58</text:span><text:span text:style-name="T52">】</text:span></text:p>
            <text:p text:style-name="P53">2.重覆修習之科目學分不予承認。</text:p>
            <text:p text:style-name="P54"><text:span text:style-name="T55">3.</text:span><text:span text:style-name="T56">修習</text:span><text:span text:style-name="T57">A 觀光綜合領域或 B 餐飲領域專業選修 12 學分</text:span><text:span text:style-name="T58">含</text:span><text:span text:style-name="T59">以上</text:span><text:span text:style-name="T60">者，可於畢業時加註證明。</text:span></text:p>
            <text:p text:style-name="P61"><text:span text:style-name="T62">4.</text:span><text:span text:style-name="T63">須修習校外實習或觀餐專題至少</text:span><text:span text:style-name="T64">3</text:span><text:span text:style-name="T65">學分，方能達到畢業要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學號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手機：</text:span>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姓名</text:span>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<text:bookmark-start text:name="__Fieldmark__97_4050277043"/><text:bookmark-end text:name="__Fieldmark__97_4050277043"/><text:span text:style-name="T87">輔</text:span><text:span text:style-name="T88"><text:s text:c="2"/></text:span><text:span text:style-name="T89"><text:s text:c="2"/></text:span><text:span text:style-name="T90">系：</text:span><text:span text:style-name="T91">_____________________</text:span><text:span text:style-name="T92">學系</text:span></text:p>
            <text:p text:style-name="P93"><text:bookmark-start text:name="__Fieldmark__107_4050277043"/><text:bookmark-end text:name="__Fieldmark__107_4050277043"/><text:span text:style-name="T94">雙主修：</text:span><text:span text:style-name="T95">_____________________</text:span><text:span text:style-name="T96">學系</text:span></text:p>
          </table:table-cell>
          <table:covered-table-cell/>
        </table:table-row>
        <table:table-row table:style-name="TableRow97">
          <table:table-cell table:style-name="TableCell98" table:number-rows-spanned="5">
            <text:p text:style-name="P99"><text:span text:style-name="T100">共</text:span></text:p>
            <text:p text:style-name="P101"><text:span text:style-name="T102"><text:s/></text:span></text:p>
            <text:p text:style-name="P103"><text:span text:style-name="T104">同</text:span></text:p>
            <text:p text:style-name="P105"/>
            <text:p text:style-name="P106"><text:span text:style-name="T107">必</text:span></text:p>
            <text:p text:style-name="P108"/>
            <text:p text:style-name="P109"><text:span text:style-name="T110">修</text:span></text:p>
            <text:p text:style-name="P111"/>
          </table:table-cell>
          <table:table-cell table:style-name="TableCell112" table:number-columns-spanned="3">
            <text:p text:style-name="P113">課程名稱</text:p>
          </table:table-cell>
          <table:covered-table-cell/>
          <table:covered-table-cell/>
          <table:table-cell table:style-name="TableCell114">
            <text:p text:style-name="P115">學分數</text:p>
          </table:table-cell>
          <table:table-cell table:style-name="TableCell116" table:number-columns-spanned="2">
            <text:p text:style-name="P117">通過V</text:p>
          </table:table-cell>
          <table:covered-table-cell/>
          <table:table-cell table:style-name="TableCell118">
            <text:p text:style-name="P119">備註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<text:span text:style-name="T124">體育I</text:span></text:p>
          </table:table-cell>
          <table:covered-table-cell/>
          <table:covered-table-cell/>
          <table:table-cell table:style-name="TableCell125">
            <text:p text:style-name="P126">0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<text:span text:style-name="T135">體育II</text:span></text:p>
          </table:table-cell>
          <table:covered-table-cell/>
          <table:covered-table-cell/>
          <table:table-cell table:style-name="TableCell136">
            <text:p text:style-name="P137">0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<text:span text:style-name="T146">體育III</text:span></text:p>
          </table:table-cell>
          <table:covered-table-cell/>
          <table:covered-table-cell/>
          <table:table-cell table:style-name="TableCell147">
            <text:p text:style-name="P148">0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<text:span text:style-name="T157">體育IV</text:span></text:p>
          </table:table-cell>
          <table:covered-table-cell/>
          <table:covered-table-cell/>
          <table:table-cell table:style-name="TableCell158">
            <text:p text:style-name="P159">0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6">
            <text:p text:style-name="P166">語</text:p>
            <text:p text:style-name="P167"/>
            <text:p text:style-name="P168">文</text:p>
            <text:p text:style-name="P169"/>
            <text:p text:style-name="P170">必</text:p>
            <text:p text:style-name="P171"/>
            <text:p text:style-name="P172"><text:span text:style-name="T173">修</text:span></text:p>
          </table:table-cell>
          <table:table-cell table:style-name="TableCell174" table:number-columns-spanned="3">
            <text:p text:style-name="P175">閱讀與表達</text:p>
          </table:table-cell>
          <table:covered-table-cell/>
          <table:covered-table-cell/>
          <table:table-cell table:style-name="TableCell176">
            <text:p text:style-name="P177">2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英文I</text:p>
          </table:table-cell>
          <table:covered-table-cell/>
          <table:covered-table-cell/>
          <table:table-cell table:style-name="TableCell186">
            <text:p text:style-name="P187">2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英文II</text:p>
          </table:table-cell>
          <table:covered-table-cell/>
          <table:covered-table-cell/>
          <table:table-cell table:style-name="TableCell196">
            <text:p text:style-name="P197">2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<text:span text:style-name="T206">外語初級 I</text:span><text:span text:style-name="T207"><text:s/>修讀語文：</text:span><text:span text:style-name="T208">【 <text:s text:c="18"/>】<text:s/></text:span></text:p>
          </table:table-cell>
          <table:covered-table-cell/>
          <table:covered-table-cell/>
          <table:table-cell table:style-name="TableCell209">
            <text:p text:style-name="P210">2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<text:span text:style-name="T219">外語初級II</text:span><text:span text:style-name="T220">修讀語文：</text:span><text:span text:style-name="T221">【 <text:s text:c="18"/>】</text:span></text:p>
          </table:table-cell>
          <table:covered-table-cell/>
          <table:covered-table-cell/>
          <table:table-cell table:style-name="TableCell222">
            <text:p text:style-name="P223">2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7">
            <text:p text:style-name="P231"><text:span text:style-name="T232">已修：</text:span><text:span text:style-name="T233"><text:s text:c="6"/>學分</text:span><text:span text:style-name="T234"><text:s text:c="11"/>未修：</text:span><text:span text:style-name="T235"><text:s text:c="7"/>學分</text:span><text:span text:style-name="T2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10">
            <text:p text:style-name="P239"><text:span text:style-name="T240">通</text:span></text:p>
            <text:p text:style-name="P241"/>
            <text:p text:style-name="P242"><text:span text:style-name="T243">識</text:span></text:p>
            <text:p text:style-name="P244"/>
            <text:p text:style-name="P245"><text:span text:style-name="T246">必</text:span></text:p>
            <text:p text:style-name="P247"/>
            <text:p text:style-name="P248"><text:span text:style-name="T249">修</text:span></text:p>
          </table:table-cell>
          <table:table-cell table:style-name="TableCell250" table:number-columns-spanned="3">
            <text:p text:style-name="P251">課程名稱</text:p>
          </table:table-cell>
          <table:covered-table-cell/>
          <table:covered-table-cell/>
          <table:table-cell table:style-name="TableCell252">
            <text:p text:style-name="P253">學分數</text:p>
          </table:table-cell>
          <table:table-cell table:style-name="TableCell254" table:number-columns-spanned="2">
            <text:p text:style-name="P255">通過V</text:p>
          </table:table-cell>
          <table:covered-table-cell/>
          <table:table-cell table:style-name="TableCell256">
            <text:p text:style-name="P257">備註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音樂欣賞</text:p>
          </table:table-cell>
          <table:covered-table-cell/>
          <table:covered-table-cell/>
          <table:table-cell table:style-name="TableCell262">
            <text:p text:style-name="P263">2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淨零永續生活與實踐</text:p>
          </table:table-cell>
          <table:covered-table-cell/>
          <table:covered-table-cell/>
          <table:table-cell table:style-name="TableCell272">
            <text:p text:style-name="P273">2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>體驗學習</text:p>
          </table:table-cell>
          <table:covered-table-cell/>
          <table:covered-table-cell/>
          <table:table-cell table:style-name="TableCell282">
            <text:p text:style-name="P283">1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5">
            <text:p text:style-name="P291">通識課程</text:p>
            <text:p text:style-name="P292"><text:span text:style-name="T293">(8</text:span><text:span text:style-name="T294">學分)</text:span></text:p>
          </table:table-cell>
          <table:table-cell table:style-name="TableCell295" table:number-columns-spanned="2">
            <text:p text:style-name="P296"><text:span text:style-name="T297">敬天</text:span><text:span text:style-name="T298">：</text:span><text:span text:style-name="T299">【 <text:s text:c="15"/>】</text:span></text:p>
          </table:table-cell>
          <table:covered-table-cell/>
          <table:table-cell table:style-name="TableCell300">
            <text:p text:style-name="P301">2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>
            <text:p text:style-name="P310"><text:span text:style-name="T311">愛人</text:span><text:span text:style-name="T312">：</text:span><text:span text:style-name="T313">【 <text:s text:c="15"/>】</text:span></text:p>
          </table:table-cell>
          <table:covered-table-cell/>
          <table:table-cell table:style-name="TableCell314">
            <text:p text:style-name="P315">2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<text:span text:style-name="T325">惜物</text:span><text:span text:style-name="T326">：</text:span><text:span text:style-name="T327">【 <text:s text:c="15"/>】</text:span></text:p>
          </table:table-cell>
          <table:covered-table-cell/>
          <table:table-cell table:style-name="TableCell328">
            <text:p text:style-name="P329">2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2">
            <text:p text:style-name="P338"><text:span text:style-name="T339">力行</text:span><text:span text:style-name="T340">：</text:span><text:span text:style-name="T341">【 <text:s text:c="15"/>】</text:span></text:p>
          </table:table-cell>
          <table:covered-table-cell/>
          <table:table-cell table:style-name="TableCell342">
            <text:p text:style-name="P343">2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2">
            <text:p text:style-name="P352"><text:span text:style-name="T353">彈性通識</text:span><text:span text:style-name="T354">：</text:span></text:p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7">
            <text:p text:style-name="P364"><text:span text:style-name="T365">已修：</text:span><text:span text:style-name="T366"><text:s text:c="6"/>學分</text:span><text:span text:style-name="T367"><text:s text:c="11"/>未修：</text:span><text:span text:style-name="T368"><text:s text:c="7"/>學分</text:span><text:span text:style-name="T36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4">
            <text:p text:style-name="P379">本</text:p>
            <text:p text:style-name="P380">系</text:p>
            <text:p text:style-name="P381">必</text:p>
            <text:p text:style-name="P382">修</text:p>
          </table:table-cell>
          <table:table-cell table:style-name="TableCell383">
            <text:p text:style-name="P384"><text:span text:style-name="T385">課程名稱</text:span></text:p>
          </table:table-cell>
          <table:table-cell table:style-name="TableCell386">
            <text:p text:style-name="P387"><text:span text:style-name="T388">學分數</text:span></text:p>
          </table:table-cell>
          <table:table-cell table:style-name="TableCell389">
            <text:p text:style-name="P390"><text:span text:style-name="T391">通過</text:span><text:span text:style-name="T392">V</text:span></text:p>
          </table:table-cell>
          <table:table-cell table:style-name="TableCell393">
            <text:p text:style-name="P394">備註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會計學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管理學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觀光餐飲英文I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辦公室應用軟體與程式設計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觀光概論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餐飲概論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經濟學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觀光餐飲英文II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觀光餐飲行銷管理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觀光餐飲英文III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觀光餐飲組織行為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國際禮儀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觀光餐飲英文IV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觀光餐飲人力資源管理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觀光餐飲成本與採購管理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餐飲衛生與安全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觀光餐飲英文V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門市經營實務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應用統計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企業倫理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觀光餐飲英文VI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市場調查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4">
            <text:p text:style-name="P618"><text:span text:style-name="T619">已修： <text:s text:c="5"/>學分 <text:s text:c="10"/>未修： <text:s text:c="6"/>學分</text:span></text:p>
          </table:table-cell>
          <table:covered-table-cell/>
          <table:covered-table-cell/>
          <table:covered-table-cell/>
        </table:table-row>
      </table:table>
      <text:p text:style-name="P620"/>
      <text:soft-page-break/>
      <text:p text:style-name="P621"><text:span text:style-name="T622">Ａ</text:span><text:span text:style-name="T623">□</text:span><text:span text:style-name="T624">、</text:span><text:span text:style-name="T625">Ｂ</text:span><text:span text:style-name="T626">□</text:span><text:span text:style-name="T627">領域特色課程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A</text:p>
            <text:p text:style-name="P638"><text:span text:style-name="T639">觀光綜合領域</text:span></text:p>
          </table:table-cell>
          <table:table-cell table:style-name="TableCell640">
            <text:p text:style-name="P641"><text:span text:style-name="T642">學分數</text:span></text:p>
          </table:table-cell>
          <table:table-cell table:style-name="TableCell643">
            <text:p text:style-name="P644"><text:span text:style-name="T645">通過</text:span><text:span text:style-name="T646">V</text:span></text:p>
          </table:table-cell>
          <table:table-cell table:style-name="TableCell647">
            <text:p text:style-name="P648"><text:span text:style-name="T649">B<text:s/></text:span></text:p>
            <text:p text:style-name="P650"><text:span text:style-name="T651">餐飲領域</text:span></text:p>
          </table:table-cell>
          <table:table-cell table:style-name="TableCell652">
            <text:p text:style-name="P653"><text:span text:style-name="T654">學分數</text:span></text:p>
          </table:table-cell>
          <table:table-cell table:style-name="TableCell655">
            <text:p text:style-name="P656"><text:span text:style-name="T657">通過</text:span><text:span text:style-name="T658">V</text:span></text:p>
          </table:table-cell>
        </table:table-row>
        <table:table-row table:style-name="TableRow659">
          <table:table-cell table:style-name="TableCell660">
            <text:p text:style-name="P661">領隊導遊實務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中餐烹調I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航空票務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麵包製作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酒類知識與鑑賞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烘焙原理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咖啡文化與調製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中餐烹調II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航空訂位系統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西點蛋糕製作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觀光餐飲資訊應用與程式設計I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咖啡與飲料調製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觀光餐飲資訊應用與程式設計II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餐服實作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導覽解說實務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宴席料理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遊程規劃與設計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中式點心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旅行社經營實務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觀餐服務學習Ⅰ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旅館經營管理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歐陸料理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觀餐服務學習Ⅰ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歐式甜點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葡萄酒文化與鑑賞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校外實習Ⅰ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觀光地理資訊系統</text:p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觀餐專題I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校外實習Ⅰ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觀餐專題I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3">
            <text:p text:style-name="P869">A領域已修：<text:s text:c="5"/>學分</text:p>
          </table:table-cell>
          <table:covered-table-cell/>
          <table:covered-table-cell/>
          <table:table-cell table:style-name="TableCell870" table:number-columns-spanned="3">
            <text:p text:style-name="P871">B領域已修：<text:s text:c="6"/>學分</text:p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6">
            <text:p text:style-name="P874"><text:span text:style-name="T875">A、B</text:span><text:span text:style-name="T876">領域特色課程</text:span><text:span text:style-name="T877">共取得選修共</text:span><text:span text:style-name="T878"><text:s text:c="10"/></text:span><text:span text:style-name="T879">學分。</text:span></text:p>
            <text:p text:style-name="P880"><text:span text:style-name="T881">&lt;&lt;</text:span><text:span text:style-name="T882">領域特色課程，</text:span><text:span text:style-name="T883">修滿</text:span><text:span text:style-name="T884">12</text:span><text:span text:style-name="T885">學分</text:span><text:span text:style-name="T886">含</text:span><text:span text:style-name="T887">以上</text:span><text:span text:style-name="T888">畢業時加註證明。</text:span><text:span text:style-name="T889">&gt;&gt;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890"><text:span text:style-name="T891">【自選</text:span><text:span text:style-name="T892">領域特色課程</text:span><text:span text:style-name="T893">】外</text:span><text:span text:style-name="T894">，其它選修課程</text:span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課程名稱</text:span></text:p>
          </table:table-cell>
          <table:table-cell table:style-name="TableCell906">
            <text:p text:style-name="P907"><text:span text:style-name="T908">學分數</text:span></text:p>
          </table:table-cell>
          <table:table-cell table:style-name="TableCell909">
            <text:p text:style-name="P910"><text:span text:style-name="T911">通過</text:span><text:span text:style-name="T912">V</text:span></text:p>
          </table:table-cell>
          <table:table-cell table:style-name="TableCell913">
            <text:p text:style-name="P914">課程名稱</text:p>
          </table:table-cell>
          <table:table-cell table:style-name="TableCell915">
            <text:p text:style-name="P916">學分數</text:p>
          </table:table-cell>
          <table:table-cell table:style-name="TableCell917">
            <text:p text:style-name="P918">通過V</text:p>
          </table:table-cell>
        </table:table-row>
        <table:table-row table:style-name="TableRow919">
          <table:table-cell table:style-name="TableCell920">
            <text:p text:style-name="P921">管理學院綠色創新力微學分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生態旅遊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管理學院創業力微學分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經營管理講座Ⅱ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管理學院專業英語力微學分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消費者行為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跨領域微學分Ⅰ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觀餐服務學習Ⅱ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跨領域微學分Ⅱ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生涯規劃與職涯管理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跨領域微學分Ⅲ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校外實習Ⅱ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觀餐深碗課程Ⅰ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校外實習Ⅲ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觀餐深碗課程Ⅱ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管理講座Ⅰ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/>
          </table:table-cell>
        </table:table-row>
        <text:soft-page-break/>
        <table:table-row table:style-name="TableRow1023">
          <table:table-cell table:style-name="TableCell1024">
            <text:p text:style-name="P1025"><text:span text:style-name="T1026">課程名稱</text:span></text:p>
          </table:table-cell>
          <table:table-cell table:style-name="TableCell1027">
            <text:p text:style-name="P1028"><text:span text:style-name="T1029">學分數</text:span></text:p>
          </table:table-cell>
          <table:table-cell table:style-name="TableCell1030">
            <text:p text:style-name="P1031"><text:span text:style-name="T1032">通過V</text:span></text:p>
          </table:table-cell>
          <table:table-cell table:style-name="TableCell1033">
            <text:p text:style-name="P1034">課程名稱</text:p>
          </table:table-cell>
          <table:table-cell table:style-name="TableCell1035">
            <text:p text:style-name="P1036">學分數</text:p>
          </table:table-cell>
          <table:table-cell table:style-name="TableCell1037">
            <text:p text:style-name="P1038">通過V</text:p>
          </table:table-cell>
        </table:table-row>
        <table:table-row table:style-name="TableRow1039">
          <table:table-cell table:style-name="TableCell1040">
            <text:p text:style-name="P1041">觀光餐飲日文I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財務管理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觀光餐飲日文II</text:p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策略管理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資訊科技概論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故事行銷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節慶文化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觀光餐飲個案分析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口語溝通與表達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校外實習Ⅳ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創業家講座</text:p>
          </table:table-cell>
          <table:table-cell table:style-name="TableCell1107">
            <text:p text:style-name="P1108">3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校外實習Ⅴ</text:p>
          </table:table-cell>
          <table:table-cell table:style-name="TableCell1113">
            <text:p text:style-name="P1114">3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宴會管理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校外實習Ⅵ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烘焙伴手禮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管理講座Ⅱ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世界文化遺產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零售管理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經營管理講座I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企劃書寫作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領團人員實務</text:p>
          </table:table-cell>
          <table:table-cell table:style-name="TableCell1172">
            <text:p text:style-name="P1173">3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顧客關係管理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面試實務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觀餐專題II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觀光餐飲心理學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簡報技巧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6">
            <text:p text:style-name="P1223"><text:span text:style-name="T1224">【自選模組課程】外，共取得選修共</text:span><text:span text:style-name="T1225"><text:s text:c="10"/></text:span><text:span text:style-name="T1226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 table:number-columns-spanned="6">
            <text:p text:style-name="P1229"><text:span text:style-name="T1230">外系選修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課程名稱</text:p>
          </table:table-cell>
          <table:table-cell table:style-name="TableCell1234">
            <text:p text:style-name="P1235">學分數</text:p>
          </table:table-cell>
          <table:table-cell table:style-name="TableCell1236">
            <text:p text:style-name="P1237"><text:span text:style-name="T1238">通過V</text:span></text:p>
          </table:table-cell>
          <table:table-cell table:style-name="TableCell1239">
            <text:p text:style-name="P1240">課程名稱</text:p>
          </table:table-cell>
          <table:table-cell table:style-name="TableCell1241">
            <text:p text:style-name="P1242">學分數</text:p>
          </table:table-cell>
          <table:table-cell table:style-name="TableCell1243">
            <text:p text:style-name="P1244"><text:span text:style-name="T1245">通過V</text:span>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6">
            <text:p text:style-name="P1313"><text:span text:style-name="T1314">外系選修課程，共取得選修共</text:span><text:span text:style-name="T1315"><text:s text:c="10"/></text:span><text:span text:style-name="T1316">學分</text:span></text:p>
            <text:p text:style-name="P1317"><text:span text:style-name="T1318">&lt;&lt;最高上限：15學分&gt;&gt;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9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columns-spanned="6">
            <text:p text:style-name="P1329"><text:span text:style-name="T1330">「跨領域專業課程」</text:span><text:span text:style-name="T1331">(</text:span><text:span text:style-name="T1332">至少修習</text:span><text:span text:style-name="T1333">2</text:span><text:span text:style-name="T1334">學分</text:span><text:span text:style-name="T13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課程名稱</text:p>
          </table:table-cell>
          <table:table-cell table:style-name="TableCell1339">
            <text:p text:style-name="P1340">學分數</text:p>
          </table:table-cell>
          <table:table-cell table:style-name="TableCell1341">
            <text:p text:style-name="P1342"><text:span text:style-name="T1343">通過</text:span><text:span text:style-name="T1344">V</text:span></text:p>
          </table:table-cell>
          <table:table-cell table:style-name="TableCell1345">
            <text:p text:style-name="P1346">課程名稱</text:p>
          </table:table-cell>
          <table:table-cell table:style-name="TableCell1347">
            <text:p text:style-name="P1348">學分數</text:p>
          </table:table-cell>
          <table:table-cell table:style-name="TableCell1349">
            <text:p text:style-name="P1350"><text:span text:style-name="T1351">通過</text:span><text:span text:style-name="T1352">V</text:span>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</table:table>
      <text:p text:style-name="P1379"><text:span text:style-name="T1380">111</text:span><text:span text:style-name="T1381">學年度起入學之日間部學生，應修習</text:span><text:span text:style-name="T1382">2</text:span><text:span text:style-name="T1383">學分「跨領域專業課程」畢業條件。</text:span><text:span text:style-name="T1384"><text:s/></text:span></text:p>
      <text:p text:style-name="P1385"><text:span text:style-name="T1386">「跨領域專業課程」之認定條件如下：</text:span></text:p>
      <text:p text:style-name="P1387">(1)校級所開設課程、各學院所開設之微學分課程及該科目非學生所屬學系(學程)之專業(必修或選修)課程。</text:p>
      <text:p text:style-name="P1388"><text:span text:style-name="T1389">(2)</text:span><text:span text:style-name="T1390">若作為抵免學生所屬學系</text:span><text:span text:style-name="T1391">(</text:span><text:span text:style-name="T1392">學程</text:span><text:span text:style-name="T1393">)</text:span><text:span text:style-name="T1394">之專業課程</text:span><text:span text:style-name="T1395">不得認列</text:span><text:span text:style-name="T1396">。</text:span></text:p>
      <text:p text:style-name="P1397"><text:span text:style-name="T1398">(3)</text:span><text:span text:style-name="T1399">該科目與學生所屬學系</text:span><text:span text:style-name="T1400">(</text:span><text:span text:style-name="T1401">學程</text:span><text:span text:style-name="T1402">)</text:span><text:span text:style-name="T1403">課程名稱相同，應視為原學系</text:span><text:span text:style-name="T1404">(</text:span><text:span text:style-name="T1405">學程</text:span><text:span text:style-name="T1406">)</text:span><text:span text:style-name="T1407">同一課程</text:span><text:span text:style-name="T1408">不得認列</text:span><text:span text:style-name="T1409">。</text:span></text:p>
      <text:p text:style-name="P1410"><text:span text:style-name="T1411">(4)</text:span><text:span text:style-name="T1412">學生上修研究所課程，</text:span><text:span text:style-name="T1413">不得認列</text:span><text:span text:style-name="T1414">。</text:span></text:p>
      <text:p text:style-name="P1415"><text:span text:style-name="T1416">(5)</text:span><text:span text:style-name="T1417">校定課程</text:span><text:span text:style-name="T1418">(</text:span><text:span text:style-name="T1419">體育、通識、語文、全民國防教育課程</text:span><text:span text:style-name="T1420">)</text:span><text:span text:style-name="T1421">不得認列</text:span><text:span text:style-name="T1422">。</text:span></text:p>
      <text:p text:style-name="P1423"/>
      <text:p text:style-name="P1424">1.請將本學期修課課程加入計算。</text:p>
      <text:p text:style-name="P1425">2.應修畢業之學分：必修：70學分、選修：58學分</text:p>
      <text:p text:style-name="P1426">#修習A 觀光綜合領域或 B 餐飲領域專業選修 12 學分含以上者，可於畢業時加註證明。</text:p>
      <text:p text:style-name="P1427">#承認「外系選修」學分數至多15學分</text:p>
      <text:p text:style-name="P1428">#修習校外實習或觀餐專題至少3學分</text:p>
      <text:p text:style-name="P1429">【外語能力】畢業門檻<text:s text:c="11"/>□已通過<text:s/>□未通過</text:p>
      <text:p text:style-name="P1430"><text:span text:style-name="T1431">【資訊能力】</text:span><text:span text:style-name="T1432">畢業門檻</text:span><text:span text:style-name="T1433"><text:s text:c="11"/>□</text:span><text:span text:style-name="T1434">已通過</text:span><text:span text:style-name="T1435"><text:s/>□</text:span><text:span text:style-name="T1436">未通過</text:span><text:span text:style-name="T1437"><text:s text:c="2"/></text:span></text:p>
      <text:p text:style-name="P1438"><text:span text:style-name="T1439">【學生專業實作能力】</text:span><text:span text:style-name="T1440">畢業門檻</text:span><text:span text:style-name="T1441"><text:s text:c="3"/>□</text:span><text:span text:style-name="T1442">已通過</text:span><text:span text:style-name="T1443"><text:s/>□</text:span><text:span text:style-name="T1444">未通過</text:span></text:p>
      <text:p text:style-name="P1445"><text:span text:style-name="T1446">【跨領域專業課程】畢業</text:span><text:span text:style-name="T1447">門檻</text:span><text:span text:style-name="T1448"><text:s text:c="2"/></text:span><text:span text:style-name="T1449"><text:s/></text:span><text:span text:style-name="T1450"><text:s/></text:span><text:span text:style-name="T1451"><text:s text:c="2"/>□</text:span><text:span text:style-name="T1452">已通過</text:span><text:span text:style-name="T1453"><text:s/></text:span><text:span text:style-name="T1454">□</text:span><text:span text:style-name="T1455">未通過</text:span></text:p>
      <text:p text:style-name="P1456"/>
      <text:p text:style-name="P1457">畢業學分數計算總表</text:p>
      <table:table table:style-name="Table1458">
        <table:table-columns>
          <table:table-column table:style-name="TableColumn1459"/>
        </table:table-columns>
        <table:table-row table:style-name="TableRow1460">
          <table:table-cell table:style-name="TableCell1461">
            <text:p text:style-name="P1462"><text:span text:style-name="T1463">【校必修】</text:span><text:span text:style-name="T1464"><text:s text:c="6"/></text:span><text:span text:style-name="T1465"><text:s text:c="5"/></text:span><text:span text:style-name="T1466">已完成</text:span><text:span text:style-name="T1467"><text:s/></text:span><text:span text:style-name="T1468"><text:s text:c="11"/></text:span><text:span text:style-name="T1469">學分</text:span></text:p>
            <text:p text:style-name="P1470"><text:span text:style-name="T1471">【系必修】</text:span><text:span text:style-name="T1472"><text:s text:c="5"/></text:span><text:span text:style-name="T1473"><text:s text:c="5"/></text:span><text:span text:style-name="T1474"><text:s/></text:span><text:span text:style-name="T1475">已完成</text:span><text:span text:style-name="T1476"><text:s/></text:span><text:span text:style-name="T1477"><text:s text:c="11"/></text:span><text:span text:style-name="T1478">學分</text:span></text:p>
            <text:p text:style-name="P1479"><text:span text:style-name="T1480">【自訂</text:span><text:span text:style-name="T1481">領域特色課程</text:span><text:span text:style-name="T1482">選修】已完成</text:span><text:span text:style-name="T1483"><text:s/></text:span><text:span text:style-name="T1484"><text:s text:c="3"/></text:span><text:span text:style-name="T1485"><text:s text:c="6"/></text:span><text:span text:style-name="T1486">學分</text:span><text:span text:style-name="T1487">(</text:span><text:span text:style-name="T1488">12</text:span><text:span text:style-name="T1489">學分</text:span><text:span text:style-name="T1490">)</text:span><text:span text:style-name="T1491"><text:s/></text:span><text:span text:style-name="T1492">(</text:span><text:span text:style-name="T1493">□</text:span><text:span text:style-name="T1494">A</text:span><text:span text:style-name="T1495"><text:s text:c="7"/></text:span><text:span text:style-name="T1496">學分</text:span><text:span text:style-name="T1497">、</text:span><text:span text:style-name="T1498">□</text:span><text:span text:style-name="T1499">B</text:span><text:span text:style-name="T1500"><text:s text:c="7"/></text:span><text:span text:style-name="T1501">學分</text:span><text:span text:style-name="T1502">)</text:span></text:p>
            <text:p text:style-name="P1503"><text:span text:style-name="T1504">【學系專業選修】已完成</text:span><text:span text:style-name="T1505"><text:s/></text:span><text:span text:style-name="T1506"><text:s text:c="11"/></text:span><text:span text:style-name="T1507">學分</text:span></text:p>
            <text:p text:style-name="P1508"><text:span text:style-name="T1509">【外系選修】</text:span><text:span text:style-name="T1510"><text:s/></text:span><text:span text:style-name="T1511"><text:s text:c="4"/></text:span><text:span text:style-name="T1512"><text:s text:c="3"/></text:span><text:span text:style-name="T1513">已完成</text:span><text:span text:style-name="T1514"><text:s/></text:span><text:span text:style-name="T1515"><text:s text:c="11"/></text:span><text:span text:style-name="T1516">學分</text:span><text:span text:style-name="T1517">(</text:span><text:span text:style-name="T1518">最多上限</text:span><text:span text:style-name="T1519">15</text:span><text:span text:style-name="T1520">學分</text:span><text:span text:style-name="T1521">)</text:span></text:p>
            <text:p text:style-name="P1522"><text:span text:style-name="T1523">總計：已完成學分數</text:span><text:span text:style-name="T1524"><text:s text:c="12"/></text:span><text:span text:style-name="T1525">學分</text:span><text:span text:style-name="T1526"><text:s text:c="2"/></text:span></text:p>
          </table:table-cell>
        </table:table-row>
      </table:table>
      <text:p text:style-name="P1527"><text:span text:style-name="T1528">簽名：</text:span><text:span text:style-name="T1529"><text:s text:c="15"/></text:span><text:span text:style-name="T1530">日期：</text:span><text:span text:style-name="T1531"><text:s text:c="6"/></text:span><text:span text:style-name="T1532">年</text:span><text:span text:style-name="T1533"><text:s text:c="4"/></text:span><text:span text:style-name="T1534">月</text:span><text:span text:style-name="T1535"><text:s text:c="3"/></text:span><text:span text:style-name="T1536">日</text:span></text:p>
      <text:p text:style-name="P1537"><text:span text:style-name="T1538">本審查表為【學生自我審查】，請自行確認無誤，因故造成個人權益損失請自行負責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2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666in"/>
      </style:footer-style>
    </style:page-layout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-asian="Times New Roman" fo:language="zh" fo:country="TW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Times New Roman"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長榮大學觀光與餐飲管理學系學生畢業資格自我審查表-111<text:span text:style-name="T2">學年度</text:span>入學<text:span text:style-name="T3">新生</text:span>適用<text:span text:style-name="T4"><text:s text:c="10"/></text:span><text:span text:style-name="T5">頁</text:span><text:span text:style-name="T6"><text:s/></text:span><text:span text:style-name="T7"><text:page-number text:fixed="false">4</text:page-number></text:span><text:span text:style-name="T8"><text:s/></text:span><text:span text:style-name="T9">/<text:s/></text:span><text:span text:style-name="T10"><text:page-count style:num-format="1">5</text:page-count></text:span><text:s text:c="34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畢業生選課審查表</dc:title>
    <dc:subject/>
    <meta:initial-creator>user</meta:initial-creator>
    <dc:creator>CJCU</dc:creator>
    <meta:creation-date>2025-09-24T03:24:00Z</meta:creation-date>
    <dc:date>2025-09-24T03:53:00Z</dc:date>
    <meta:print-date>2025-07-14T06:30:00Z</meta:print-date>
    <meta:template xlink:href="Normal.dotm" xlink:type="simple"/>
    <meta:editing-cycles>20</meta:editing-cycles>
    <meta:editing-duration>PT1620S</meta:editing-duration>
    <meta:document-statistic meta:page-count="5" meta:paragraph-count="6" meta:word-count="460" meta:character-count="3081" meta:row-count="21" meta:non-whitespace-character-count="2627"/>
  </office:meta>
</office:document-meta>
</file>