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dobeMingStd-Light" svg:font-family="AdobeMingStd-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 fo:text-inden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style:line-height-at-least="0.1666in" fo:text-indent="0.2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5166in"/>
    </style:style>
    <style:style style:name="TableColumn12" style:family="table-column">
      <style:table-column-properties style:column-width="5.1694in"/>
    </style:style>
    <style:style style:name="Table10" style:family="table">
      <style:table-properties style:width="6.6861in" style:rel-width="100%" fo:margin-left="0in" table:align="left"/>
    </style:style>
    <style:style style:name="TableRow13" style:family="table-row">
      <style:table-row-properties style:min-row-height="0.2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2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272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72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72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722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right="2.6666in">
        <style:tab-stops>
          <style:tab-stop style:type="righ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olumn52" style:family="table-column">
      <style:table-column-properties style:column-width="1.0854in"/>
    </style:style>
    <style:style style:name="TableColumn53" style:family="table-column">
      <style:table-column-properties style:column-width="1.3347in"/>
    </style:style>
    <style:style style:name="TableColumn54" style:family="table-column">
      <style:table-column-properties style:column-width="1.4458in"/>
    </style:style>
    <style:style style:name="TableColumn55" style:family="table-column">
      <style:table-column-properties style:column-width="2.8201in"/>
    </style:style>
    <style:style style:name="Table51" style:family="table">
      <style:table-properties style:width="6.6861in" style:rel-width="100%" fo:margin-left="0in" table:align="left"/>
    </style:style>
    <style:style style:name="TableRow56" style:family="table-row">
      <style:table-row-properties style:min-row-height="0.272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722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22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722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722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722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2722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722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right="2.6666in">
        <style:tab-stops>
          <style:tab-stop style:type="righ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margin-right="2.6666in">
        <style:tab-stops>
          <style:tab-stop style:type="righ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olumn125" style:family="table-column">
      <style:table-column-properties style:column-width="6.8673in"/>
    </style:style>
    <style:style style:name="Table124" style:family="table">
      <style:table-properties style:width="6.8673in" fo:margin-left="0in" table:align="left"/>
    </style:style>
    <style:style style:name="TableRow126" style:family="table-row">
      <style:table-row-properties style:min-row-height="1.122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 fo:margin-left="0.4916in" fo:text-indent="-0.4916in">
        <style:tab-stops/>
      </style:paragraph-properties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list-style-name="LFO8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33" style:parent-style-name="內文" style:list-style-name="LFO8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34" style:parent-style-name="內文" style:list-style-name="LFO8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35" style:parent-style-name="內文" style:family="paragraph">
      <style:paragraph-properties style:snap-to-layout-grid="false" style:line-height-at-least="0.1666in" fo:margin-right="2.6666in">
        <style:tab-stops>
          <style:tab-stop style:type="right" style:leader-style="dotted" style:leader-text=".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style:line-height-at-least="0.1666in" fo:margin-right="2.6666in">
        <style:tab-stops>
          <style:tab-stop style:type="right" style:leader-style="dotted" style:leader-text=".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.1666in" fo:margin-right="2.6666in">
        <style:tab-stops>
          <style:tab-stop style:type="right" style:leader-style="dotted" style:leader-text="." style:position="5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P153" style:parent-style-name="內文" style:family="paragraph">
      <style:paragraph-properties fo:break-before="page" fo:text-align="center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end"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1.8479in" style:use-optimal-column-width="false"/>
    </style:style>
    <style:style style:name="TableColumn158" style:family="table-column">
      <style:table-column-properties style:column-width="4.9131in" style:use-optimal-column-width="false"/>
    </style:style>
    <style:style style:name="Table156" style:family="table">
      <style:table-properties style:width="6.7611in" fo:margin-left="-0.0236in" table:align="left"/>
    </style:style>
    <style:style style:name="TableRow159" style:family="table-row">
      <style:table-row-properties style:min-row-height="0.329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666in"/>
    </style:style>
    <style:style style:name="T162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1666in" fo:margin-right="-0.21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61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6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95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Times New Roman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Times New Roman" style:font-name-asian="標楷體" style:letter-kerning="false"/>
    </style:style>
    <style:style style:name="T207" style:parent-style-name="超連結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style:snap-to-layout-grid="false" style:line-height-at-least="0.1666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0" style:family="table-column">
      <style:table-column-properties style:column-width="1.8479in" style:use-optimal-column-width="false"/>
    </style:style>
    <style:style style:name="TableColumn211" style:family="table-column">
      <style:table-column-properties style:column-width="1.1055in" style:use-optimal-column-width="false"/>
    </style:style>
    <style:style style:name="TableColumn212" style:family="table-column">
      <style:table-column-properties style:column-width="1.4763in" style:use-optimal-column-width="false"/>
    </style:style>
    <style:style style:name="TableColumn213" style:family="table-column">
      <style:table-column-properties style:column-width="2.3312in" style:use-optimal-column-width="false"/>
    </style:style>
    <style:style style:name="Table209" style:family="table">
      <style:table-properties style:width="6.7611in" fo:margin-left="-0.0236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 fo:text-indent="0.237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288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 fo:margin-left="0.002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 fo:margin-right="-0.068in"/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 fo:margin-left="0.002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 fo:margin-right="-0.068in"/>
      <style:text-properties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style:line-height-at-least="0.1666in" fo:margin-left="0.7444in" fo:text-indent="-0.843in">
        <style:tab-stops/>
      </style:paragraph-properties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style:line-height-at-least="0.1666in" fo:margin-right="2.6666in">
        <style:tab-stops>
          <style:tab-stop style:type="right" style:leader-style="dotted" style:leader-text=".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style:line-height-at-least="0.1666in" fo:margin-right="2.6666in">
        <style:tab-stops>
          <style:tab-stop style:type="right" style:leader-style="dotted" style:leader-text=".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style:line-height-at-least="0.1666in" fo:margin-right="2.6666in">
        <style:tab-stops>
          <style:tab-stop style:type="right" style:leader-style="dotted" style:leader-text="." style:position="5.3333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P332" style:parent-style-name="內文" style:family="paragraph">
      <style:paragraph-properties style:snap-to-layout-grid="false" style:line-height-at-least="0.1666in"/>
    </style:style>
    <style:style style:name="T33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34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35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36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37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38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39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40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41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4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4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44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45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P346" style:parent-style-name="內文" style:family="paragraph">
      <style:paragraph-properties fo:break-before="page" style:text-autospace="none" fo:text-align="center"/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style:text-autospace="none" fo:text-align="end"/>
    </style:style>
    <style:style style:name="T3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361" style:family="table-column">
      <style:table-column-properties style:column-width="1.0888in" style:use-optimal-column-width="false"/>
    </style:style>
    <style:style style:name="TableColumn362" style:family="table-column">
      <style:table-column-properties style:column-width="2.1715in" style:use-optimal-column-width="false"/>
    </style:style>
    <style:style style:name="TableColumn363" style:family="table-column">
      <style:table-column-properties style:column-width="1.077in" style:use-optimal-column-width="false"/>
    </style:style>
    <style:style style:name="TableColumn364" style:family="table-column">
      <style:table-column-properties style:column-width="2.1708in" style:use-optimal-column-width="false"/>
    </style:style>
    <style:style style:name="Table360" style:family="table">
      <style:table-properties style:width="6.5083in" fo:margin-left="0in" table:align="center"/>
    </style:style>
    <style:style style:name="TableRow365" style:family="table-row">
      <style:table-row-properties style:min-row-height="0.4159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74" style:family="table-row">
      <style:table-row-properties style:min-row-height="0.4312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83" style:family="table-row">
      <style:table-row-properties style:min-row-height="0.4048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88" style:family="table-row">
      <style:table-row-properties style:min-row-height="0.4048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93" style:family="table-row">
      <style:table-row-properties style:min-row-height="0.4048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98" style:family="table-row">
      <style:table-row-properties style:min-row-height="0.43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list-style-name="LFO7" style:family="paragraph">
      <style:paragraph-properties style:snap-to-layout-grid="false" fo:text-align="justify" fo:line-height="150%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text-autospace="none" fo:text-align="end" style:line-height-at-least="0.1666in" fo:margin-right="0.6666in"/>
      <style:text-properties style:font-name="Times New Roman" style:font-name-asian="標楷體" style:letter-kerning="false" style:font-size-complex="12pt"/>
    </style:style>
    <style:style style:name="TableColumn410" style:family="table-column">
      <style:table-column-properties style:column-width="1.5694in"/>
    </style:style>
    <style:style style:name="TableColumn411" style:family="table-column">
      <style:table-column-properties style:column-width="1.8534in"/>
    </style:style>
    <style:style style:name="TableColumn412" style:family="table-column">
      <style:table-column-properties style:column-width="1.3694in"/>
    </style:style>
    <style:style style:name="TableColumn413" style:family="table-column">
      <style:table-column-properties style:column-width="1.7201in"/>
    </style:style>
    <style:style style:name="Table409" style:family="table">
      <style:table-properties style:width="6.5125in" fo:margin-left="0.1736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style:snap-to-layout-grid="false" fo:line-height="150%" fo:margin-left="0.3937in" fo:text-indent="0.3888in">
        <style:tab-stops>
          <style:tab-stop style:type="left" style:position="-1.9687in"/>
        </style:tab-stops>
      </style:paragraph-properties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widows="2" fo:orphans="2" style:snap-to-layout-grid="false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style:snap-to-layout-grid="false" fo:line-height="150%" fo:margin-left="0.6694in" fo:text-indent="-0.3347in">
        <style:tab-stops>
          <style:tab-stop style:type="left" style:position="-0.0027in"/>
        </style:tab-stops>
      </style:paragraph-properties>
    </style:style>
    <style:style style:name="T429" style:parent-style-name="預設段落字型" style:family="text"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font-name-complex="AdobeMingStd-Light" fo:font-weight="bold" style:font-weight-asian="bold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433" style:parent-style-name="內文" style:family="paragraph">
      <style:paragraph-properties fo:widows="2" fo:orphans="2" style:snap-to-layout-grid="false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434" style:parent-style-name="內文" style:family="paragraph">
      <style:paragraph-properties fo:widows="2" fo:orphans="2" style:snap-to-layout-grid="false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435" style:parent-style-name="內文" style:family="paragraph">
      <style:paragraph-properties fo:widows="2" fo:orphans="2" style:snap-to-layout-grid="false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TableRow436" style:family="table-row">
      <style:table-row-properties style:min-row-height="0.4854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line-height-at-least="0.1666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false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false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false" fo:font-size="14pt" style:font-size-asian="14pt" style:font-size-complex="14pt"/>
    </style:style>
    <style:style style:name="P453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P454" style:parent-style-name="內文" style:family="paragraph">
      <style:paragraph-properties style:snap-to-layout-grid="false" style:line-height-at-least="0.1666in"/>
    </style:style>
    <style:style style:name="T455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56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57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58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59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60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61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6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6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64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65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66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67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P46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長榮大學管理學院-全國(國際)性重點競賽申請表</text:p>
      <text:p text:style-name="P3"/>
      <text:p text:style-name="P4"><text:span text:style-name="T5">申請日期</text:span><text:span text:style-name="T6">： <text:s text:c="2"/></text:span><text:span text:style-name="T7">年</text:span><text:span text:style-name="T8"><text:s text:c="3"/>月 <text:s text:c="2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<text:s text:c="3"/>所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競賽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競賽時間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競賽地點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主辦單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競賽點數</text:p>
            <text:p text:style-name="P41">(請擇一勾選)</text:p>
          </table:table-cell>
          <table:table-cell table:style-name="TableCell42">
            <text:p text:style-name="P43">國際：□第一名(120點) <text:s/>□第二名(100點)</text:p>
            <text:p text:style-name="P44"><text:s text:c="6"/>□第三名(50點) <text:s text:c="2"/>□佳作(20點)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國內：□第一名(60點) <text:s text:c="2"/>□第二名(50點)</text:p>
            <text:p text:style-name="P49"><text:s text:c="6"/>□第三名(25點) <text:s text:c="2"/>□佳作(10點)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>
            <text:p text:style-name="P58">組員資料填寫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班級</text:p>
          </table:table-cell>
          <table:table-cell table:style-name="TableCell62">
            <text:p text:style-name="P63">學號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連絡電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（自行增列）</text:p>
          </table:table-cell>
        </table:table-row>
      </table:table>
      <text:p text:style-name="P122"/>
      <text:p text:style-name="P123">注意事項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請將申請表經主管用印</text:span><text:span text:style-name="T130">連同下方，</text:span><text:span text:style-name="T131">於規定期間內擲回院辦。</text:span></text:p>
            <text:list text:style-name="LFO8" text:continue-numbering="true">
              <text:list-item>
                <text:p text:style-name="P132">競賽獲獎證明影本</text:p>
              </text:list-item>
              <text:list-item>
                <text:p text:style-name="P133">競賽封面及議程影印一份(不超過2頁)</text:p>
              </text:list-item>
              <text:list-item>
                <text:p text:style-name="P134">競賽期間經費收據正本</text:p>
              </text:list-item>
            </text:list>
          </table:table-cell>
        </table:table-row>
      </table:table>
      <text:p text:style-name="P135"/>
      <text:p text:style-name="P136"/>
      <text:p text:style-name="P137">系(所)主管：</text:p>
      <text:p text:style-name="P138"/>
      <text:p text:style-name="P139"><text:span text:style-name="T140">學院</text:span><text:span text:style-name="T141">收件時間：</text:span><text:span text:style-name="T142"><text:s/></text:span><text:span text:style-name="T143"><text:s text:c="2"/></text:span><text:span text:style-name="T144"><text:s/></text:span><text:span text:style-name="T145">年</text:span><text:span text:style-name="T146"><text:s text:c="2"/></text:span><text:span text:style-name="T147"><text:s text:c="2"/></text:span><text:span text:style-name="T148">月</text:span><text:span text:style-name="T149"><text:s/></text:span><text:span text:style-name="T150"><text:s text:c="2"/></text:span><text:span text:style-name="T151"><text:s/></text:span><text:span text:style-name="T152">日</text:span></text:p>
      <text:soft-page-break/>
      <text:p text:style-name="P153"><text:span text:style-name="T154">長榮大學管理學院-專業領域證照申請表</text:span></text:p>
      <text:p text:style-name="P155">申請日期：<text:s/><text:s/>年<text:s/><text:s/>月<text:s/><text:s/>日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系</text:span><text:span text:style-name="T163">所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證照名稱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單筆補助費用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證照點數</text:p>
            <text:p text:style-name="P179">(請擇一勾選)</text:p>
          </table:table-cell>
          <table:table-cell table:style-name="TableCell180">
            <text:p text:style-name="P181"><text:span text:style-name="T182">□</text:span><text:span text:style-name="T183">A+</text:span><text:span text:style-name="T184">級</text:span><text:span text:style-name="T185">60</text:span><text:span text:style-name="T186">點</text:span><text:span text:style-name="T187"><text:s text:c="2"/>□</text:span><text:span text:style-name="T188">A</text:span><text:span text:style-name="T189">級</text:span><text:span text:style-name="T190">50</text:span><text:span text:style-name="T191">點</text:span><text:span text:style-name="T192"><text:s/>□</text:span><text:span text:style-name="T193">B</text:span><text:span text:style-name="T194">級</text:span><text:span text:style-name="T195">25</text:span><text:span text:style-name="T196">點</text:span><text:span text:style-name="T197"><text:s text:c="2"/>□</text:span><text:span text:style-name="T198">C</text:span><text:span text:style-name="T199">級</text:span><text:span text:style-name="T200">10</text:span><text:span text:style-name="T201">點</text:span></text:p>
            <text:p text:style-name="內文"><text:span text:style-name="T202">請參照</text:span><text:span text:style-name="T203">「</text:span><text:span text:style-name="T204">長榮大學證照、競賽、展演分級指標</text:span><text:span text:style-name="T205">」</text:span><text:span text:style-name="T206">敬請參閱網址：</text:span><text:span text:style-name="T207">https://drive.google.com/file/d/1qBPXoX8RbaNUzrKyT5fgtgQCZdW5ikum/view?usp=sharing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4">
            <text:p text:style-name="P216"><text:span text:style-name="T217">資料填寫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學號</text:p>
          </table:table-cell>
          <table:table-cell table:style-name="TableCell221">
            <text:p text:style-name="P222">年級</text:p>
          </table:table-cell>
          <table:table-cell table:style-name="TableCell223">
            <text:p text:style-name="P224">姓名</text:p>
          </table:table-cell>
          <table:table-cell table:style-name="TableCell225">
            <text:p text:style-name="P226">聯絡電話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注意事項：本申請表經主管用印後，連同證照影本(請申請單位核驗後蓋章+合予正本無誤)於規定期限前擲回院辦。</text:p>
      <text:p text:style-name="P327"/>
      <text:p text:style-name="P328"/>
      <text:p text:style-name="P329"><text:span text:style-name="T330">系(所)主管：</text:span></text:p>
      <text:p text:style-name="P331"/>
      <text:p text:style-name="P332"><text:span text:style-name="T333">學院</text:span><text:span text:style-name="T334">收件時間：</text:span><text:span text:style-name="T335"><text:s/></text:span><text:span text:style-name="T336"><text:s text:c="2"/></text:span><text:span text:style-name="T337"><text:s/></text:span><text:span text:style-name="T338">年</text:span><text:span text:style-name="T339"><text:s text:c="2"/></text:span><text:span text:style-name="T340"><text:s text:c="2"/></text:span><text:span text:style-name="T341">月</text:span><text:span text:style-name="T342"><text:s/></text:span><text:span text:style-name="T343"><text:s text:c="2"/></text:span><text:span text:style-name="T344"><text:s/></text:span><text:span text:style-name="T345">日</text:span></text:p>
      <text:soft-page-break/>
      <text:p text:style-name="P346">長榮大學管理學院-補助交換生申請表</text:p>
      <text:p text:style-name="P347"><text:span text:style-name="T348">填表</text:span><text:span text:style-name="T349">日期</text:span><text:span text:style-name="T350">：</text:span><text:span text:style-name="T351">年</text:span><text:span text:style-name="T352"><text:s/></text:span><text:span text:style-name="T353"><text:s/></text:span><text:span text:style-name="T354"><text:s/></text:span><text:span text:style-name="T355"><text:s/></text:span><text:span text:style-name="T356">月</text:span><text:span text:style-name="T357"><text:s text:c="2"/></text:span><text:span text:style-name="T358"><text:s text:c="2"/></text:span><text:span text:style-name="T359">日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申<text:s/>請<text:s/>人</text:p>
          </table:table-cell>
          <table:table-cell table:style-name="TableCell368">
            <text:p text:style-name="P369"><text:s text:c="3"/></text:p>
          </table:table-cell>
          <table:table-cell table:style-name="TableCell370">
            <text:p text:style-name="P371">系<text:s text:c="2"/>所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班級/年級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學<text:s text:c="2"/>號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連絡電話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交換學校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交換期間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注意事項</text:p>
          </table:table-cell>
          <table:table-cell table:style-name="TableCell401" table:number-columns-spanned="3">
            <text:list text:style-name="LFO7" text:continue-numbering="true">
              <text:list-item>
                <text:p text:style-name="P402"><text:span text:style-name="T403">請填寫</text:span><text:span text:style-name="T404">（1）本申請表</text:span><text:span text:style-name="T405"><text:s/></text:span><text:span text:style-name="T406">（2）收據</text:span><text:span text:style-name="T407">，於期間內一併擲回院辦。</text:span></text:p>
              </text:list-item>
            </text:list>
          </table:table-cell>
          <table:covered-table-cell/>
          <table:covered-table-cell/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4">
            <text:p text:style-name="P416">切結書</text:p>
            <text:p text:style-name="P417"><text:span text:style-name="T418">本人無申請</text:span><text:span text:style-name="T419">本校</text:span><text:span text:style-name="T420">其他單位交換生獎勵金補助，</text:span><text:span text:style-name="T421">所附資料及相關證明文書有虛偽不實，經</text:span><text:span text:style-name="T422">查</text:span><text:span text:style-name="T423">證屬實者，喪失獎助資格，其已領取之</text:span><text:span text:style-name="T424">獎勵金</text:span><text:span text:style-name="T425">應全額償還</text:span><text:span text:style-name="T426">。</text:span></text:p>
            <text:p text:style-name="P427"/>
            <text:p text:style-name="P428"><text:span text:style-name="T429">學生：</text:span><text:span text:style-name="T430">_______________________(</text:span><text:span text:style-name="T431">簽名暨蓋章</text:span><text:span text:style-name="T432">)</text:span></text:p>
            <text:p text:style-name="P433">系所：________________年級/班級：________________</text:p>
            <text:p text:style-name="P434">學號：________________</text:p>
            <text:p text:style-name="P435">身份證字號：_____________________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系(所)主管</text:span><text:span text:style-name="T440">簽核</text:span>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院長簽核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學院審查結果</text:p>
          </table:table-cell>
          <table:table-cell table:style-name="TableCell450">
            <text:p text:style-name="P451">□合格</text:p>
            <text:p text:style-name="P452">□不合格</text:p>
          </table:table-cell>
        </table:table-row>
      </table:table>
      <text:p text:style-name="P453"/>
      <text:p text:style-name="P454"><text:span text:style-name="T455">學院</text:span><text:span text:style-name="T456">收件時間：</text:span><text:span text:style-name="T457"><text:s/></text:span><text:span text:style-name="T458"><text:s text:c="4"/></text:span><text:span text:style-name="T459"><text:s/></text:span><text:span text:style-name="T460">年</text:span><text:span text:style-name="T461"><text:s text:c="4"/></text:span><text:span text:style-name="T462"><text:s text:c="2"/></text:span><text:span text:style-name="T463">月</text:span><text:span text:style-name="T464"><text:s/></text:span><text:span text:style-name="T465"><text:s text:c="4"/></text:span><text:span text:style-name="T466"><text:s/></text:span><text:span text:style-name="T467">日</text:span>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dobeMingStd-Light" svg:font-family="AdobeMingStd-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CJCU</dc:creator>
    <meta:creation-date>2023-02-17T06:43:00Z</meta:creation-date>
    <dc:date>2023-02-17T06:43:00Z</dc:date>
    <meta:print-date>2016-01-07T09:3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8" meta:character-count="1127" meta:row-count="8" meta:non-whitespace-character-count="961"/>
  </office:meta>
</office:document-meta>
</file>