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style:snap-to-layout-grid="false" fo:text-align="end" style:line-height-at-least="0.1666in" fo:text-indent="0.486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8479in" style:use-optimal-column-width="false"/>
    </style:style>
    <style:style style:name="TableColumn8" style:family="table-column">
      <style:table-column-properties style:column-width="4.9131in" style:use-optimal-column-width="false"/>
    </style:style>
    <style:style style:name="Table6" style:family="table">
      <style:table-properties style:width="6.7611in" fo:margin-left="0.0513in" table:align="left"/>
    </style:style>
    <style:style style:name="TableRow9" style:family="table-row">
      <style:table-row-properties style:min-row-height="0.329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snap-to-layout-grid="false" fo:text-align="justify" style:line-height-at-least="0.1666in"/>
    </style:style>
    <style:style style:name="T12" style:parent-style-name="預設段落字型0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justify" style:line-height-at-least="0.1666in" fo:margin-right="-0.2166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61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6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95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justify" style:line-height-at-least="0.1666in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0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0" style:family="text">
      <style:text-properties style:font-name="標楷體" style:font-name-asian="標楷體" style:letter-kerning="false"/>
    </style:style>
    <style:style style:name="T57" style:parent-style-name="預設段落字型0" style:family="text">
      <style:text-properties style:font-name="Times New Roman" style:font-name-asian="標楷體" style:letter-kerning="false"/>
    </style:style>
    <style:style style:name="T58" style:parent-style-name="預設段落字型0" style:family="text">
      <style:text-properties style:font-name="標楷體" style:font-name-asian="標楷體" style:letter-kerning="false"/>
    </style:style>
    <style:style style:name="T59" style:parent-style-name="預設段落字型0" style:family="text">
      <style:text-properties style:font-name="Times New Roman" style:font-name-asian="標楷體" style:letter-kerning="false"/>
    </style:style>
    <style:style style:name="T60" style:parent-style-name="超連結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61" style:parent-style-name="本文" style:family="paragraph">
      <style:paragraph-properties style:snap-to-layout-grid="false" style:line-height-at-least="0.1666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8479in" style:use-optimal-column-width="false"/>
    </style:style>
    <style:style style:name="TableColumn64" style:family="table-column">
      <style:table-column-properties style:column-width="1.1055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2.3312in" style:use-optimal-column-width="false"/>
    </style:style>
    <style:style style:name="Table62" style:family="table">
      <style:table-properties style:width="6.7611in" fo:margin-left="0.0513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center" style:line-height-at-least="0.1666in" fo:text-indent="0.2375in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style:line-height-at-least="0.1666in" fo:margin-right="-0.06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88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style:line-height-at-least="0.1666in" fo:margin-left="0.002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style:line-height-at-least="0.1666in" fo:margin-right="-0.068in"/>
      <style:text-properties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style:line-height-at-least="0.1666in" fo:margin-right="-0.068in"/>
      <style:text-properties style:font-name="標楷體" style:font-name-asian="標楷體" fo:font-size="14pt" style:font-size-asian="14pt" style:font-size-complex="14pt"/>
    </style:style>
    <style:style style:name="P183" style:parent-style-name="本文" style:family="paragraph">
      <style:paragraph-properties style:snap-to-layout-grid="false" style:line-height-at-least="0.1666in" fo:margin-left="0.7444in" fo:text-indent="-0.84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本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style:line-height-at-least="0.1666in" fo:margin-right="2.6666in">
        <style:tab-stops>
          <style:tab-stop style:type="right" style:leader-style="dotted" style:leader-text="." style:position="5.3333in"/>
        </style:tab-stops>
      </style:paragraph-properties>
    </style:style>
    <style:style style:name="T18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89" style:parent-style-name="本文" style:family="paragraph">
      <style:paragraph-properties style:snap-to-layout-grid="false" style:line-height-at-least="0.1666in"/>
      <style:text-properties style:font-name="Times New Roman" style:font-name-asian="標楷體" style:letter-kerning="false" style:font-size-complex="12pt" fo:background-color="#FFFF00"/>
    </style:style>
    <style:style style:name="P190" style:parent-style-name="本文" style:family="paragraph">
      <style:paragraph-properties style:snap-to-layout-grid="false" style:line-height-at-least="0.1666in"/>
    </style:style>
    <style:style style:name="T191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2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3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4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5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6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T197" style:parent-style-name="預設段落字型0" style:family="text">
      <style:text-properties style:font-name="Times New Roman" style:font-name-asian="標楷體" style:letter-kerning="false" style:font-size-complex="12pt" fo:background-color="#FFFF00"/>
    </style:style>
    <style:style style:name="P198" style:parent-style-name="本文" style:family="paragraph">
      <style:paragraph-properties style:text-autospace="none"/>
    </style:style>
  </office:automatic-styles>
  <office:body>
    <office:text text:use-soft-page-breaks="true">
      <text:p text:style-name="P1"><text:span text:style-name="T3">長榮大學管理學院-專業領域證照申請表</text:span></text:p>
      <text:p text:style-name="P4"><text:span text:style-name="T5">申請日期： <text:s/>年 <text:s/>月 <text:s/>日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系</text:span><text:span text:style-name="T13">所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證照名稱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單筆補助費用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證照點數</text:span></text:p>
            <text:p text:style-name="P32"><text:span text:style-name="T33">(請擇一勾選)</text:span></text:p>
          </table:table-cell>
          <table:table-cell table:style-name="TableCell34">
            <text:p text:style-name="P35"><text:span text:style-name="T36">□</text:span><text:span text:style-name="T37">A+</text:span><text:span text:style-name="T38">級</text:span><text:span text:style-name="T39">60</text:span><text:span text:style-name="T40">點</text:span><text:span text:style-name="T41"><text:s text:c="2"/>□</text:span><text:span text:style-name="T42">A</text:span><text:span text:style-name="T43">級</text:span><text:span text:style-name="T44">50</text:span><text:span text:style-name="T45">點</text:span><text:span text:style-name="T46"><text:s/>□</text:span><text:span text:style-name="T47">B</text:span><text:span text:style-name="T48">級</text:span><text:span text:style-name="T49">25</text:span><text:span text:style-name="T50">點</text:span><text:span text:style-name="T51"><text:s text:c="2"/>□</text:span><text:span text:style-name="T52">C</text:span><text:span text:style-name="T53">級</text:span><text:span text:style-name="T54">10</text:span><text:span text:style-name="T55">點</text:span></text:p>
            <text:p text:style-name="本文"><text:span text:style-name="T56">請參照「</text:span><text:span text:style-name="T57">長榮大學證照、競賽、展演分級指標</text:span><text:span text:style-name="T58">」</text:span><text:span text:style-name="T59">敬請參閱網址：</text:span><text:span text:style-name="T60">https://drive.google.com/file/d/1qBPXoX8RbaNUzrKyT5fgtgQCZdW5ikum/view?usp=sharing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資料填寫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號</text:span></text:p>
          </table:table-cell>
          <table:table-cell table:style-name="TableCell75">
            <text:p text:style-name="P76"><text:span text:style-name="T77">年級</text:span></text:p>
          </table:table-cell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><text:span text:style-name="T83">聯絡電話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注意事項：本申請表經主管用印後，連同證照影本(請申請單位核驗後蓋章+合予正本無誤)於規定期限前擲回院辦。</text:span></text:p>
      <text:p text:style-name="P185"/>
      <text:p text:style-name="P186"/>
      <text:p text:style-name="P187"><text:span text:style-name="T188">系(所)主管：</text:span></text:p>
      <text:p text:style-name="P189"/>
      <text:p text:style-name="P190"><text:span text:style-name="T191">學院收件時間：</text:span><text:span text:style-name="T192"><text:s text:c="4"/></text:span><text:span text:style-name="T193">年</text:span><text:span text:style-name="T194"><text:s text:c="4"/></text:span><text:span text:style-name="T195">月</text:span><text:span text:style-name="T196"><text:s text:c="4"/></text:span><text:span text:style-name="T197">日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WW_CharLFO3LVL1" style:display-name="WW_CharLFO3LVL1" style:family="text">
      <style:text-properties fo:font-weight="normal" style:font-weight-asian="normal" fo:font-size="14pt" style:font-size-asian="14pt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Symbol"/>
    </style:style>
    <style:style style:name="WW_CharLFO4LVL3" style:display-name="WW_CharLFO4LVL3" style:family="text">
      <style:text-properties style:font-name="Courier New" style:font-name-complex="Courier New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Symbol"/>
    </style:style>
    <style:style style:name="WW_CharLFO4LVL7" style:display-name="WW_CharLFO4LVL7" style:family="text">
      <style:text-properties style:font-name="Courier New" style:font-name-complex="Courier New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CJCU</dc:creator>
    <meta:creation-date>2025-02-19T01:38:00Z</meta:creation-date>
    <dc:date>2025-02-19T01:38:00Z</dc:date>
    <meta:print-date>2016-01-07T01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