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8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1.7965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1972in" style:use-optimal-column-width="false"/>
    </style:style>
    <style:style style:name="Table10" style:family="table">
      <style:table-properties style:width="7.0402in" fo:margin-left="0in" table:align="left"/>
    </style:style>
    <style:style style:name="TableRow17" style:family="table-row">
      <style:table-row-properties style:min-row-height="0.666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  <style:text-properties style:font-name="標楷體" style:font-name-asian="標楷體"/>
    </style:style>
    <style:style style:name="TableRow30" style:family="table-row">
      <style:table-row-properties style:min-row-height="1.12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Row35" style:family="table-row">
      <style:table-row-properties style:min-row-height="0.754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/>
    </style:style>
    <style:style style:name="T40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51" style:family="table-row">
      <style:table-row-properties style:min-row-height="1.231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/>
    </style:style>
    <style:style style:name="T56" style:parent-style-name="預設段落字型" style:family="text">
      <style:text-properties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P59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60" style:parent-style-name="內文" style:family="paragraph">
      <style:paragraph-properties fo:text-align="start" fo:margin-top="0.0833in"/>
      <style:text-properties style:font-name="標楷體" style:font-name-asian="標楷體" style:font-size-complex="16pt"/>
    </style:style>
    <style:style style:name="P61" style:parent-style-name="內文" style:family="paragraph">
      <style:paragraph-properties fo:text-align="start" fo:margin-top="0.0833in"/>
    </style:style>
    <style:style style:name="T62" style:parent-style-name="預設段落字型" style:family="text">
      <style:text-properties style:font-name="標楷體" style:font-name-asian="標楷體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="標楷體" style:font-name-asian="標楷體"/>
    </style:style>
    <style:style style:name="TableRow70" style:family="table-row">
      <style:table-row-properties style:min-row-height="3.902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125in" fo:line-height="125%" fo:margin-left="0.0631in" fo:margin-right="0.0631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start" fo:margin-right="0.0104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end" fo:margin-top="0.125in" fo:margin-right="0.0118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end" fo:margin-top="0.125in" fo:margin-right="0.0118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list-style-name="LFO2" style:family="paragraph">
      <style:paragraph-properties fo:text-align="start" fo:line-height="0.1666in" fo:margin-left="0.1972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2" style:family="paragraph">
      <style:paragraph-properties fo:text-align="start" fo:line-height="0.1666in" fo:margin-left="0.1972in" fo:text-indent="-0.1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長榮大學管理學院經營管理博士班</text:span><text:span text:style-name="T3"><text:line-break/></text:span><text:span text:style-name="T4">研究生</text:span><text:span text:style-name="T5">完成</text:span><text:span text:style-name="T6">Turnitin</text:span><text:span text:style-name="T7">原創性比對系統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姓<text:s text:c="2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班<text:s text:c="2"/>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項目</text:p>
          </table:table-cell>
          <table:table-cell table:style-name="TableCell38" table:number-columns-spanned="5">
            <text:p text:style-name="P39"><text:span text:style-name="T40">□</text:span><text:span text:style-name="T41"><text:s/></text:span><text:span text:style-name="T42">博士論文計畫書初稿</text:span><text:span text:style-name="T43"><text:s text:c="2"/></text:span><text:span text:style-name="T44">□</text:span><text:span text:style-name="T45"><text:s/></text:span><text:span text:style-name="T46">博士學位論文初稿</text:span><text:span text:style-name="T47"><text:s text:c="2"/></text:span><text:span text:style-name="T48">□</text:span><text:span text:style-name="T49"><text:s/></text:span><text:span text:style-name="T50">畢業博士學位論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設定條件</text:p>
          </table:table-cell>
          <table:table-cell table:style-name="TableCell54" table:number-columns-spanned="3">
            <text:p text:style-name="P55"><text:span text:style-name="T56">Turnitin</text:span><text:span text:style-name="T57">原創性比對系統</text:span><text:span text:style-name="T58">篩選條件設定：</text:span></text:p>
            <text:p text:style-name="P59">□<text:s/>排除引用資料</text:p>
            <text:p text:style-name="P60">□<text:s/>排除參考書目</text:p>
            <text:p text:style-name="P61"><text:span text:style-name="T62">□</text:span><text:span text:style-name="T63"><text:s/></text:span><text:span text:style-name="T64">排除比下列數值還小的來源</text:span><text:span text:style-name="T65"><text:s/>1%</text:span></text:p>
          </table:table-cell>
          <table:covered-table-cell/>
          <table:covered-table-cell/>
          <table:table-cell table:style-name="TableCell66">
            <text:p text:style-name="P67">比對系統整體數值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研究生於<text:s/>　　年　<text:s/>　月　<text:s/>　日完成Turnitin原創性比對系統，</text:p>
            <text:p text:style-name="P73"><text:span text:style-name="T74">□<text:s/></text:span><text:span text:style-name="T75">整體</text:span><text:span text:style-name="T76">數值</text:span><text:span text:style-name="T77">不超過</text:span><text:span text:style-name="T78">1</text:span><text:span text:style-name="T79">3</text:span><text:span text:style-name="T80">%</text:span></text:p>
            <text:p text:style-name="P81"><text:span text:style-name="T82">□<text:s/></text:span><text:span text:style-name="T83">比對後單一項目數值不超過</text:span><text:span text:style-name="T84">5</text:span><text:span text:style-name="T85">%</text:span></text:p>
            <text:p text:style-name="P86">已同時滿足上述審核項目，經指導教授確認簽章，同意該生申請學位論文口試或</text:p>
            <text:p text:style-name="P87"><text:span text:style-name="T88">已同時</text:span><text:span text:style-name="T89">滿足上述審核項目</text:span><text:span text:style-name="T90">及</text:span><text:span text:style-name="T91"><text:s/></text:span><text:span text:style-name="T92">□</text:span><text:span text:style-name="T93">已審閱研究生畢業論文裝訂版</text:span><text:span text:style-name="T94">，</text:span><text:span text:style-name="T95">經指導教授確認簽章</text:span><text:span text:style-name="T96">，同意該生</text:span><text:span text:style-name="T97">辦理畢業離校手續。</text:span></text:p>
            <text:p text:style-name="P98"/>
            <text:p text:style-name="P99"><text:span text:style-name="T100">學生</text:span><text:span text:style-name="T101">：</text:span><text:span text:style-name="T102"><text:s text:c="7"/></text:span><text:span text:style-name="T103"><text:s text:c="13"/></text:span><text:span text:style-name="T104"><text:s text:c="2"/></text:span><text:span text:style-name="T105"><text:s text:c="2"/>(簽章)</text:span><text:span text:style-name="T106"><text:s text:c="4"/></text:span><text:span text:style-name="T107"><text:s/>年　 　月　 <text:s/>日</text:span></text:p>
            <text:p text:style-name="P108"><text:span text:style-name="T109">指導教授：</text:span><text:span text:style-name="T110"><text:s text:c="11"/></text:span><text:span text:style-name="T111"><text:s text:c="9"/></text:span><text:span text:style-name="T112"><text:s text:c="10"/></text:span><text:span text:style-name="T113"><text:s text:c="2"/></text:span><text:span text:style-name="T114">(簽章)</text:span><text:span text:style-name="T115"><text:s/></text:span><text:span text:style-name="T116"><text:s/></text:span><text:span text:style-name="T117"><text:s text:c="4"/>年　 　月　</text:span><text:span text:style-name="T118"><text:s text:c="2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109.10.27 109學年度第2次班務會議會議通過，學生學位論文初稿、論文完成稿經Turnitin原創性比對系統篩選條件與設定為勾選排除引用資料、勾選排除參考書目、勾選排除比下列數值還小的來源 1%後，博班比對整體數值為13%以下及單一項目數值不超過5%方可申請學位口試、辦理離校手續。每次比對結果皆須由指導教授簽名確認。</text:p>
      <text:p text:style-name="P122"/>
      <text:p text:style-name="P123">注意事項與說明：</text:p>
      <text:list text:style-name="LFO2" text:continue-numbering="true">
        <text:list-item>
          <text:p text:style-name="P124"><text:span text:style-name="T12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126">http://www.cjcu.edu.tw/pims</text:span></text:a></text:p>
        </text:list-item>
        <text:list-item>
          <text:p text:style-name="P127"><text:span text:style-name="T128">本校個人資料保護連絡方式：台南市歸仁區長大路1號；電話：06-2785123#1022；信箱：pims@mail.cjc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全真楷書" fo:color="#000000"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楷書" fo:color="#000000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存年限：永久</dc:title>
    <meta:initial-creator>keki</meta:initial-creator>
    <dc:creator>CJCU</dc:creator>
    <meta:creation-date>2023-12-05T03:12:00Z</meta:creation-date>
    <dc:date>2023-12-05T03:12:00Z</dc:date>
    <meta:print-date>2020-10-26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8" meta:row-count="6" meta:non-whitespace-character-count="740"/>
  </office:meta>
</office:document-meta>
</file>