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-0.907cm" fo:text-indent="0cm" style:auto-text-indent="false" style:snap-to-layout-grid="false"/>
    </style:style>
    <style:style style:name="P8" style:family="paragraph" style:parent-style-name="Standard" style:list-style-name="WWNum1">
      <style:paragraph-properties fo:margin-left="0.63cm" fo:margin-right="-0.907cm" fo:text-indent="-0.63cm" style:auto-text-indent="false" style:snap-to-layout-grid="false"/>
    </style:style>
    <style:style style:name="P9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fo:letter-spacing="-0.007cm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style-complex="italic" style:font-weight-complex="bold"/>
    </style:style>
    <style:style style:name="T8" style:family="text">
      <style:text-properties style:font-name="MS Gothic" fo:font-size="16pt" style:font-name-asian="MS Gothic1" style:font-size-asian="16pt" style:font-size-complex="16pt"/>
    </style:style>
    <style:style style:name="T9" style:family="text">
      <style:text-properties style:font-name="MS Gothic" fo:font-size="16pt" style:font-size-asian="16pt" style:font-size-complex="16pt"/>
    </style:style>
    <style:style style:name="T10" style:family="text">
      <style:text-properties fo:color="#ff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附件三)</text:span></text:p>
      <text:p text:style-name="P1"><text:span text:style-name="T4">長榮大學管理學院經營管理博士班資格考試申請表</text:span></text:p>
      <text:p text:style-name="Standard"/>
      <text:p text:style-name="P6"><text:span text:style-name="T6"><text:s text:c="10"/>學年度 <text:s text:c="13"/>第 <text:s text:c="7"/>學期</text:span></text:p>
      <text:p text:style-name="Standard"/>
      <text:p text:style-name="Standard"><text:span text:style-name="T6">博士生姓名： <text:s text:c="15"/>指導教授：</text:span></text:p>
      <text:p text:style-name="Standard"/>
      <text:p text:style-name="Standard"><text:span text:style-name="T6">年 <text:s text:c="5"/>級：</text:span></text:p>
      <text:p text:style-name="Standard"/>
      <text:p text:style-name="Standard"/>
      <text:p text:style-name="Standard"><text:span text:style-name="T6">考試科目：(請在所選擇的科目裡打</text:span><text:span text:style-name="T8">✔</text:span><text:span text:style-name="T6">)</text:span></text:p>
      <text:p text:style-name="Standard"/>
      <text:p text:style-name="Standard"/>
      <text:p text:style-name="P2"><text:span text:style-name="T8">❑</text:span><text:span text:style-name="T9"> </text:span><text:span text:style-name="T7">研究方法 <text:s text:c="16"/></text:span><text:bookmark text:name="_GoBack"/><text:span text:style-name="T7"><text:s text:c="2"/>考試日期：</text:span></text:p>
      <text:p text:style-name="Standard"/>
      <text:p text:style-name="P2"><text:span text:style-name="T8">❑</text:span><text:span text:style-name="T9"> </text:span><text:span text:style-name="T7">組織行為 <text:s text:c="18"/>考試日期：</text:span></text:p>
      <text:p text:style-name="P4"/>
      <text:p text:style-name="P2"><text:span text:style-name="T8">❑</text:span><text:span text:style-name="T9"> </text:span><text:span text:style-name="T7">人力資源管理 <text:s text:c="14"/>考試日期：</text:span></text:p>
      <text:p text:style-name="P5"/>
      <text:p text:style-name="P2"><text:span text:style-name="T8">❑</text:span><text:span text:style-name="T9"> </text:span><text:span text:style-name="T6">作業管理 <text:s text:c="18"/></text:span><text:span text:style-name="T7">考試日期：</text:span></text:p>
      <text:p text:style-name="Standard"/>
      <text:p text:style-name="P2"><text:span text:style-name="T8">❑</text:span><text:span text:style-name="T9"> </text:span><text:span text:style-name="T6">行銷管理 <text:s text:c="18"/></text:span><text:span text:style-name="T7">考試日期：</text:span></text:p>
      <text:p text:style-name="Standard"/>
      <text:p text:style-name="P2"><text:span text:style-name="T8">❑</text:span><text:span text:style-name="T9"> </text:span><text:span text:style-name="T6">財務管理 <text:s text:c="18"/></text:span><text:span text:style-name="T7">考試日期：</text:span></text:p>
      <text:p text:style-name="P5"/>
      <text:p text:style-name="P2"><text:span text:style-name="T8">❑</text:span><text:span text:style-name="T9"> </text:span><text:span text:style-name="T7">策略管理 <text:s text:c="18"/>考試日期：</text:span></text:p>
      <text:p text:style-name="Standard"/>
      <text:p text:style-name="Standard"/>
      <text:p text:style-name="P7"><text:span text:style-name="T2">注意事項：</text:span></text:p>
      <text:list xml:id="list7099909" text:style-name="WWNum1">
        <text:list-item>
          <text:p text:style-name="P8"><text:span text:style-name="T2">提出申請者，須修完博士班所有規定之課程(即修畢畢業學分及先修學分)。</text:span></text:p>
        </text:list-item>
        <text:list-item>
          <text:p text:style-name="P8"><text:span text:style-name="T2">提出申請時，請具備修畢所有課程之正本成績單。</text:span></text:p>
        </text:list-item>
        <text:list-item>
          <text:p text:style-name="P8"><text:span text:style-name="T2">考試科目可勾選一科或兩科。</text:span></text:p>
        </text:list-item>
      </text:list>
      <text:p text:style-name="P3"/>
      <text:p text:style-name="Standard"><text:span text:style-name="T6">指導教授(簽章)： <text:s text:c="17"/>執行長(簽章)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creation-date>2019-08-08T08:23:00</meta:creation-date>
    <dc:date>2019-08-08T08:27:00</dc:date>
    <meta:editing-duration>PT5M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230" meta:character-count="442" meta:non-whitespace-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