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fo:letter-spacing="0.0138in" style:letter-kerning="false"/>
    </style:style>
    <style:style style:name="T5" style:parent-style-name="預設段落字型" style:family="text">
      <style:text-properties style:font-name-asian="標楷體" fo:letter-spacing="0.0138in" style:letter-kerning="false"/>
    </style:style>
    <style:style style:name="T6" style:parent-style-name="預設段落字型" style:family="text">
      <style:text-properties style:font-name-asian="標楷體" fo:letter-spacing="0.0138in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2.25in" svg:y="-0.625in" svg:width="0.75in" svg:height="1.55833in" style:rel-width="scale" style:rel-height="scale"><draw:text-box><text:p text:style-name="內文"><text:span text:style-name="T3">長榮大學管理學院</text:span><text:span text:style-name="T4">經營管理</text:span><text:span text:style-name="T5">博</text:span><text:span text:style-name="T6">士</text:span><text:span text:style-name="T7">班</text:span></text:p></draw:text-box><svg:title/><svg:desc/></draw:frame></text:span><text:span text:style-name="T8"><draw:frame draw:z-index="251658240" draw:id="id1" draw:style-name="a1" draw:name="Text Box 2" text:anchor-type="paragraph" svg:x="2.25in" svg:y="2.25in" svg:width="0.75in" svg:height="4.125in" style:rel-width="scale" style:rel-height="scale"><draw:text-box><text:p text:style-name="P9">○○○○○○○○○○○○○○○○○○○○</text:p><text:p text:style-name="P10">—<text:s/>○○○○○○</text:p></draw:text-box><svg:title/><svg:desc/></draw:frame></text:span><text:span text:style-name="T11"><draw:frame draw:z-index="251659264" draw:id="id2" draw:style-name="a2" draw:name="Text Box 8" text:anchor-type="paragraph" svg:x="2.125in" svg:y="7.625in" svg:width="0.85903in" svg:height="3.875in" style:rel-width="scale" style:rel-height="scale"><draw:text-box><text:p text:style-name="P12">研究生：○○○撰<text:s text:c="2"/>中華民國○○年○○月</text:p></draw:text-box><svg:title/><svg:desc/></draw:frame></text:span><text:span text:style-name="T13"><draw:frame draw:z-index="251657216" draw:id="id3" draw:style-name="a3" draw:name="Text Box 4" text:anchor-type="paragraph" svg:x="2.25in" svg:y="1in" svg:width="0.75in" svg:height="1.125in" style:rel-width="scale" style:rel-height="scale"><draw:text-box><text:p text:style-name="P14">博士論文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榮管理學院</meta:initial-creator>
    <dc:creator>CJCU</dc:creator>
    <meta:creation-date>2023-07-24T02:09:00Z</meta:creation-date>
    <dc:date>2023-07-24T02:09:00Z</dc:date>
    <meta:print-date>2001-06-20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