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4.28in" svg:height="6.10613in" style:rel-width="scale" style:rel-height="scale"><draw:image xlink:href="media/image1.jpg" xlink:type="simple" xlink:show="embed" xlink:actuate="onLoad"/><svg:title/><svg:desc/></draw:frame></text:p>
      <text:p text:style-name="內文"/>
      <text:p text:style-name="內文"/>
      <text:p text:style-name="內文"><text:span text:style-name="T2">可至本校四宿</text:span><text:span text:style-name="T3">地下一樓</text:span><text:span text:style-name="T4"><text:s text:c="2"/></text:span><text:span text:style-name="T5"><text:s/>Double A<text:s/></text:span><text:span text:style-name="T6">影印店購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7-24T02:22:00Z</meta:creation-date>
    <dc:date>2023-07-24T02:22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