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8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256in" style:use-optimal-column-width="false"/>
    </style:style>
    <style:style style:name="TableColumn9" style:family="table-column">
      <style:table-column-properties style:column-width="1.7965in" style:use-optimal-column-width="false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2.1875in" style:use-optimal-column-width="false"/>
    </style:style>
    <style:style style:name="Table7" style:family="table">
      <style:table-properties style:width="7.0402in" fo:margin-left="0in" table:align="left"/>
    </style:style>
    <style:style style:name="TableRow15" style:family="table-row">
      <style:table-row-properties style:min-row-height="0.668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/>
      <style:text-properties style:font-name="標楷體" style:font-name-asian="標楷體"/>
    </style:style>
    <style:style style:name="TableRow28" style:family="table-row">
      <style:table-row-properties style:min-row-height="1.12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  <style:text-properties style:font-name="標楷體" style:font-name-asian="標楷體"/>
    </style:style>
    <style:style style:name="TableRow33" style:family="table-row">
      <style:table-row-properties style:min-row-height="0.754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231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/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4" style:parent-style-name="內文" style:family="paragraph">
      <style:paragraph-properties fo:text-align="start" fo:margin-top="0.0833in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="標楷體" style:font-name-asian="標楷體"/>
    </style:style>
    <style:style style:name="TableRow62" style:family="table-row">
      <style:table-row-properties style:min-row-height="3.6027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end" fo:margin-top="0.2506in" fo:margin-right="0.0118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margin-top="0.2506in" fo:margin-left="0.0631in" fo:margin-right="0.06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1" style:family="paragraph">
      <style:paragraph-properties fo:text-align="start" fo:line-height="0.1666in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list-style-name="LFO1" style:family="paragraph">
      <style:paragraph-properties fo:text-align="start" fo:line-height="0.1666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長榮大學管理學院經營管理碩士班</text:span><text:span text:style-name="T3"><text:line-break/></text:span><text:span text:style-name="T4">研究生完成</text:span><text:span text:style-name="T5">Turnitin</text:span><text:span text:style-name="T6">原創性比對系統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 text:c="2"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班<text:s text:c="2"/>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項目</text:p>
          </table:table-cell>
          <table:table-cell table:style-name="TableCell36" table:number-columns-spanned="6">
            <text:p text:style-name="P37"><text:span text:style-name="T38">□</text:span><text:span text:style-name="T39"><text:s/></text:span><text:span text:style-name="T40">碩士學位論文初稿</text:span><text:span text:style-name="T41"><text:s text:c="2"/></text:span><text:span text:style-name="T42">□</text:span><text:span text:style-name="T43"><text:s/></text:span><text:span text:style-name="T44">畢業碩士學位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定條件</text:p>
          </table:table-cell>
          <table:table-cell table:style-name="TableCell48" table:number-columns-spanned="3">
            <text:p text:style-name="P49"><text:span text:style-name="T50">Turnitin</text:span><text:span text:style-name="T51">原創性比對系統篩選條件設定：</text:span></text:p>
            <text:p text:style-name="P52">□<text:s/>排除引用資料</text:p>
            <text:p text:style-name="P53">□<text:s/>排除參考書目</text:p>
            <text:p text:style-name="P54"><text:span text:style-name="T55">□<text:s/></text:span><text:span text:style-name="T56">排除比下列數值還小的來源</text:span><text:span text:style-name="T57"><text:s/>1%</text:span></text:p>
          </table:table-cell>
          <table:covered-table-cell/>
          <table:covered-table-cell/>
          <table:table-cell table:style-name="TableCell58" table:number-columns-spanned="2">
            <text:p text:style-name="P59">比對系統整體數值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研究生於<text:s/>　　年　<text:s/>　月　<text:s/>　日完成Turnitin原創性比對系統，</text:p>
            <text:p text:style-name="P65"><text:span text:style-name="T66">□<text:s/></text:span><text:span text:style-name="T67">整體數值不超過</text:span><text:span text:style-name="T68">18%</text:span></text:p>
            <text:p text:style-name="P69"><text:span text:style-name="T70">□<text:s/></text:span><text:span text:style-name="T71">比對後單一項目數值不超過</text:span><text:span text:style-name="T72">7%</text:span></text:p>
            <text:p text:style-name="P73">已同時滿足上述審核項目，經指導教授確認簽章，同意該生申請學位論文口試或</text:p>
            <text:p text:style-name="P74"><text:span text:style-name="T75">已同時滿足上述審核項目及</text:span><text:span text:style-name="T76"><text:s/>□</text:span><text:span text:style-name="T77">已審閱研究生畢業論文裝訂版</text:span><text:span text:style-name="T78">，經指導教授確認簽章，同意該生辦理畢業離校手續。</text:span></text:p>
            <text:p text:style-name="P79"/>
            <text:p text:style-name="P80"><text:span text:style-name="T81">學生：</text:span><text:span text:style-name="T82"><text:s text:c="22"/></text:span><text:span text:style-name="T83"><text:s text:c="2"/>(</text:span><text:span text:style-name="T84">簽章</text:span><text:span text:style-name="T85">)</text:span><text:span text:style-name="T86"><text:s text:c="4"/></text:span><text:span text:style-name="T87"><text:s/></text:span><text:span text:style-name="T88">年　</text:span><text:span text:style-name="T89"><text:s/></text:span><text:span text:style-name="T90">　月　</text:span><text:span text:style-name="T91"><text:s text:c="2"/></text:span><text:span text:style-name="T92">日</text:span></text:p>
            <text:p text:style-name="P93"><text:span text:style-name="T94">指導教授：</text:span><text:span text:style-name="T95"><text:s text:c="30"/></text:span><text:span text:style-name="T96"><text:s text:c="2"/>(</text:span><text:span text:style-name="T97">簽章</text:span><text:span text:style-name="T98">)</text:span><text:span text:style-name="T99"><text:s/></text:span><text:span text:style-name="T100"><text:s text:c="5"/></text:span><text:span text:style-name="T101">年　</text:span><text:span text:style-name="T102"><text:s/></text:span><text:span text:style-name="T103">　月　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註：</text:p>
      <text:p text:style-name="P107">109.10.27 109學年度第2次班務會議會議通過，學生學位論文初稿、論文完成稿經Turnitin原創性比對系統篩選條件與設定為勾選排除引用資料、勾選排除參考書目、勾選排除比下列數值還小的來源<text:s/>1%後，碩班比對整體數值為18%以下及單一項目數值不超過7%方可申請學位口試、辦理離校手續。每次比對結果皆須由指導教授簽名確認。</text:p>
      <text:p text:style-name="P108"/>
      <text:p text:style-name="P109">注意事項與說明：</text:p>
      <text:list text:style-name="LFO1" text:continue-numbering="true">
        <text:list-item>
          <text:p text:style-name="P110"><text:span text:style-name="T111">填寫本申請表辦理相關申請作業時，視同您已同意本校蒐集、處理、利用您的個人資料；本表蒐集之個人資料，僅限於特定目的使用，非經當事人同意，絕不轉做其他用途，並遵循本校資</text:span><text:span text:style-name="T112">料保存與安全控管規定辦理。相關之告知事項請參閱本校網站</text:span><text:a xlink:href="http://www.cjcu.edu.tw/pims" office:target-frame-name="_top" xlink:show="replace"><text:span text:style-name="T113">http://www.cjcu.edu.tw/pims</text:span></text:a></text:p>
        </text:list-item>
        <text:list-item>
          <text:p text:style-name="P114"><text:span text:style-name="T115">本校個人資料保護連絡方式：台南市歸仁區長大路</text:span><text:span text:style-name="T116">1</text:span><text:span text:style-name="T117">號；電話：</text:span><text:span text:style-name="T118">06-2785123#1022</text:span><text:span text:style-name="T119">；信箱：</text:span><text:span text:style-name="T120">pims@mail.cjc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meta:initial-creator>keki</meta:initial-creator>
    <dc:creator>CJCU</dc:creator>
    <meta:creation-date>2023-12-05T03:30:00Z</meta:creation-date>
    <dc:date>2023-12-05T03:32:00Z</dc:date>
    <meta:print-date>2020-10-26T07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7" meta:character-count="855" meta:row-count="6" meta:non-whitespace-character-count="729"/>
  </office:meta>
</office:document-meta>
</file>