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1.06cm" style:rel-column-width="604*"/>
    </style:style>
    <style:style style:name="表格1.B" style:family="table-column">
      <style:table-column-properties style:column-width="0.587cm" style:rel-column-width="335*"/>
    </style:style>
    <style:style style:name="表格1.C" style:family="table-column">
      <style:table-column-properties style:column-width="2.704cm" style:rel-column-width="1542*"/>
    </style:style>
    <style:style style:name="表格1.D" style:family="table-column">
      <style:table-column-properties style:column-width="1.295cm" style:rel-column-width="738*"/>
    </style:style>
    <style:style style:name="表格1.E" style:family="table-column">
      <style:table-column-properties style:column-width="2.544cm" style:rel-column-width="1450*"/>
    </style:style>
    <style:style style:name="表格1.F" style:family="table-column">
      <style:table-column-properties style:column-width="0.49cm" style:rel-column-width="280*"/>
    </style:style>
    <style:style style:name="表格1.G" style:family="table-column">
      <style:table-column-properties style:column-width="0.261cm" style:rel-column-width="149*"/>
    </style:style>
    <style:style style:name="表格1.H" style:family="table-column">
      <style:table-column-properties style:column-width="0.166cm" style:rel-column-width="95*"/>
    </style:style>
    <style:style style:name="表格1.I" style:family="table-column">
      <style:table-column-properties style:column-width="0.095cm" style:rel-column-width="54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9cm" style:rel-column-width="393*"/>
    </style:style>
    <style:style style:name="表格1.L" style:family="table-column">
      <style:table-column-properties style:column-width="0.201cm" style:rel-column-width="115*"/>
    </style:style>
    <style:style style:name="表格1.M" style:family="table-column">
      <style:table-column-properties style:column-width="0.254cm" style:rel-column-width="145*"/>
    </style:style>
    <style:style style:name="表格1.N" style:family="table-column">
      <style:table-column-properties style:column-width="0.464cm" style:rel-column-width="264*"/>
    </style:style>
    <style:style style:name="表格1.O" style:family="table-column">
      <style:table-column-properties style:column-width="0.314cm" style:rel-column-width="179*"/>
    </style:style>
    <style:style style:name="表格1.P" style:family="table-column">
      <style:table-column-properties style:column-width="0.372cm" style:rel-column-width="212*"/>
    </style:style>
    <style:style style:name="表格1.Q" style:family="table-column">
      <style:table-column-properties style:column-width="0.233cm" style:rel-column-width="133*"/>
    </style:style>
    <style:style style:name="表格1.R" style:family="table-column">
      <style:table-column-properties style:column-width="0.415cm" style:rel-column-width="236*"/>
    </style:style>
    <style:style style:name="表格1.S" style:family="table-column">
      <style:table-column-properties style:column-width="0.529cm" style:rel-column-width="302*"/>
    </style:style>
    <style:style style:name="表格1.T" style:family="table-column">
      <style:table-column-properties style:column-width="0.173cm" style:rel-column-width="99*"/>
    </style:style>
    <style:style style:name="表格1.U" style:family="table-column">
      <style:table-column-properties style:column-width="0.318cm" style:rel-column-width="181*"/>
    </style:style>
    <style:style style:name="表格1.V" style:family="table-column">
      <style:table-column-properties style:column-width="0.429cm" style:rel-column-width="244*"/>
    </style:style>
    <style:style style:name="表格1.W" style:family="table-column">
      <style:table-column-properties style:column-width="0.229cm" style:rel-column-width="131*"/>
    </style:style>
    <style:style style:name="表格1.X" style:family="table-column">
      <style:table-column-properties style:column-width="0.365cm" style:rel-column-width="208*"/>
    </style:style>
    <style:style style:name="表格1.Y" style:family="table-column">
      <style:table-column-properties style:column-width="0.325cm" style:rel-column-width="185*"/>
    </style:style>
    <style:style style:name="表格1.b" style:family="table-column">
      <style:table-column-properties style:column-width="0.222cm" style:rel-column-width="127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22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3.35cm" fo:keep-together="always"/>
    </style:style>
    <style:style style:name="表格1.9" style:family="table-row">
      <style:table-row-properties style:min-row-height="1.12cm" fo:keep-together="always"/>
    </style:style>
    <style:style style:name="表格1.10" style:family="table-row">
      <style:table-row-properties style:min-row-height="1.729cm" fo:keep-together="always"/>
    </style:style>
    <style:style style:name="表格1.11" style:family="table-row">
      <style:table-row-properties style:min-row-height="1.004cm" fo:keep-together="always"/>
    </style:style>
    <style:style style:name="表格1.12" style:family="table-row">
      <style:table-row-properties style:min-row-height="1.52cm" fo:keep-together="always"/>
    </style:style>
    <style:style style:name="表格1.13" style:family="table-row">
      <style:table-row-properties style:min-row-height="1.445cm" fo:keep-together="always"/>
    </style:style>
    <style:style style:name="表格1.14" style:family="table-row">
      <style:table-row-properties style:min-row-height="0.624cm" fo:keep-together="always"/>
    </style:style>
    <style:style style:name="表格1.15" style:family="table-row">
      <style:table-row-properties style:min-row-height="0.635cm" fo:keep-together="always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18" style:family="table-row">
      <style:table-row-properties style:min-row-height="1.159cm" fo:keep-together="auto"/>
    </style:style>
    <style:style style:name="P1" style:family="paragraph" style:parent-style-name="Standard">
      <style:paragraph-properties fo:margin-left="1.429cm" fo:margin-right="0.247cm" fo:text-indent="-1.42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text-properties fo:background-color="#d8d8d8"/>
    </style:style>
    <style:style style:name="P13" style:family="paragraph" style:parent-style-name="Standard">
      <style:text-properties fo:background-color="#d8d8d8" style:font-name-asian="標楷體"/>
    </style:style>
    <style:style style:name="P14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5" style:family="paragraph" style:parent-style-name="Standard">
      <style:paragraph-properties style:snap-to-layout-grid="false"/>
      <style:text-properties fo:background-color="#d8d8d8"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fo:background-color="#d8d8d8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397cm" fo:margin-right="0cm" fo:text-indent="0cm" style:auto-text-indent="false"/>
    </style:style>
    <style:style style:name="P18" style:family="paragraph" style:parent-style-name="Standard">
      <style:paragraph-properties fo:margin-left="0cm" fo:margin-right="0.247cm" fo:text-indent="0cm" style:auto-text-indent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1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background-color="#d8d8d8" loext:char-shading-value="0" style:font-name-asian="標楷體"/>
    </style:style>
    <style:style style:name="T14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5" style:family="text">
      <style:text-properties fo:color="#ff0000" loext:opacity="100%" style:font-name="標楷體" fo:font-size="10pt" style:text-underline-style="wave" style:text-underline-width="auto" style:text-underline-color="font-color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長</text:span><text:span text:style-name="T7"> <text:s/></text:span><text:span text:style-name="T6">榮</text:span><text:span text:style-name="T7"> <text:s/></text:span><text:span text:style-name="T6">大</text:span><text:span text:style-name="T7"> <text:s/></text:span><text:span text:style-name="T6">學</text:span></text:p>
      <text:p text:style-name="P5"><draw:frame draw:style-name="fr1" draw:name="外框1" text:anchor-type="char" svg:x="11.268cm" svg:y="0.148cm" svg:width="6.124cm" svg:height="0.924cm" draw:z-index="0"><draw:text-box><text:p text:style-name="Standard"><text:span text:style-name="T3">聘任登錄編號</text:span><text:span text:style-name="T2">：</text:span></text:p></draw:text-box></draw:frame>收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姓</text:p>
            <text:p text:style-name="P7">名</text:p>
          </table:table-cell>
          <table:covered-table-cell/>
          <table:table-cell table:style-name="表格1.C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7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6">請加填在校生</text:p>
          </table:table-cell>
          <table:covered-table-cell/>
          <table:table-cell table:style-name="表格1.F1" table:number-columns-spanned="3" office:value-type="string">
            <text:p text:style-name="P20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2"><text:span text:style-name="T6">學</text:span><text:span text:style-name="T7"> 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C1" table:number-columns-spanned="32" office:value-type="string">
            <text:p text:style-name="Standard"><text:span text:style-name="T6">戶籍地址（郵遞區號）</text:span><text:span text:style-name="T10">□□□</text:span><text:span text:style-name="T7"> </text:span><text:span text:style-name="T6"></text:span><text:span text:style-name="T7"> <text:s text:c="4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7"><text:s text:c="31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2" office:value-type="string">
            <text:p text:style-name="Standard"><text:span text:style-name="T6">通訊地址（郵遞區號）</text:span><text:span text:style-name="T10">□□□</text:span><text:span text:style-name="T7"> <text:s/></text:span><text:span text:style-name="T6"></text:span><text:span text:style-name="T7"> <text:s text:c="3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10">□</text:span><text:span text:style-name="T6">同戶籍地址</text:span><text:span text:style-name="T7"> <text:s text:c="18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6">聯絡電話</text:p>
            <text:p text:style-name="P6"/>
          </table:table-cell>
          <table:covered-table-cell/>
          <table:covered-table-cell/>
          <table:covered-table-cell/>
          <table:table-cell table:style-name="表格1.C1" table:number-columns-spanned="28" office:value-type="string">
            <text:p text:style-name="P10">任職機關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請</text:p>
            <text:p text:style-name="P9">勾</text:p>
            <text:p text:style-name="P9">選</text:p>
          </table:table-cell>
          <table:table-cell table:style-name="表格1.C1" table:number-columns-spanned="31" office:value-type="string">
            <text:p text:style-name="P17"><text:span text:style-name="T2">□</text:span><text:span text:style-name="T7"> </text:span><text:span text:style-name="T6">演講費(日期</text:span><text:span text:style-name="T2">： <text:s text:c="4"/></text:span><text:span text:style-name="T6">) <text:s text:c="4"/></text:span><text:span text:style-name="T2">█</text:span><text:span text:style-name="T6"> 鐘點費(日期</text:span><text:span text:style-name="T2">： <text:s text:c="5"/>；時段： <text:s text:c="6"/>~ <text:s text:c="6"/></text:span><text:span text:style-name="T6">) <text:s text:c="14"/></text:span></text:p>
            <text:p text:style-name="P17"><text:span text:style-name="T2">□</text:span><text:span text:style-name="T7"> </text:span><text:span text:style-name="T6">審查費</text:span><text:span text:style-name="T7"> <text:s text:c="4"/></text:span><text:span text:style-name="T6">□</text:span><text:span text:style-name="T7"> </text:span><text:span text:style-name="T6">交通費(車種</text:span><text:span text:style-name="T2">：</text:span><text:span text:style-name="T4"> <text:s text:c="10"/></text:span><text:span text:style-name="T6">，起訖</text:span><text:span text:style-name="T11"> <text:s text:c="10"/></text:span><text:span text:style-name="T12">↔</text:span><text:span text:style-name="T11"> <text:s text:c="10"/></text:span><text:span text:style-name="T6">)</text:span></text:p>
            <text:p text:style-name="P17"><text:span text:style-name="T2">□</text:span><text:span text:style-name="T7"> </text:span><text:span text:style-name="T6">出席費</text:span><text:span text:style-name="T7"> <text:s text:c="4"/></text:span><text:span text:style-name="T6">□</text:span><text:span text:style-name="T7"> </text:span><text:span text:style-name="T6">其他</text:span><text:span text:style-name="T11"> <text:s text:c="32"/></text:span><text:span text:style-name="T12">（請註明領款費別）</text:span></text:p>
            <text:p text:style-name="P17"><text:span text:style-name="T13">備註1</text:span><text:span text:style-name="T5">：</text:span><text:span text:style-name="T13">勾選兩項以上類別時，請分別註明各項金額。</text:span></text:p>
            <text:p text:style-name="P17"><text:span text:style-name="T13">備註2</text:span><text:span text:style-name="T5">：領取演講費及鐘點費者請加填聘任登錄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給付總額</text:p>
            <text:p text:style-name="P9">(A)</text:p>
          </table:table-cell>
          <table:covered-table-cell/>
          <table:covered-table-cell/>
          <table:table-cell table:style-name="表格1.A1" table:number-columns-spanned="3" office:value-type="string">
            <text:p text:style-name="P9">代扣稅額</text:p>
            <text:p text:style-name="P9">(B)</text:p>
          </table:table-cell>
          <table:covered-table-cell/>
          <table:covered-table-cell/>
          <table:table-cell table:style-name="表格1.A1" table:number-columns-spanned="14" office:value-type="string">
            <text:p text:style-name="P9">補充保險費(個人負擔)</text:p>
            <text:p text:style-name="P9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給付淨額</text:p>
            <text:p text:style-name="P9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2,740</text:p>
          </table:table-cell>
          <table:covered-table-cell/>
          <table:covered-table-cell/>
          <table:table-cell table:style-name="表格1.A1" table:number-columns-spanned="3" office:value-type="string">
            <text:p text:style-name="P9">0</text:p>
          </table:table-cell>
          <table:covered-table-cell/>
          <table:covered-table-cell/>
          <table:table-cell table:style-name="表格1.A1" table:number-columns-spanned="14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2,7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Standard"><text:span text:style-name="T6">補充保險費(學校負擔)58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1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2"><text:span text:style-name="T6">日期：中華民國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32" office:value-type="string">
            <text:p text:style-name="P14">外僑及大陸人士加填資料Foreign and Mainland China nationals must fill out this section</text:p>
            <text:p text:style-name="P2"><text:span text:style-name="T14">*外籍人士收據需於簽收日3天內(含假日)送至會計室，並附上</text:span><text:span text:style-name="T15">護照</text:span><text:span text:style-name="T16">或</text:span><text:span text:style-name="T15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2" office:value-type="string">
            <text:p text:style-name="Standard"><text:span text:style-name="T8">本給付年度內按所得人護照入出境章戳日期累計在華是否已滿183天？</text:span><text:span text:style-name="T9"> <text:s text:c="3"/></text:span><text:span text:style-name="T8">□是□否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rows-spanned="3" table:number-columns-spanned="5" office:value-type="string">
            <text:p text:style-name="P12"><text:span text:style-name="T6">國籍</text:span><text:span text:style-name="T7"> </text:span><text:span text:style-name="T6">Nationality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d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14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4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4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" table:number-columns-spanned="5" office:value-type="string">
            <text:p text:style-name="P13">護照號碼Passport No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MP3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MT1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1.請詳填以上資料以便辦理申報所得。 </text:span></text:p>
        <text:p text:style-name="MP2"><text:span text:style-name="MT1">2.本表蒐集之個人資料，僅限於本表單之特定目的使用，非經當事人同意，絕不轉做其他用途，並遵循本校資料保存與安全控管規定辦理。相關之告知事項請參閱 https://www.cjcu.edu.tw/pims。 </text:span></text:p>
        <text:p text:style-name="MP2"><text:span text:style-name="MT1">3.當您簽署與遞交本表單，表示您已知悉本校蒐集、處理、利用您的個人資料之特定目的。 </text:span></text:p>
        <text:p text:style-name="MP3"><text:span text:style-name="MT1"><text:s text:c="6"/>4.個人資料保護聯繫窗口：電話：06-2785123#1022；信箱：pims@mail.cjcu.edu.tw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shining</meta:initial-creator>
    <meta:creation-date>2022-03-24T11:28:00</meta:creation-date>
    <dc:date>2022-04-26T17:38:24.216000000</dc:date>
    <meta:print-date>2021-09-07T11:40:00</meta:print-date>
    <meta:editing-cycles>5</meta:editing-cycles>
    <meta:editing-duration>PT4M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579" meta:character-count="1114" meta:non-whitespace-character-count="756"/>
  </office:meta>
</office:document-meta>
</file>