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style:line-height-at-least="0.11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2.9222in" style:use-optimal-column-width="false"/>
    </style:style>
    <style:style style:name="TableColumn14" style:family="table-column">
      <style:table-column-properties style:column-width="2.0618in" style:use-optimal-column-width="false"/>
    </style:style>
    <style:style style:name="Table11" style:family="table">
      <style:table-properties style:width="5.768in" fo:margin-left="-0.1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text-align="justify" style:line-height-at-least="0.1111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超連結" style:family="text">
      <style:text-properties style:font-name="新細明體, PMingLiU" style:font-name-complex="新細明體, PMingLiU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style:line-height-at-least="0.1111in"/>
    </style:style>
  </office:automatic-styles>
  <office:body>
    <office:text text:use-soft-page-breaks="true">
      <text:p text:style-name="P1"><text:span text:style-name="T2">「</text:span><text:span text:style-name="T3">文化資產保存法施行細則</text:span><text:span text:style-name="T4">」部分條文修正草案意見表</text:span></text:p>
      <text:p text:style-name="P5"/>
      <text:p text:style-name="P6"><text:span text:style-name="T7">單位：</text:span><text:span text:style-name="T8"><text:s text:c="28"/></text:span><text:span text:style-name="T9">姓名：</text:span></text:p>
      <text:p text:style-name="P10">聯絡電話：<text:s text:c="24"/>電子信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條次</text:p>
          </table:table-cell>
          <table:table-cell table:style-name="TableCell18">
            <text:p text:style-name="P19">條文建議內容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本意見表請於期限內</text:span><text:span text:style-name="T101">mail</text:span><text:span text:style-name="T102">至</text:span><text:a xlink:href="mailto:ch0136@boch.gov.tw" office:target-frame-name="_top" xlink:show="replace"><text:span text:style-name="T103">ch0136@boch.gov.tw</text:span></text:a><text:span text:style-name="T104">，以利彙整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fo:font-size="14pt" style:font-size-asian="14pt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4pt" style:font-size-asian="14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冠伶</meta:initial-creator>
    <dc:creator>CJCU</dc:creator>
    <meta:creation-date>2021-09-02T03:24:00Z</meta:creation-date>
    <dc:date>2021-09-02T03:2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