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style:snap-to-layout-grid="false" fo:text-align="center" fo:line-height="115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P9" style:parent-style-name="內文" style:family="paragraph">
      <style:paragraph-properties style:snap-to-layout-grid="false" fo:text-align="center" fo:line-height="0.2083in" fo:margin-right="0.6111in"/>
      <style:text-properties style:font-name="標楷體" style:font-name-asian="標楷體" style:letter-kerning="false" fo:font-size="11pt" style:font-size-asian="11pt"/>
    </style:style>
    <style:style style:name="TableColumn11" style:family="table-column">
      <style:table-column-properties style:column-width="1.2472in"/>
    </style:style>
    <style:style style:name="TableColumn12" style:family="table-column">
      <style:table-column-properties style:column-width="0.0055in"/>
    </style:style>
    <style:style style:name="TableColumn13" style:family="table-column">
      <style:table-column-properties style:column-width="1.777in"/>
    </style:style>
    <style:style style:name="TableColumn14" style:family="table-column">
      <style:table-column-properties style:column-width="1.2395in"/>
    </style:style>
    <style:style style:name="TableColumn15" style:family="table-column">
      <style:table-column-properties style:column-width="2.009in"/>
    </style:style>
    <style:style style:name="Table10" style:family="table">
      <style:table-properties style:width="6.2784in" fo:margin-left="0in" table:align="left"/>
    </style:style>
    <style:style style:name="TableRow16" style:family="table-row">
      <style:table-row-properties style:min-row-height="0.0784in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21" style:family="table-row">
      <style:table-row-properties style:min-row-height="0.5534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Row30" style:family="table-row">
      <style:table-row-properties style:min-row-height="0.4819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Row39" style:family="table-row">
      <style:table-row-properties style:min-row-height="0.4819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size-complex="13pt"/>
    </style:style>
    <style:style style:name="T45" style:parent-style-name="預設段落字型" style:family="text">
      <style:text-properties style:font-name="標楷體" style:font-name-asian="標楷體" style:font-size-complex="13pt"/>
    </style:style>
    <style:style style:name="T46" style:parent-style-name="預設段落字型" style:family="text">
      <style:text-properties style:font-name="標楷體" style:font-name-asian="標楷體" style:font-size-complex="13pt"/>
    </style:style>
    <style:style style:name="T47" style:parent-style-name="預設段落字型" style:family="text">
      <style:text-properties style:font-name="標楷體" style:font-name-asian="標楷體" fo:color="#808080" style:font-size-complex="13pt"/>
    </style:style>
    <style:style style:name="TableRow48" style:family="table-row">
      <style:table-row-properties style:min-row-height="0.4819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3pt"/>
    </style:style>
    <style:style style:name="T55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3pt"/>
    </style:style>
    <style:style style:name="T57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3pt"/>
    </style:style>
    <style:style style:name="T59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3pt"/>
    </style:style>
    <style:style style:name="T61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3pt"/>
    </style:style>
    <style:style style:name="T63" style:parent-style-name="預設段落字型" style:family="text">
      <style:text-properties style:font-name="標楷體" style:font-name-asian="標楷體" style:font-size-complex="13pt"/>
    </style:style>
    <style:style style:name="T64" style:parent-style-name="預設段落字型" style:family="text">
      <style:text-properties style:font-name="標楷體" style:font-name-asian="標楷體" style:font-size-complex="13pt"/>
    </style:style>
    <style:style style:name="T65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3pt"/>
    </style:style>
    <style:style style:name="TableRow67" style:family="table-row">
      <style:table-row-properties style:min-row-height="0.352in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3pt"/>
    </style:style>
    <style:style style:name="TableRow76" style:family="table-row">
      <style:table-row-properties style:min-row-height="0.5555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3pt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fo:color="#808080" style:font-size-complex="13pt"/>
    </style:style>
    <style:style style:name="TableRow87" style:family="table-row">
      <style:table-row-properties style:min-row-height="0.7722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93" style:family="table-row">
      <style:table-row-properties style:min-row-height="0.5902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新細明體" style:font-name-asian="新細明體" fo:color="#808080" style:font-size-complex="13pt"/>
    </style:style>
    <style:style style:name="TableRow98" style:family="table-row">
      <style:table-row-properties style:min-row-height="0.343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新細明體" style:font-name-asian="新細明體" fo:color="#808080" style:font-size-complex="13pt"/>
    </style:style>
    <style:style style:name="TableRow103" style:family="table-row">
      <style:table-row-properties style:min-row-height="0.4902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新細明體" style:font-name-asian="新細明體" fo:color="#808080" style:font-size-complex="13pt"/>
    </style:style>
    <style:style style:name="TableRow109" style:family="table-row">
      <style:table-row-properties style:min-row-height="0.5506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新細明體" style:font-name-asian="新細明體" fo:color="#808080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新細明體" style:font-name-asian="新細明體" fo:color="#808080" style:font-size-complex="13pt"/>
    </style:style>
    <style:style style:name="TableRow119" style:family="table-row">
      <style:table-row-properties style:min-row-height="0.4902in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size-complex="13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4902in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bottom="0.125in"/>
      <style:text-properties style:font-name="Times New Roman" style:font-name-asian="標楷體" style:font-name-complex="Times New Roman" style:font-size-complex="13pt"/>
    </style:style>
    <style:style style:name="P130" style:parent-style-name="內文" style:family="paragraph">
      <style:text-properties style:font-name="Times New Roman" style:font-name-asian="標楷體" style:font-name-complex="Times New Roman" style:font-size-complex="13pt" fo:background-color="#FFFFFF"/>
    </style:style>
    <style:style style:name="P131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133" style:parent-style-name="內文" style:family="paragraph">
      <style:paragraph-properties>
        <style:tab-stops>
          <style:tab-stop style:type="left" style:position="4.6916in"/>
        </style:tab-stops>
      </style:paragraph-properties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長榮大學大眾傳播學系</text:p>
      <text:p text:style-name="P3"><text:span text:style-name="T4">校外</text:span><text:span text:style-name="T5">媒體實習</text:span><text:span text:style-name="T6">-</text:span><text:span text:style-name="T7">自行媒合</text:span><text:span text:style-name="T8">申請單</text:span></text:p>
      <text:p text:style-name="P9"><text:s text:c="53"/>交單日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學生個人</text:span><text:span text:style-name="T20">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班級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畢專/導師</text:p>
          </table:table-cell>
          <table:table-cell table:style-name="TableCell42" table:number-columns-spanned="4">
            <text:p text:style-name="P43"><text:span text:style-name="T44"><text:s text:c="30"/></text:span><text:span text:style-name="T45">老師</text:span><text:span text:style-name="T46"><text:s/>(</text:span><text:span text:style-name="T47">如尚未分畢專組,填班導師)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預計實習日期</text:p>
          </table:table-cell>
          <table:table-cell table:style-name="TableCell51" table:number-columns-spanned="4">
            <text:p text:style-name="P52"><text:span text:style-name="T53"><text:s text:c="5"/></text:span><text:span text:style-name="T54">年</text:span><text:span text:style-name="T55"><text:s text:c="6"/></text:span><text:span text:style-name="T56">月</text:span><text:span text:style-name="T57"><text:s text:c="4"/></text:span><text:span text:style-name="T58">日至</text:span><text:span text:style-name="T59"><text:s text:c="6"/></text:span><text:span text:style-name="T60">月</text:span><text:span text:style-name="T61"><text:s text:c="4"/></text:span><text:span text:style-name="T62">日</text:span><text:span text:style-name="T63">，</text:span><text:span text:style-name="T64">約計</text:span><text:span text:style-name="T65"><text:s text:c="5"/></text:span><text:span text:style-name="T66">小時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實習單位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實習公司全名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公司業務內容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實習領域</text:p>
          </table:table-cell>
          <table:covered-table-cell/>
          <table:table-cell table:style-name="TableCell84" table:number-columns-spanned="3">
            <text:p text:style-name="P85"><text:span text:style-name="T86">(如：公關、廣播、音像、新聞)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工作內容</text:p>
            <text:p text:style-name="P90">概述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公司地址</text:p>
          </table:table-cell>
          <table:covered-table-cell/>
          <table:table-cell table:style-name="TableCell96" table:number-columns-spanned="3">
            <text:p text:style-name="內文"><text:span text:style-name="T97">□□□-□□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公司統編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實習單位</text:p>
            <text:p text:style-name="P106">連絡人</text:p>
          </table:table-cell>
          <table:covered-table-cell/>
          <table:table-cell table:style-name="TableCell107" table:number-columns-spanned="3">
            <text:p text:style-name="P108">先生/小姐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連絡電話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<text:span text:style-name="T116">聯絡信箱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5">
            <text:p text:style-name="P121"><text:span text:style-name="T122">公司是否同意實習結束後,學生將實習內容在系上舉辦的實習發表會中報告呈現？</text:span></text:p>
            <text:p text:style-name="P123"><text:span text:style-name="T124">□是　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備註</text:p>
          </table:table-cell>
          <table:covered-table-cell/>
          <table:table-cell table:style-name="TableCell128" table:number-columns-spanned="3">
            <text:p text:style-name="P129">經系務會議通過後，將公告於系網，請自行上網確認，同時系上也將發函並寄送實習契約書、考評表至實習單位，請同學先行告知實習單位，並請提供系所承辦人資訊給實習單位。</text:p>
            <text:p text:style-name="P130">系所實習承辦人資訊</text:p>
            <text:p text:style-name="P131">江姿慧小姐(06)2785-123#4101</text:p>
            <text:p text:style-name="內文"><text:span text:style-name="T132">masscomm@mail.cjcu.edu.tw</text:span></text:p>
          </table:table-cell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in" style:print-orientation="portrait" fo:margin-top="0.5909in" fo:margin-left="0.9847in" fo:margin-bottom="0.3986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93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1.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intern</meta:keyword>
    <meta:initial-creator>aliao</meta:initial-creator>
    <dc:creator>CJCU</dc:creator>
    <meta:creation-date>2022-03-18T02:02:00Z</meta:creation-date>
    <dc:date>2022-03-18T02:02:00Z</dc:date>
    <meta:print-date>2019-03-04T1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