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888in" text:min-label-width="0.3125in" text:list-level-position-and-space-mode="label-alignment">
          <style:list-level-label-alignment text:label-followed-by="listtab" fo:margin-left="0.70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本文" style:family="paragraph">
      <style:paragraph-properties fo:text-align="center" fo:margin-top="0.125in" fo:margin-bottom="0.125in" fo:line-height="0.3333in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3" style:family="table-column">
      <style:table-column-properties style:column-width="0.9055in"/>
    </style:style>
    <style:style style:name="TableColumn34" style:family="table-column">
      <style:table-column-properties style:column-width="1.6534in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1.693in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1.5548in"/>
    </style:style>
    <style:style style:name="Table32" style:family="table">
      <style:table-properties style:width="6.9888in" fo:margin-left="0.2166in" table:align="left"/>
    </style:style>
    <style:style style:name="TableRow39" style:family="table-row">
      <style:table-row-properties style:min-row-height="0.6694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fo:color="#A6A6A6"/>
    </style:style>
    <style:style style:name="TableRow51" style:family="table-row">
      <style:table-row-properties style:min-row-height="0.6694in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56" style:parent-style-name="本文" style:family="paragraph">
      <style:paragraph-properties fo:text-align="center" fo:line-height="0.3333in"/>
      <style:text-properties style:font-name="標楷體" style:font-name-asian="標楷體" fo:color="#A6A6A6"/>
    </style:style>
    <style:style style:name="TableRow57" style:family="table-row">
      <style:table-row-properties style:min-row-height="0.6694in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2" style:parent-style-name="本文" style:family="paragraph">
      <style:paragraph-properties fo:text-align="center" fo:line-height="0.3333in"/>
      <style:text-properties style:font-name="標楷體" style:font-name-asian="標楷體" fo:color="#A6A6A6"/>
    </style:style>
    <style:style style:name="TableRow63" style:family="table-row">
      <style:table-row-properties style:min-row-height="0.6694i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1.345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3" style:parent-style-name="本文" style:list-style-name="LFO9" style:family="paragraph">
      <style:paragraph-properties style:snap-to-layout-grid="false" fo:line-height="0.2777in" fo:margin-left="0.3347in" fo:text-indent="-0.2555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本文" style:list-style-name="LFO9" style:family="paragraph">
      <style:paragraph-properties style:snap-to-layout-grid="false" fo:line-height="0.2777in" fo:margin-left="0.3347in" fo:text-indent="-0.255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本文" style:list-style-name="LFO9" style:family="paragraph">
      <style:paragraph-properties style:snap-to-layout-grid="false" fo:line-height="0.2777in" fo:margin-left="0.3347in" fo:text-indent="-0.2555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本文" style:list-style-name="LFO9" style:family="paragraph">
      <style:paragraph-properties style:snap-to-layout-grid="false" fo:line-height="0.2777in" fo:margin-left="0.3347in" fo:text-indent="-0.2555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本文" style:list-style-name="LFO9" style:family="paragraph">
      <style:paragraph-properties style:snap-to-layout-grid="false" fo:margin-bottom="0.125in" fo:line-height="0.2777in" fo:margin-left="0.3347in" fo:text-indent="-0.2562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4861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3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end" fo:line-height="0.3333in" fo:margin-right="0.1944in">
        <style:tab-stops>
          <style:tab-stop style:type="left" style:position="3.234in"/>
          <style:tab-stop style:type="left" style:position="3.3319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本文" style:family="paragraph">
      <style:paragraph-properties style:snap-to-layout-grid="false" fo:text-align="end" fo:line-height="0.3333in" fo:margin-right="0.1944in">
        <style:tab-stops>
          <style:tab-stop style:type="left" style:position="3.234in"/>
          <style:tab-stop style:type="left" style:position="3.3319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本文" style:family="paragraph">
      <style:paragraph-properties style:snap-to-layout-grid="false" fo:text-align="end"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86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06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text-align="end" fo:line-height="0.3333in" fo:margin-right="0.1944in">
        <style:tab-stops>
          <style:tab-stop style:type="left" style:position="3.234in"/>
          <style:tab-stop style:type="left" style:position="3.3319in"/>
        </style:tab-stops>
      </style:paragraph-properties>
      <style:text-properties style:font-name="標楷體" style:font-name-asian="標楷體" fo:font-size="14pt" style:font-size-asian="14pt"/>
    </style:style>
    <style:style style:name="P109" style:parent-style-name="本文" style:family="paragraph">
      <style:paragraph-properties style:snap-to-layout-grid="false" fo:text-align="end" fo:line-height="0.3333in" fo:margin-right="0.1944in">
        <style:tab-stops>
          <style:tab-stop style:type="left" style:position="3.234in"/>
          <style:tab-stop style:type="left" style:position="3.3319in"/>
        </style:tab-stops>
      </style:paragraph-properties>
      <style:text-properties style:font-name="標楷體" style:font-name-asian="標楷體" fo:font-size="14pt" style:font-size-asian="14pt"/>
    </style:style>
    <style:style style:name="P110" style:parent-style-name="本文" style:family="paragraph">
      <style:paragraph-properties fo:text-align="center" fo:line-height="0.3333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1" style:parent-style-name="本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end" fo:line-height="0.3333in" fo:margin-right="0.1944in">
        <style:tab-stops>
          <style:tab-stop style:type="left" style:position="3.234in"/>
          <style:tab-stop style:type="left" style:position="3.3319in"/>
        </style:tab-stops>
      </style:paragraph-properties>
      <style:text-properties style:font-name="標楷體" style:font-name-asian="標楷體" fo:font-size="14pt" style:font-size-asian="14pt"/>
    </style:style>
    <style:style style:name="P124" style:parent-style-name="本文" style:family="paragraph">
      <style:paragraph-properties style:snap-to-layout-grid="false" fo:text-align="end" fo:line-height="0.3333in" fo:margin-right="0.1944in">
        <style:tab-stops>
          <style:tab-stop style:type="left" style:position="3.234in"/>
          <style:tab-stop style:type="left" style:position="3.3319in"/>
        </style:tab-stops>
      </style:paragraph-properties>
      <style:text-properties style:font-name="標楷體" style:font-name-asian="標楷體" fo:font-size="14pt" style:font-size-asian="14pt"/>
    </style:style>
    <style:style style:name="P125" style:parent-style-name="本文" style:family="paragraph">
      <style:paragraph-properties fo:text-align="center"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33" style:parent-style-name="本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202</text:span><text:span text:style-name="T4">2</text:span><text:span text:style-name="T5">校外</text:span><text:span text:style-name="T6">媒體</text:span><text:span text:style-name="T7">實習</text:span><text:span text:style-name="T8">-</text:span><text:span text:style-name="T9">系上媒合</text:span><text:span text:style-name="T10">志願表</text:span><text:span text:style-name="T11">《</text:span><text:span text:style-name="T12">第一梯次</text:span><text:span text:style-name="T13">》</text:span></text:p>
      <text:p text:style-name="P14"><text:span text:style-name="T15">第一</text:span><text:span text:style-name="T16">梯次分發時間：</text:span><text:span text:style-name="T17">11</text:span><text:span text:style-name="T18">1</text:span><text:span text:style-name="T19">/03/</text:span><text:span text:style-name="T20">31</text:span><text:span text:style-name="T21">(</text:span><text:span text:style-name="T22">四</text:span><text:span text:style-name="T23">)-11</text:span><text:span text:style-name="T24">1</text:span><text:span text:style-name="T25">/04/0</text:span><text:span text:style-name="T26">8</text:span><text:span text:style-name="T27">(</text:span><text:span text:style-name="T28">五</text:span><text:span text:style-name="T29">)下午3點</text:span><text:span text:style-name="T30">前</text:span><text:span text:style-name="T31">繳交系辦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班級</text:p>
          </table:table-cell>
          <table:table-cell table:style-name="TableCell42">
            <text:p text:style-name="P43"/>
          </table:table-cell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  <table:table-cell table:style-name="TableCell48" table:number-columns-spanned="2" table:number-rows-spanned="4">
            <text:p text:style-name="P49"><text:span text:style-name="T50">照片黏貼處</text:span></text:p>
          </table:table-cell>
          <table:covered-table-cell/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畢專</text:p>
            <text:p text:style-name="P66">指導老師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6">
            <text:p text:style-name="P72">填表說明：</text:p>
            <text:list text:style-name="LFO9" text:continue-numbering="true">
              <text:list-item>
                <text:p text:style-name="P73">申請「系上媒合」，需填寫本表單；如為「自行申請」之單位，不需填寫本表單，請填寫「自行媒合申請單」。</text:p>
              </text:list-item>
              <text:list-item>
                <text:p text:style-name="P74"><text:span text:style-name="T75">請至系網實習專區確認</text:span><text:span text:style-name="T76">實習單位資訊</text:span><text:span text:style-name="T77">、</text:span><text:span text:style-name="T78">開放實習月份</text:span><text:span text:style-name="T79">、</text:span><text:span text:style-name="T80">所具能力及審查資料</text:span><text:span text:style-name="T81">。</text:span></text:p>
              </text:list-item>
              <text:list-item>
                <text:p text:style-name="P82">媒合成功後將公告於系網，請於期限內至系辦簽名確認，簽名後即發公文至公司，故請先行準備好相關資料。</text:p>
              </text:list-item>
              <text:list-item>
                <text:p text:style-name="P83">如放棄媒合結果，將釋放該名額至下一梯次，媒合未成者亦可參加下一梯次媒合，或自行尋找實習單位。</text:p>
              </text:list-item>
              <text:list-item>
                <text:p text:style-name="P84">繳交後不提供修改、逾期繳交不受理，請勿影響他人權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媒體實習志願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第一志願</text:p>
            <text:p text:style-name="P93">單位名稱</text:p>
          </table:table-cell>
          <table:table-cell table:style-name="TableCell94" table:number-columns-spanned="4">
            <text:p text:style-name="P95">□ 七月</text:p>
            <text:p text:style-name="P96">□ 八月</text:p>
            <text:p text:style-name="P97"><text:span text:style-name="T98">□<text:s/></text:span><text:span text:style-name="T99">七八</text:span><text:span text:style-name="T100">月</text:span>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二志願</text:p>
            <text:p text:style-name="P106">單位名稱</text:p>
          </table:table-cell>
          <table:table-cell table:style-name="TableCell107" table:number-columns-spanned="4">
            <text:p text:style-name="P108">□ 七月</text:p>
            <text:p text:style-name="P109">□ 八月</text:p>
            <text:p text:style-name="P110"><text:span text:style-name="T111"><text:s text:c="36"/></text:span><text:span text:style-name="T112"><text:s/></text:span><text:span text:style-name="T113">□<text:s/></text:span><text:span text:style-name="T114">七八</text:span><text:span text:style-name="T115">月</text:span>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三志願</text:p>
            <text:p text:style-name="P121">單位名稱</text:p>
          </table:table-cell>
          <table:table-cell table:style-name="TableCell122" table:number-columns-spanned="4">
            <text:p text:style-name="P123">□ 七月</text:p>
            <text:p text:style-name="P124">□ 八月</text:p>
            <text:p text:style-name="P125"><text:span text:style-name="T126"><text:s text:c="36"/></text:span><text:span text:style-name="T127"><text:s/></text:span><text:span text:style-name="T128">□<text:s/></text:span><text:span text:style-name="T129">七八</text:span><text:span text:style-name="T130">月</text:span>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888in" text:min-label-width="0.3125in" text:list-level-position-and-space-mode="label-alignment">
          <style:list-level-label-alignment text:label-followed-by="listtab" fo:margin-left="0.70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.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ao</meta:initial-creator>
    <dc:creator>CJCU</dc:creator>
    <meta:creation-date>2022-03-18T01:56:00Z</meta:creation-date>
    <dc:date>2022-03-18T01:56:00Z</dc:date>
    <meta:print-date>2020-02-11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