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DFKai-SB" fo:font-size="14pt" style:font-name-asian="DFKai-SB1" style:font-size-asian="14pt" style:font-name-complex="DFKai-SB1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6665in" fo:margin-right="0in" fo:text-indent="0.333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24pt" fo:font-weight="bold" style:font-name-asian="DFKai-SB1" style:font-size-asian="24pt" style:font-weight-asian="bold" style:font-name-complex="DFKai-SB1" style:font-size-complex="24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4" style:family="text">
      <style:text-properties fo:color="#ff0000" style:font-name="DFKai-SB" fo:font-size="14pt" style:font-name-asian="DFKai-SB1" style:font-size-asian="14pt" style:font-name-complex="DFKai-SB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師長推薦函</text:span></text:p>
      <text:p text:style-name="P1"/>
      <text:p text:style-name="Standard"><text:span text:style-name="T2">推薦學生：</text:span><text:span text:style-name="T4">王小明</text:span></text:p>
      <text:p text:style-name="Standard"><text:span text:style-name="T2">就讀校系：</text:span><text:span text:style-name="T4">某某大學某某學院某某學系三年級</text:span></text:p>
      <text:p text:style-name="P1"/>
      <text:p text:style-name="Standard"><text:span text:style-name="T2">推薦教師：</text:span><text:span text:style-name="T4">某某某教授</text:span></text:p>
      <text:p text:style-name="Standard"><text:span text:style-name="T2">任教校系：</text:span><text:span text:style-name="T4">某某大學某某學院某某學系</text:span></text:p>
      <text:p text:style-name="P1"/>
      <text:p text:style-name="Standard"><text:span text:style-name="T2">敬啟者，</text:span></text:p>
      <text:p text:style-name="Standard"><text:bookmark text:name="_heading=h.gjdgxs"/><text:span text:style-name="T2"><text:s text:c="4"/></text:span><text:span text:style-name="T4">王小明</text:span><text:span text:style-name="T2">同學在校學習認真，任事熱心負責，謹推薦參加「2023 真善美新聞研習營」，相信能達成跨校成員研究合作，並完成全程學習過程。順頌</text:span></text:p>
      <text:p text:style-name="Standard"><text:span text:style-name="T2"><text:s text:c="4"/>教祺</text:span></text:p>
      <text:p text:style-name="P1"/>
      <text:p text:style-name="P3"><text:span text:style-name="T3">推薦人簽章：</text:span></text:p>
      <text:p text:style-name="P1"/>
      <text:p text:style-name="P2"><text:span text:style-name="T2">中華民國 <text:s text:c="4"/>年 <text:s text:c="4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04:10:00</meta:creation-date>
    <meta:initial-creator>user</meta:initial-creator>
    <meta:document-statistic meta:table-count="0" meta:image-count="0" meta:object-count="0" meta:page-count="1" meta:paragraph-count="10" meta:word-count="141" meta:character-count="168" meta:non-whitespace-character-count="144"/>
    <meta:generator>LibreOfficeDev/6.0.5.2$Linux_X86_64 LibreOffice_project/</meta:generator>
  </office:meta>
</office:document-meta>
</file>