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1458in"/>
      <style:text-properties style:font-name="標楷體" style:font-name-asian="標楷體"/>
    </style:style>
    <style:style style:name="P5" style:parent-style-name="內文" style:family="paragraph">
      <style:paragraph-properties fo:text-indent="0.1458in"/>
      <style:text-properties style:font-name="標楷體" style:font-name-asian="標楷體"/>
    </style:style>
    <style:style style:name="P6" style:parent-style-name="內文" style:family="paragraph">
      <style:paragraph-properties fo:text-indent="0.1458in"/>
      <style:text-properties style:font-name="標楷體" style:font-name-asian="標楷體"/>
    </style:style>
    <style:style style:name="P7" style:parent-style-name="內文" style:family="paragraph">
      <style:paragraph-properties fo:text-indent="0.1458in"/>
      <style:text-properties style:font-name="標楷體" style:font-name-asian="標楷體"/>
    </style:style>
    <style:style style:name="P8" style:parent-style-name="內文" style:family="paragraph">
      <style:paragraph-properties fo:text-indent="0.1458in"/>
      <style:text-properties style:font-name="標楷體" style:font-name-asian="標楷體"/>
    </style:style>
    <style:style style:name="P9" style:parent-style-name="內文" style:family="paragraph">
      <style:paragraph-properties fo:text-indent="0.1458in"/>
      <style:text-properties style:font-name="標楷體" style:font-name-asian="標楷體"/>
    </style:style>
    <style:style style:name="P10" style:parent-style-name="內文" style:family="paragraph">
      <style:paragraph-properties fo:text-indent="0.1458in"/>
      <style:text-properties style:font-name="標楷體" style:font-name-asian="標楷體"/>
    </style:style>
    <style:style style:name="P11" style:parent-style-name="內文" style:family="paragraph">
      <style:paragraph-properties fo:text-indent="0.1458in"/>
      <style:text-properties style:font-name="標楷體" style:font-name-asian="標楷體"/>
    </style:style>
    <style:style style:name="P12" style:parent-style-name="內文" style:family="paragraph">
      <style:paragraph-properties fo:text-indent="0.1458in"/>
      <style:text-properties style:font-name="標楷體" style:font-name-asian="標楷體"/>
    </style:style>
    <style:style style:name="P13" style:parent-style-name="內文" style:family="paragraph">
      <style:paragraph-properties fo:text-indent="0.4375in"/>
      <style:text-properties style:font-name="標楷體" style:font-name-asian="標楷體"/>
    </style:style>
    <style:style style:name="P14" style:parent-style-name="內文" style:family="paragraph">
      <style:paragraph-properties fo:text-indent="0.4375in"/>
      <style:text-properties style:font-name="標楷體" style:font-name-asian="標楷體"/>
    </style:style>
    <style:style style:name="P15" style:parent-style-name="內文" style:family="paragraph">
      <style:paragraph-properties fo:text-indent="0.1458in"/>
      <style:text-properties style:font-name="標楷體" style:font-name-asian="標楷體"/>
    </style:style>
    <style:style style:name="P16" style:parent-style-name="內文" style:family="paragraph">
      <style:paragraph-properties fo:text-indent="0.4375in"/>
      <style:text-properties style:font-name="標楷體" style:font-name-asian="標楷體"/>
    </style:style>
    <style:style style:name="P17" style:parent-style-name="內文" style:family="paragraph">
      <style:paragraph-properties fo:text-indent="0.1458in"/>
      <style:text-properties style:font-name="標楷體" style:font-name-asian="標楷體"/>
    </style:style>
    <style:style style:name="P18" style:parent-style-name="內文" style:family="paragraph">
      <style:paragraph-properties fo:text-indent="0.4375in"/>
      <style:text-properties style:font-name="標楷體" style:font-name-asian="標楷體"/>
    </style:style>
    <style:style style:name="P19" style:parent-style-name="內文" style:family="paragraph">
      <style:paragraph-properties fo:margin-left="0.6048in" fo:text-indent="-0.145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indent="0.1458in"/>
      <style:text-properties style:font-name="標楷體" style:font-name-asian="標楷體"/>
    </style:style>
    <style:style style:name="P21" style:parent-style-name="內文" style:family="paragraph">
      <style:paragraph-properties fo:text-indent="0.1458in"/>
      <style:text-properties style:font-name="標楷體" style:font-name-asian="標楷體"/>
    </style:style>
    <style:style style:name="P22" style:parent-style-name="內文" style:family="paragraph">
      <style:paragraph-properties fo:text-indent="0.1458in"/>
      <style:text-properties style:font-name="標楷體" style:font-name-asian="標楷體"/>
    </style:style>
    <style:style style:name="P23" style:parent-style-name="內文" style:family="paragraph">
      <style:paragraph-properties fo:text-indent="0.1458in"/>
      <style:text-properties style:font-name="標楷體" style:font-name-asian="標楷體"/>
    </style:style>
    <style:style style:name="P24" style:parent-style-name="內文" style:family="paragraph">
      <style:paragraph-properties fo:text-indent="0.1458in"/>
      <style:text-properties style:font-name="標楷體" style:font-name-asian="標楷體"/>
    </style:style>
    <style:style style:name="P25" style:parent-style-name="內文" style:family="paragraph">
      <style:paragraph-properties fo:text-indent="0.1458in"/>
      <style:text-properties style:font-name="標楷體" style:font-name-asian="標楷體"/>
    </style:style>
    <style:style style:name="P26" style:parent-style-name="內文" style:family="paragraph">
      <style:paragraph-properties fo:text-indent="0.1458in"/>
      <style:text-properties style:font-name="標楷體" style:font-name-asian="標楷體"/>
    </style:style>
    <style:style style:name="P27" style:parent-style-name="內文" style:family="paragraph">
      <style:paragraph-properties fo:text-indent="0.1458in"/>
      <style:text-properties style:font-name="標楷體" style:font-name-asian="標楷體"/>
    </style:style>
    <style:style style:name="P28" style:parent-style-name="內文" style:family="paragraph">
      <style:paragraph-properties fo:text-indent="0.1458in"/>
      <style:text-properties style:font-name="標楷體" style:font-name-asian="標楷體"/>
    </style:style>
    <style:style style:name="P29" style:parent-style-name="內文" style:family="paragraph">
      <style:paragraph-properties fo:text-indent="0.1458in"/>
      <style:text-properties style:font-name="標楷體" style:font-name-asian="標楷體"/>
    </style:style>
    <style:style style:name="P30" style:parent-style-name="內文" style:family="paragraph">
      <style:paragraph-properties fo:text-indent="0.1458in"/>
      <style:text-properties style:font-name="標楷體" style:font-name-asian="標楷體"/>
    </style:style>
    <style:style style:name="P31" style:parent-style-name="內文" style:family="paragraph">
      <style:paragraph-properties fo:text-indent="0.1458in"/>
      <style:text-properties style:font-name="標楷體" style:font-name-asian="標楷體"/>
    </style:style>
    <style:style style:name="P32" style:parent-style-name="內文" style:family="paragraph">
      <style:paragraph-properties fo:text-indent="0.1458in"/>
      <style:text-properties style:font-name="標楷體" style:font-name-asian="標楷體"/>
    </style:style>
    <style:style style:name="P33" style:parent-style-name="內文" style:family="paragraph">
      <style:paragraph-properties fo:text-indent="0.1458in"/>
      <style:text-properties style:font-name="標楷體" style:font-name-asian="標楷體"/>
    </style:style>
    <style:style style:name="P34" style:parent-style-name="內文" style:family="paragraph">
      <style:paragraph-properties fo:text-indent="0.1458in"/>
      <style:text-properties style:font-name="標楷體" style:font-name-asian="標楷體"/>
    </style:style>
    <style:style style:name="P35" style:parent-style-name="內文" style:family="paragraph">
      <style:paragraph-properties fo:text-indent="0.1458in"/>
      <style:text-properties style:font-name="標楷體" style:font-name-asian="標楷體"/>
    </style:style>
    <style:style style:name="P36" style:parent-style-name="內文" style:family="paragraph">
      <style:paragraph-properties fo:text-indent="0.1458in"/>
      <style:text-properties style:font-name="標楷體" style:font-name-asian="標楷體"/>
    </style:style>
    <style:style style:name="P37" style:parent-style-name="內文" style:family="paragraph">
      <style:paragraph-properties fo:text-indent="0.1458in"/>
      <style:text-properties style:font-name="標楷體" style:font-name-asian="標楷體"/>
    </style:style>
    <style:style style:name="P38" style:parent-style-name="內文" style:family="paragraph">
      <style:paragraph-properties fo:text-indent="0.1458in"/>
      <style:text-properties style:font-name="標楷體" style:font-name-asian="標楷體"/>
    </style:style>
    <style:style style:name="P39" style:parent-style-name="內文" style:family="paragraph">
      <style:paragraph-properties fo:text-indent="0.1458in"/>
      <style:text-properties style:font-name="標楷體" style:font-name-asian="標楷體"/>
    </style:style>
    <style:style style:name="P40" style:parent-style-name="內文" style:family="paragraph">
      <style:paragraph-properties fo:text-indent="0.1458in"/>
      <style:text-properties style:font-name="標楷體" style:font-name-asian="標楷體"/>
    </style:style>
    <style:style style:name="P41" style:parent-style-name="內文" style:family="paragraph">
      <style:paragraph-properties fo:text-indent="0.1458in"/>
      <style:text-properties style:font-name="標楷體" style:font-name-asian="標楷體"/>
    </style:style>
    <style:style style:name="P42" style:parent-style-name="內文" style:family="paragraph">
      <style:paragraph-properties fo:text-indent="0.1458in"/>
      <style:text-properties style:font-name="標楷體" style:font-name-asian="標楷體"/>
    </style:style>
    <style:style style:name="P43" style:parent-style-name="內文" style:family="paragraph">
      <style:paragraph-properties fo:margin-left="0.6048in" fo:text-indent="-0.1458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indent="0.4375in"/>
      <style:text-properties style:font-name="標楷體" style:font-name-asian="標楷體"/>
    </style:style>
    <style:style style:name="P45" style:parent-style-name="內文" style:family="paragraph">
      <style:paragraph-properties fo:text-indent="0.4375in"/>
      <style:text-properties style:font-name="標楷體" style:font-name-asian="標楷體"/>
    </style:style>
    <style:style style:name="P46" style:parent-style-name="內文" style:family="paragraph">
      <style:paragraph-properties fo:margin-left="0.6048in" fo:text-indent="-0.1458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indent="0.1458in"/>
      <style:text-properties style:font-name="標楷體" style:font-name-asian="標楷體"/>
    </style:style>
    <style:style style:name="P48" style:parent-style-name="內文" style:family="paragraph">
      <style:paragraph-properties fo:text-indent="0.4375in"/>
      <style:text-properties style:font-name="標楷體" style:font-name-asian="標楷體"/>
    </style:style>
    <style:style style:name="P49" style:parent-style-name="內文" style:family="paragraph">
      <style:paragraph-properties fo:text-indent="0.4375in"/>
      <style:text-properties style:font-name="標楷體" style:font-name-asian="標楷體"/>
    </style:style>
    <style:style style:name="P50" style:parent-style-name="內文" style:family="paragraph">
      <style:paragraph-properties fo:text-indent="0.4375in"/>
      <style:text-properties style:font-name="標楷體" style:font-name-asian="標楷體"/>
    </style:style>
    <style:style style:name="P51" style:parent-style-name="內文" style:family="paragraph">
      <style:paragraph-properties fo:text-indent="0.1458in"/>
      <style:text-properties style:font-name="標楷體" style:font-name-asian="標楷體"/>
    </style:style>
    <style:style style:name="P52" style:parent-style-name="內文" style:family="paragraph">
      <style:paragraph-properties fo:text-indent="0.1458in"/>
      <style:text-properties style:font-name="標楷體" style:font-name-asian="標楷體"/>
    </style:style>
    <style:style style:name="P53" style:parent-style-name="內文" style:family="paragraph">
      <style:paragraph-properties fo:text-indent="0.1458in"/>
      <style:text-properties style:font-name="標楷體" style:font-name-asian="標楷體"/>
    </style:style>
    <style:style style:name="P54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indent="0.1458in"/>
      <style:text-properties style:font-name="標楷體" style:font-name-asian="標楷體"/>
    </style:style>
    <style:style style:name="P56" style:parent-style-name="內文" style:family="paragraph">
      <style:paragraph-properties fo:text-indent="1.3125in"/>
      <style:text-properties style:font-name="標楷體" style:font-name-asian="標楷體"/>
    </style:style>
    <style:style style:name="P57" style:parent-style-name="內文" style:family="paragraph">
      <style:paragraph-properties fo:text-indent="1.3125in"/>
      <style:text-properties style:font-name="標楷體" style:font-name-asian="標楷體"/>
    </style:style>
    <style:style style:name="P58" style:parent-style-name="內文" style:family="paragraph">
      <style:paragraph-properties fo:text-indent="1.3125in"/>
      <style:text-properties style:font-name="標楷體" style:font-name-asian="標楷體"/>
    </style:style>
    <style:style style:name="P59" style:parent-style-name="內文" style:family="paragraph">
      <style:paragraph-properties fo:text-indent="0.1458in"/>
      <style:text-properties style:font-name="標楷體" style:font-name-asian="標楷體"/>
    </style:style>
    <style:style style:name="P60" style:parent-style-name="內文" style:family="paragraph">
      <style:paragraph-properties fo:text-indent="0.1458in"/>
      <style:text-properties style:font-name="標楷體" style:font-name-asian="標楷體"/>
    </style:style>
    <style:style style:name="TableColumn62" style:family="table-column">
      <style:table-column-properties style:column-width="2.184in" style:use-optimal-column-width="false"/>
    </style:style>
    <style:style style:name="TableColumn63" style:family="table-column">
      <style:table-column-properties style:column-width="1.752in" style:use-optimal-column-width="false"/>
    </style:style>
    <style:style style:name="TableColumn64" style:family="table-column">
      <style:table-column-properties style:column-width="1.968in" style:use-optimal-column-width="false"/>
    </style:style>
    <style:style style:name="Table61" style:family="table">
      <style:table-properties style:width="5.9041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text-indent="0.1458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text-indent="0.1458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text-indent="0.1458in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indent="0.1458in"/>
      <style:text-properties style:font-name="標楷體" style:font-name-asian="標楷體"/>
    </style:style>
    <style:style style:name="P108" style:parent-style-name="內文" style:family="paragraph">
      <style:paragraph-properties fo:text-indent="0.1458in"/>
      <style:text-properties style:font-name="標楷體" style:font-name-asian="標楷體"/>
    </style:style>
    <style:style style:name="P109" style:parent-style-name="內文" style:family="paragraph">
      <style:paragraph-properties fo:text-indent="0.1458in"/>
      <style:text-properties style:font-name="標楷體" style:font-name-asian="標楷體"/>
    </style:style>
    <style:style style:name="P110" style:parent-style-name="內文" style:family="paragraph">
      <style:paragraph-properties fo:text-indent="0.1458in"/>
      <style:text-properties style:font-name="標楷體" style:font-name-asian="標楷體"/>
    </style:style>
    <style:style style:name="P111" style:parent-style-name="內文" style:family="paragraph">
      <style:paragraph-properties fo:text-indent="0.4375in"/>
      <style:text-properties style:font-name="標楷體" style:font-name-asian="標楷體"/>
    </style:style>
    <style:style style:name="P112" style:parent-style-name="內文" style:family="paragraph">
      <style:paragraph-properties fo:text-indent="0.4375in"/>
      <style:text-properties style:font-name="標楷體" style:font-name-asian="標楷體"/>
    </style:style>
    <style:style style:name="P113" style:parent-style-name="內文" style:family="paragraph">
      <style:paragraph-properties fo:text-indent="0.1458in"/>
      <style:text-properties style:font-name="標楷體" style:font-name-asian="標楷體"/>
    </style:style>
    <style:style style:name="P114" style:parent-style-name="內文" style:family="paragraph">
      <style:paragraph-properties fo:text-indent="0.4375in"/>
      <style:text-properties style:font-name="標楷體" style:font-name-asian="標楷體"/>
    </style:style>
    <style:style style:name="P115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459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indent="0.1458in"/>
      <style:text-properties style:font-name="標楷體" style:font-name-asian="標楷體"/>
    </style:style>
    <style:style style:name="P118" style:parent-style-name="內文" style:family="paragraph">
      <style:paragraph-properties fo:text-indent="0.4375in"/>
      <style:text-properties style:font-name="標楷體" style:font-name-asian="標楷體"/>
    </style:style>
    <style:style style:name="P119" style:parent-style-name="內文" style:family="paragraph">
      <style:paragraph-properties fo:text-indent="0.4375in"/>
      <style:text-properties style:font-name="標楷體" style:font-name-asian="標楷體"/>
    </style:style>
    <style:style style:name="P120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459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新細明體" style:font-name-asian="新細明體" style:font-name-complex="新細明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新細明體" style:font-name-asian="新細明體" style:font-name-complex="新細明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olumn137" style:family="table-column">
      <style:table-column-properties style:column-width="1.0173in" style:use-optimal-column-width="false"/>
    </style:style>
    <style:style style:name="TableColumn138" style:family="table-column">
      <style:table-column-properties style:column-width="3.7916in" style:use-optimal-column-width="false"/>
    </style:style>
    <style:style style:name="TableColumn139" style:family="table-column">
      <style:table-column-properties style:column-width="1.0951in" style:use-optimal-column-width="false"/>
    </style:style>
    <style:style style:name="Table136" style:family="table">
      <style:table-properties style:width="5.9041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style:font-name-asian="新細明體" style:font-name-complex="新細明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indent="0.1458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1458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新細明體" style:font-name-asian="新細明體" style:font-name-complex="新細明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P170" style:parent-style-name="內文" style:family="paragraph">
      <style:paragraph-properties fo:text-indent="0.1458in"/>
      <style:text-properties style:font-name="標楷體" style:font-name-asian="標楷體"/>
    </style:style>
    <style:style style:name="P171" style:parent-style-name="內文" style:family="paragraph">
      <style:paragraph-properties fo:text-indent="0.1458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use-optimal-row-height="false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設段落字型" style:family="text">
      <style:text-properties style:font-name="新細明體" style:font-name-asian="新細明體" style:font-name-complex="新細明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indent="0.1458in"/>
      <style:text-properties style:font-name="標楷體" style:font-name-asian="標楷體"/>
    </style:style>
    <style:style style:name="P180" style:parent-style-name="內文" style:family="paragraph">
      <style:paragraph-properties fo:text-indent="0.1458in"/>
      <style:text-properties style:font-name="標楷體" style:font-name-asian="標楷體"/>
    </style:style>
    <style:style style:name="P181" style:parent-style-name="內文" style:family="paragraph">
      <style:paragraph-properties fo:text-indent="0.145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預設段落字型" style:family="text">
      <style:text-properties style:font-name="新細明體" style:font-name-asian="新細明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indent="0.2159in"/>
      <style:text-properties style:font-name="標楷體" style:font-name-asian="標楷體"/>
    </style:style>
    <style:style style:name="P190" style:parent-style-name="內文" style:family="paragraph">
      <style:paragraph-properties fo:text-indent="0.2159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left="0.459in">
        <style:tab-stops/>
      </style:paragraph-properties>
      <style:text-properties style:font-name="標楷體" style:font-name-asian="標楷體"/>
    </style:style>
    <style:style style:name="P201" style:parent-style-name="內文" style:family="paragraph">
      <style:paragraph-properties fo:text-indent="0.1458in"/>
      <style:text-properties style:font-name="標楷體" style:font-name-asian="標楷體"/>
    </style:style>
    <style:style style:name="P202" style:parent-style-name="內文" style:family="paragraph">
      <style:paragraph-properties fo:text-indent="0.1458in"/>
      <style:text-properties style:font-name="標楷體" style:font-name-asian="標楷體"/>
    </style:style>
    <style:style style:name="P203" style:parent-style-name="內文" style:family="paragraph">
      <style:paragraph-properties fo:text-indent="0.1458in"/>
      <style:text-properties style:font-name="標楷體" style:font-name-asian="標楷體"/>
    </style:style>
    <style:style style:name="P204" style:parent-style-name="內文" style:family="paragraph">
      <style:paragraph-properties fo:text-indent="0.1458in"/>
      <style:text-properties style:font-name="標楷體" style:font-name-asian="標楷體"/>
    </style:style>
    <style:style style:name="P205" style:parent-style-name="內文" style:family="paragraph">
      <style:paragraph-properties fo:text-indent="0.1458in"/>
      <style:text-properties style:font-name="標楷體" style:font-name-asian="標楷體"/>
    </style:style>
    <style:style style:name="P206" style:parent-style-name="內文" style:family="paragraph">
      <style:paragraph-properties fo:text-indent="0.4375in"/>
    </style:style>
    <style:style style:name="T207" style:parent-style-name="預設段落字型" style:family="text">
      <style:text-properties style:font-name="新細明體" style:font-name-asian="新細明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新細明體" style:font-name-asian="新細明體" style:font-name-complex="新細明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新細明體" style:font-name-asian="新細明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新細明體" style:font-name-asian="新細明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Column222" style:family="table-column">
      <style:table-column-properties style:column-width="4.809in" style:use-optimal-column-width="false"/>
    </style:style>
    <style:style style:name="TableColumn223" style:family="table-column">
      <style:table-column-properties style:column-width="1.1666in" style:use-optimal-column-width="false"/>
    </style:style>
    <style:style style:name="Table221" style:family="table">
      <style:table-properties style:width="5.9756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新細明體" style:font-name-asian="新細明體" style:font-name-complex="新細明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indent="0.1458in"/>
      <style:text-properties style:font-name="標楷體" style:font-name-asian="標楷體"/>
    </style:style>
    <style:style style:name="P234" style:parent-style-name="內文" style:family="paragraph">
      <style:paragraph-properties fo:text-indent="0.1458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25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 style:font-name-asian="新細明體" style:font-name-complex="新細明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text-indent="0.1458in"/>
      <style:text-properties style:font-name="標楷體" style:font-name-asian="標楷體"/>
    </style:style>
    <style:style style:name="P242" style:parent-style-name="內文" style:family="paragraph">
      <style:paragraph-properties fo:text-indent="0.145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新細明體" style:font-name-asian="新細明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text-indent="0.1458in"/>
      <style:text-properties style:font-name="標楷體" style:font-name-asian="標楷體"/>
    </style:style>
    <style:style style:name="P250" style:parent-style-name="內文" style:family="paragraph">
      <style:paragraph-properties fo:text-indent="0.1458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新細明體" style:font-name-asian="新細明體" style:font-name-complex="新細明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indent="0.1458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新細明體" style:font-name-asian="新細明體" style:font-name-complex="新細明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indent="0.2159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paragraph-properties fo:text-indent="0.4375in"/>
      <style:text-properties style:font-name="標楷體" style:font-name-asian="標楷體"/>
    </style:style>
    <style:style style:name="P273" style:parent-style-name="內文" style:family="paragraph">
      <style:paragraph-properties fo:text-indent="0.4375in"/>
      <style:text-properties style:font-name="標楷體" style:font-name-asian="標楷體"/>
    </style:style>
    <style:style style:name="P274" style:parent-style-name="內文" style:family="paragraph">
      <style:paragraph-properties fo:text-indent="0.1458in"/>
      <style:text-properties style:font-name="標楷體" style:font-name-asian="標楷體"/>
    </style:style>
    <style:style style:name="P275" style:parent-style-name="內文" style:family="paragraph">
      <style:paragraph-properties fo:text-indent="0.1458in"/>
      <style:text-properties style:font-name="標楷體" style:font-name-asian="標楷體"/>
    </style:style>
    <style:style style:name="P276" style:parent-style-name="內文" style:family="paragraph">
      <style:paragraph-properties fo:text-indent="0.1458in"/>
      <style:text-properties style:font-name="標楷體" style:font-name-asian="標楷體"/>
    </style:style>
    <style:style style:name="P277" style:parent-style-name="內文" style:family="paragraph">
      <style:paragraph-properties fo:text-indent="0.1458in"/>
      <style:text-properties style:font-name="標楷體" style:font-name-asian="標楷體"/>
    </style:style>
    <style:style style:name="P278" style:parent-style-name="內文" style:family="paragraph">
      <style:paragraph-properties fo:text-indent="0.1458in"/>
      <style:text-properties style:font-name="標楷體" style:font-name-asian="標楷體"/>
    </style:style>
    <style:style style:name="P279" style:parent-style-name="內文" style:family="paragraph">
      <style:paragraph-properties fo:text-indent="0.1458in"/>
      <style:text-properties style:font-name="標楷體" style:font-name-asian="標楷體"/>
    </style:style>
    <style:style style:name="P280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282" style:parent-style-name="內文" style:family="paragraph">
      <style:paragraph-properties fo:text-indent="0.1458in"/>
      <style:text-properties style:font-name="標楷體" style:font-name-asian="標楷體"/>
    </style:style>
    <style:style style:name="P283" style:parent-style-name="內文" style:family="paragraph">
      <style:paragraph-properties fo:text-indent="0.1458in"/>
      <style:text-properties style:font-name="標楷體" style:font-name-asian="標楷體"/>
    </style:style>
    <style:style style:name="P284" style:parent-style-name="內文" style:family="paragraph">
      <style:paragraph-properties fo:text-indent="0.1458in"/>
      <style:text-properties style:font-name="標楷體" style:font-name-asian="標楷體"/>
    </style:style>
    <style:style style:name="P285" style:parent-style-name="內文" style:family="paragraph">
      <style:paragraph-properties fo:text-indent="0.1458in"/>
      <style:text-properties style:font-name="標楷體" style:font-name-asian="標楷體"/>
    </style:style>
    <style:style style:name="P286" style:parent-style-name="內文" style:family="paragraph">
      <style:paragraph-properties fo:text-indent="0.1458in"/>
      <style:text-properties style:font-name="標楷體" style:font-name-asian="標楷體"/>
    </style:style>
    <style:style style:name="P287" style:parent-style-name="內文" style:family="paragraph">
      <style:paragraph-properties fo:text-indent="0.1458in"/>
      <style:text-properties style:font-name="標楷體" style:font-name-asian="標楷體"/>
    </style:style>
    <style:style style:name="P288" style:parent-style-name="內文" style:family="paragraph">
      <style:paragraph-properties fo:text-indent="0.1458in"/>
      <style:text-properties style:font-name="標楷體" style:font-name-asian="標楷體"/>
    </style:style>
    <style:style style:name="P289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290" style:parent-style-name="內文" style:family="paragraph">
      <style:paragraph-properties fo:margin-left="0.4444in" fo:text-indent="-0.291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indent="0.1458in"/>
      <style:text-properties style:font-name="標楷體" style:font-name-asian="標楷體"/>
    </style:style>
    <style:style style:name="P292" style:parent-style-name="內文" style:family="paragraph">
      <style:paragraph-properties fo:text-indent="0.1458in"/>
      <style:text-properties style:font-name="標楷體" style:font-name-asian="標楷體"/>
    </style:style>
    <style:style style:name="P293" style:parent-style-name="內文" style:family="paragraph">
      <style:paragraph-properties fo:text-indent="0.1458in"/>
      <style:text-properties style:font-name="標楷體" style:font-name-asian="標楷體"/>
    </style:style>
    <style:style style:name="P294" style:parent-style-name="內文" style:family="paragraph">
      <style:paragraph-properties fo:text-indent="0.1458in"/>
      <style:text-properties style:font-name="標楷體" style:font-name-asian="標楷體"/>
    </style:style>
    <style:style style:name="P295" style:parent-style-name="內文" style:family="paragraph">
      <style:paragraph-properties fo:text-indent="0.1458in"/>
      <style:text-properties style:font-name="標楷體" style:font-name-asian="標楷體"/>
    </style:style>
    <style:style style:name="P296" style:parent-style-name="內文" style:family="paragraph">
      <style:paragraph-properties fo:text-indent="0.1458in"/>
      <style:text-properties style:font-name="標楷體" style:font-name-asian="標楷體"/>
    </style:style>
    <style:style style:name="P297" style:parent-style-name="內文" style:family="paragraph">
      <style:paragraph-properties fo:text-indent="0.1458in"/>
      <style:text-properties style:font-name="標楷體" style:font-name-asian="標楷體"/>
    </style:style>
    <style:style style:name="P298" style:parent-style-name="內文" style:family="paragraph">
      <style:paragraph-properties fo:text-indent="0.1458in"/>
      <style:text-properties style:font-name="標楷體" style:font-name-asian="標楷體"/>
    </style:style>
    <style:style style:name="P299" style:parent-style-name="內文" style:family="paragraph">
      <style:paragraph-properties fo:text-indent="0.1458in"/>
      <style:text-properties style:font-name="標楷體" style:font-name-asian="標楷體"/>
    </style:style>
    <style:style style:name="P300" style:parent-style-name="內文" style:family="paragraph">
      <style:paragraph-properties fo:break-before="page" fo:text-indent="0.1458in"/>
      <style:text-properties style:font-name="標楷體" style:font-name-asian="標楷體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text-indent="0.1458in"/>
      <style:text-properties style:font-name="標楷體" style:font-name-asian="標楷體"/>
    </style:style>
  </office:automatic-styles>
  <office:body>
    <office:text text:use-soft-page-breaks="true">
      <text:p text:style-name="P1">2023年度<text:s/>台灣製作～仙北市短片節～<text:s/>實施要點</text:p>
      <text:p text:style-name="P2"/>
      <text:p text:style-name="P3">1<text:s/>目的<text:s/></text:p>
      <text:p text:style-name="P4">36年前，仙北市與台灣的澄清湖和田澤湖締結了姐妹湖，奠定了與台灣交流的基礎。此後，市民積極參與台灣的交流活動，加深了在教育、經濟、旅遊和行政等各方面的友好關係。</text:p>
      <text:p text:style-name="P5">此為邀請來自台灣的影片製作隊伍，製作以仙北市冬季魅力為主題的影片，並規定在短片節舉辦事宜的實施要點。旨在以仙北市魅力為基礎的短片作為宣傳，同時促進市民參與國際交流活動。<text:s/></text:p>
      <text:p text:style-name="P6"/>
      <text:p text:style-name="P7">2<text:s/>實施內容<text:s/></text:p>
      <text:p text:style-name="P8">參與者將在仙北市居住期間，採訪仙北市的風景、文化、活動等，並將製作的影片作品在仙北市放映，由評審委員選出最佳隊伍，贈送10萬日圓的獎金和證書。<text:s/></text:p>
      <text:p text:style-name="P9"/>
      <text:p text:style-name="P10">3<text:s/>応募資格<text:s/></text:p>
      <text:p text:style-name="P11">希望參加的隊伍必須滿足以下條件：<text:s/></text:p>
      <text:p text:style-name="P12">（1）隊伍結構<text:s/></text:p>
      <text:p text:style-name="P13">甲<text:s/>擁有相關的影片製作能力。<text:s/></text:p>
      <text:p text:style-name="P14">乙<text:s/>隊伍成員在3人以上至5人之間。<text:s/></text:p>
      <text:p text:style-name="P15">（2）語言能力<text:s/></text:p>
      <text:p text:style-name="P16">隊伍內至少有1名成員能以日常對話水準使用日語進行溝通。<text:s/></text:p>
      <text:p text:style-name="P17">（3）年齡和國籍<text:s/></text:p>
      <text:p text:style-name="P18">甲<text:s/>隊伍的所有成員年滿18歲。<text:s/></text:p>
      <text:p text:style-name="P19">乙<text:s/>隊伍成員持有台灣國籍。然而，在前項中擔任翻譯工作的人員的國籍不受限制，最多1人。<text:s/></text:p>
      <text:p text:style-name="P20"/>
      <text:p text:style-name="P21">4<text:s/>日程<text:s/></text:p>
      <text:p text:style-name="P22">2023年10月2日<text:s/>設置評審委員會<text:s/></text:p>
      <text:p text:style-name="P23">2023年11月1日<text:s/>開始公開招募<text:s/></text:p>
      <text:p text:style-name="P24">2023年12月1日<text:s/>截止報名日期<text:s/></text:p>
      <text:p text:style-name="P25">2023年12月12日<text:s/>一輪審查（簡報）<text:s/></text:p>
      <text:p text:style-name="P26">2023年12月14日<text:s/>通知一輪審查結果<text:s/></text:p>
      <text:p text:style-name="P27">2024年1月<text:s/>安排採訪地點和住宿地點<text:s/></text:p>
      <text:p text:style-name="P28">2024年1月29日<text:s/>在當地開始製作<text:s/></text:p>
      <text:p text:style-name="P29">2024年2月4日<text:s/>舉辦短片電影放映會，進行二輪審查和頒獎典禮<text:s/></text:p>
      <text:p text:style-name="P30"/>
      <text:p text:style-name="P31">當地活動期間：從2024年1月29日（星期一）到2月4日（星期日）<text:s/></text:p>
      <text:soft-page-break/>
      <text:p text:style-name="P32">2024年1月29日（星期一）16:00<text:s/>開拍儀式<text:s/>田澤湖開發中心<text:s/></text:p>
      <text:p text:style-name="P33">2024年2月4日（星期日）13:00<text:s/>放映會和頒獎典禮<text:s/>田澤湖開發中心<text:s/></text:p>
      <text:p text:style-name="P34"/>
      <text:p text:style-name="P35">5<text:s/>住宿地點<text:s/></text:p>
      <text:p text:style-name="P36">活動期間住宿地點將由仙北市指定，主要以農家民宿為主。</text:p>
      <text:p text:style-name="P37">請參考（一般社團法人）仙北市農山村體驗推進協議會官網的住宿設施。（※皆有完善的Wi-Fi環境）</text:p>
      <text:p text:style-name="P38">https://semboku-gt.jp/stay/</text:p>
      <text:p text:style-name="P39"><text:s/></text:p>
      <text:p text:style-name="P40">6<text:s/>費用和補助<text:s/></text:p>
      <text:p text:style-name="P41">補助每位參與隊伍成員的住宿費和與採訪相關的費用（包括訪問費用和當地交通費）。此外，前往仙北市的交通費（機票、火車票等）實報實銷，補助一人上限4萬日圓。<text:s/>然而，只有在截止日期內提交影片作品的隊伍才有資格獲得補助。<text:s/></text:p>
      <text:p text:style-name="P42">（1）可獲補助的費用（每個隊伍）<text:s/></text:p>
      <text:p text:style-name="P43">甲<text:s/>活動期間，即從1月29日（星期一）到2月4日（星期日）的住宿費（包括早餐和晚餐）。<text:s/></text:p>
      <text:p text:style-name="P44">乙<text:s/>仙北市內使用計程車大巴的費用3日（每日上限8小時）。<text:s/></text:p>
      <text:p text:style-name="P45">丙<text:s/>取材地點的體驗費和謝禮（上限為5萬日圓）。<text:s/></text:p>
      <text:p text:style-name="P46">丁<text:s/>前往仙北市的交通費（包括機票、火車票等）。每人最高上限為4萬日圓，需要提交收據。<text:s/></text:p>
      <text:p text:style-name="P47">（2）自付費用：<text:s/></text:p>
      <text:p text:style-name="P48">甲<text:s/>活動期間的午餐費<text:s/></text:p>
      <text:p text:style-name="P49">乙<text:s/>返程的機票、火車票等<text:s/></text:p>
      <text:p text:style-name="P50">丙<text:s/>活動期間的其他支出<text:s/></text:p>
      <text:p text:style-name="P51"/>
      <text:p text:style-name="P52">7<text:s/>提交申請書<text:s/></text:p>
      <text:p text:style-name="P53">如果希望參加此活動，請按照以下方式提交相關文件：<text:s/></text:p>
      <text:p text:style-name="P54">（1）提交期間：2023年11月1日（星期三）至12月1日（星期五）中午12點之前（日本時間）<text:s/></text:p>
      <text:p text:style-name="P55">（2）提交地點：仙北市國際交流協會辦公室<text:s/>負責人：黃<text:s/></text:p>
      <text:p text:style-name="P56">〒014-0392<text:s/>秋田縣仙北市角館町中菅沢81-8<text:s/>角館庁舎2樓<text:s/></text:p>
      <text:p text:style-name="P57">電話：0187-43-3353<text:s/>傳真：0187-55-1515<text:s/></text:p>
      <text:p text:style-name="P58">電子郵件地址：co-de@city.semboku.akita.jp<text:s/></text:p>
      <text:p text:style-name="P59">（3）提交方式：電子郵件<text:s/></text:p>
      <text:p text:style-name="P60">（4）提交文件：必須以日語撰寫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文件</text:p>
          </table:table-cell>
          <table:table-cell table:style-name="TableCell68">
            <text:p text:style-name="P69">內容</text:p>
          </table:table-cell>
          <table:table-cell table:style-name="TableCell70">
            <text:p text:style-name="P71">需要份數</text:p>
          </table:table-cell>
        </table:table-row>
        <table:table-row table:style-name="TableRow72">
          <table:table-cell table:style-name="TableCell73">
            <text:p text:style-name="P74">隊伍概要（資料１）</text:p>
          </table:table-cell>
          <table:table-cell table:style-name="TableCell75">
            <text:p text:style-name="P76">以日語撰寫需要項目</text:p>
          </table:table-cell>
          <table:table-cell table:style-name="TableCell77">
            <text:p text:style-name="P78">1份</text:p>
          </table:table-cell>
        </table:table-row>
        <table:table-row table:style-name="TableRow79">
          <table:table-cell table:style-name="TableCell80">
            <text:p text:style-name="P81">作品集（資料２※僅有日文）</text:p>
          </table:table-cell>
          <table:table-cell table:style-name="TableCell82">
            <text:p text:style-name="P83">以日語撰寫需要項目</text:p>
          </table:table-cell>
          <table:table-cell table:style-name="TableCell84">
            <text:p text:style-name="P85">1份</text:p>
          </table:table-cell>
        </table:table-row>
        <table:table-row table:style-name="TableRow86">
          <table:table-cell table:style-name="TableCell87">
            <text:p text:style-name="P88">切結書（資料３）</text:p>
          </table:table-cell>
          <table:table-cell table:style-name="TableCell89">
            <text:p text:style-name="P90">以日語撰寫需要項目</text:p>
          </table:table-cell>
          <table:table-cell table:style-name="TableCell91">
            <text:p text:style-name="P92">1份</text:p>
          </table:table-cell>
        </table:table-row>
        <table:table-row table:style-name="TableRow93">
          <table:table-cell table:style-name="TableCell94">
            <text:p text:style-name="P95">影片企劃書（格式自由）</text:p>
          </table:table-cell>
          <table:table-cell table:style-name="TableCell96">
            <text:p text:style-name="P97">以日語撰寫</text:p>
          </table:table-cell>
          <table:table-cell table:style-name="TableCell98">
            <text:p text:style-name="P99">1份</text:p>
          </table:table-cell>
        </table:table-row>
        <table:table-row table:style-name="TableRow100">
          <table:table-cell table:style-name="TableCell101">
            <text:p text:style-name="P102">護照影本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台灣國籍的人數份</text:p>
          </table:table-cell>
        </table:table-row>
      </table:table>
      <text:p text:style-name="P107"/>
      <text:p text:style-name="P108"><text:s/>8<text:s/>第一輪審查<text:s/></text:p>
      <text:p text:style-name="P109">主辦機構將組織一個審查委員會，根據提交的文件和簡報進行審查，選出兩個隊伍。<text:s/></text:p>
      <text:p text:style-name="P110">（1）審查日期和時間<text:s/></text:p>
      <text:p text:style-name="P111">2023年12月12日（星期二）<text:s/></text:p>
      <text:p text:style-name="P112">開始時間等細節將在12月8日（星期五）下午5:00前通過電子郵件通知。<text:s/></text:p>
      <text:p text:style-name="P113">（2）舉辦方式<text:s/></text:p>
      <text:p text:style-name="P114">網上審查<text:s/>※預計使用「WEBEX」進行線上審查。<text:s/></text:p>
      <text:p text:style-name="P115">（3）實施時間<text:s/></text:p>
      <text:p text:style-name="P116">預計約30分鐘。申請者首先在約20分鐘內解釋企劃提案內容，而後進行約10分鐘的問答。<text:s/></text:p>
      <text:p text:style-name="P117">（4）發表方式<text:s/></text:p>
      <text:p text:style-name="P118">甲<text:s/>不允許提交新的文件，必須基於提交的企劃提案書進行說明。<text:s/></text:p>
      <text:p text:style-name="P119">乙<text:s/>在線上投影簡報並進行說明。<text:s/></text:p>
      <text:p text:style-name="P120">（5）評分標準<text:s/></text:p>
      <text:p text:style-name="P121"><text:span text:style-name="T122">①</text:span><text:span text:style-name="T123">提案內容的企劃能力</text:span><text:span text:style-name="T124"><text:s/></text:span><text:span text:style-name="T125">②</text:span><text:span text:style-name="T126">隊伍影片製作實務經驗</text:span><text:span text:style-name="T127"><text:s/></text:span><text:span text:style-name="T128">③</text:span><text:span text:style-name="T129">對仙北市的熱情</text:span><text:span text:style-name="T130"><text:s/></text:span><text:span text:style-name="T131">④</text:span><text:span text:style-name="T132">知名度</text:span><text:span text:style-name="T133"><text:s/></text:span><text:span text:style-name="T134">⑤</text:span><text:span text:style-name="T135">日語能力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評分項目</text:p>
          </table:table-cell>
          <table:table-cell table:style-name="TableCell143">
            <text:p text:style-name="P144">評分標準</text:p>
          </table:table-cell>
          <table:table-cell table:style-name="TableCell145">
            <text:p text:style-name="P146">配分（總分）</text:p>
          </table:table-cell>
        </table:table-row>
        <table:table-row table:style-name="TableRow147">
          <table:table-cell table:style-name="TableCell148">
            <text:p text:style-name="P149">企劃提案書</text:p>
          </table:table-cell>
          <table:table-cell table:style-name="TableCell150">
            <text:p text:style-name="內文"><text:span text:style-name="T151">①</text:span><text:span text:style-name="T152">提案內容的企劃能力</text:span></text:p>
            <text:p text:style-name="P153">･是否為個性且有吸引力的影片企劃</text:p>
          </table:table-cell>
          <table:table-cell table:style-name="TableCell154">
            <text:p text:style-name="P155">９０</text:p>
          </table:table-cell>
        </table:table-row>
        <table:table-row table:style-name="TableRow156">
          <table:table-cell table:style-name="TableCell157" table:number-rows-spanned="4">
            <text:p text:style-name="P158">業務實行能力</text:p>
          </table:table-cell>
          <table:table-cell table:style-name="TableCell159">
            <text:p text:style-name="內文"><text:span text:style-name="T160">②</text:span><text:span text:style-name="T161">隊伍影片製作實務經驗</text:span></text:p>
            <text:p text:style-name="P162">･過去三年內所進行的相似成果</text:p>
          </table:table-cell>
          <table:table-cell table:style-name="TableCell163">
            <text:p text:style-name="P164">６０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內文"><text:span text:style-name="T168">③</text:span><text:span text:style-name="T169">對仙北市的熱情</text:span></text:p>
            <text:p text:style-name="P170">･對於仙北市的觀光資訊以及其他相關信息，是否有充分的調查和研究</text:p>
            <text:p text:style-name="P171">･是否以獨特的觀點發現並提出仙北市的新魅力和特色</text:p>
          </table:table-cell>
          <table:table-cell table:style-name="TableCell172">
            <text:p text:style-name="P173">６０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內文"><text:span text:style-name="T177">④</text:span><text:span text:style-name="T178">知名度</text:span></text:p>
            <text:p text:style-name="P179">･申請團體是否適當地運營社交媒體帳戶和其他發布媒體</text:p>
            <text:p text:style-name="P180">･申請團體的成員中是否包括了擁有大量追隨者和影響力的意見領袖</text:p>
            <text:soft-page-break/>
            <text:p text:style-name="P181">･基於申請團體的知名度和成就，是否可以預期拍攝活動作為有效的宣傳手段</text:p>
          </table:table-cell>
          <table:table-cell table:style-name="TableCell182">
            <text:p text:style-name="P183">６０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內文"><text:span text:style-name="T187">⑤</text:span><text:span text:style-name="T188">日語能力</text:span></text:p>
            <text:p text:style-name="P189">･隊伍中是否有懂日語的工作人員？</text:p>
            <text:p text:style-name="P190">･在日語溝通方面的能力是否足夠？</text:p>
          </table:table-cell>
          <table:table-cell table:style-name="TableCell191">
            <text:p text:style-name="P192">３０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３００</text:p>
          </table:table-cell>
        </table:table-row>
      </table:table>
      <text:p text:style-name="P200"/>
      <text:p text:style-name="P201"/>
      <text:p text:style-name="P202"><text:s/>9<text:s/>第二輪審查<text:s/></text:p>
      <text:p text:style-name="P203">審查委員會將根據上映的作品進行嚴格的審查，選出最佳隊伍。選出的最佳隊伍將獲得10萬日圓的獎金和證書。<text:s/></text:p>
      <text:p text:style-name="P204">（1）上映審查日期和時間<text:s/>2024年2月4日（星期日）13:00<text:s/>短片電影放映會<text:s/></text:p>
      <text:p text:style-name="P205">（2）評分標準<text:s/></text:p>
      <text:p text:style-name="P206"><text:span text:style-name="T207">①</text:span><text:span text:style-name="T208">整體表現</text:span><text:span text:style-name="T209"><text:s/></text:span><text:span text:style-name="T210">②</text:span><text:span text:style-name="T211">故事性</text:span><text:span text:style-name="T212"><text:s/></text:span><text:span text:style-name="T213">③</text:span><text:span text:style-name="T214">地方特色</text:span><text:span text:style-name="T215"><text:s/></text:span><text:span text:style-name="T216">④</text:span><text:span text:style-name="T217">創意</text:span><text:span text:style-name="T218"><text:s/></text:span><text:span text:style-name="T219">⑤</text:span><text:span text:style-name="T220">技術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評分項目及標準</text:p>
          </table:table-cell>
          <table:table-cell table:style-name="TableCell227">
            <text:p text:style-name="P228">配分（總分）</text:p>
          </table:table-cell>
        </table:table-row>
        <table:table-row table:style-name="TableRow229">
          <table:table-cell table:style-name="TableCell230">
            <text:p text:style-name="內文"><text:span text:style-name="T231">①</text:span><text:span text:style-name="T232">整體表現</text:span></text:p>
            <text:p text:style-name="P233">･影片的標題、影像、聲音、音樂、字幕、旁白等元素是否平衡</text:p>
            <text:p text:style-name="P234">･是否具有具說服力的影片結構</text:p>
          </table:table-cell>
          <table:table-cell table:style-name="TableCell235">
            <text:p text:style-name="P236">９０</text:p>
          </table:table-cell>
        </table:table-row>
        <table:table-row table:style-name="TableRow237">
          <table:table-cell table:style-name="TableCell238">
            <text:p text:style-name="內文"><text:span text:style-name="T239">②</text:span><text:span text:style-name="T240">故事性</text:span></text:p>
            <text:p text:style-name="P241">･製作者想要傳達的訊息或主題是否明確地呈現，並且創造了令人滿意的故事性</text:p>
            <text:p text:style-name="P242">･影片是否具有吸引人的說服力和感動</text:p>
          </table:table-cell>
          <table:table-cell table:style-name="TableCell243">
            <text:p text:style-name="P244">６０</text:p>
          </table:table-cell>
        </table:table-row>
        <table:table-row table:style-name="TableRow245">
          <table:table-cell table:style-name="TableCell246">
            <text:p text:style-name="內文"><text:span text:style-name="T247">③</text:span><text:span text:style-name="T248">地方特色</text:span></text:p>
            <text:p text:style-name="P249">･是否以新的角度發現和呈現了仙北市的魅力</text:p>
            <text:p text:style-name="P250">･是否成功地宣傳了仙北市獨有的魅力</text:p>
          </table:table-cell>
          <table:table-cell table:style-name="TableCell251">
            <text:p text:style-name="P252">６０</text:p>
          </table:table-cell>
        </table:table-row>
        <table:table-row table:style-name="TableRow253">
          <table:table-cell table:style-name="TableCell254">
            <text:p text:style-name="內文"><text:span text:style-name="T255">④</text:span><text:span text:style-name="T256">創意</text:span></text:p>
            <text:p text:style-name="P257">･是否具有獨特性和創意性的作品</text:p>
          </table:table-cell>
          <table:table-cell table:style-name="TableCell258">
            <text:p text:style-name="P259">６０</text:p>
          </table:table-cell>
        </table:table-row>
        <table:table-row table:style-name="TableRow260">
          <table:table-cell table:style-name="TableCell261">
            <text:p text:style-name="內文"><text:span text:style-name="T262">⑤</text:span><text:span text:style-name="T263">技術</text:span></text:p>
            <text:p text:style-name="P264">･是否在攝影、編輯、聲音混音等技術方面有一定的水準</text:p>
          </table:table-cell>
          <table:table-cell table:style-name="TableCell265">
            <text:p text:style-name="P266">３０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３００</text:p>
          </table:table-cell>
        </table:table-row>
      </table:table>
      <text:p text:style-name="P272">（3）頒獎典禮<text:s/></text:p>
      <text:p text:style-name="P273">在上映會之後舉行。<text:s/></text:p>
      <text:p text:style-name="P274"/>
      <text:p text:style-name="P275">10<text:s/>影片條件<text:s/></text:p>
      <text:p text:style-name="P276">（1）影片長度：10至15分鐘（音樂錄影帶則為3至5分鐘）</text:p>
      <text:p text:style-name="P277">（2）文件：MP4格式（1920×1080或更高畫質）</text:p>
      <text:soft-page-break/>
      <text:p text:style-name="P278">（3）影片類型：不限（紀錄片、劇情片、音樂錄影帶等）</text:p>
      <text:p text:style-name="P279">（4）截止日期：將影片保存在USB媒體上，截止時間為2024年2月4日10:00<text:s/></text:p>
      <text:p text:style-name="P280">（5）必要條件：1.<text:s/>在片尾註明「贊助：仙北市國際交流協會」、「製作日期：2024年2月」，並標示仙北市市徽。<text:s/>整部影片必須在仙北市內並在當地活動期間拍攝。</text:p>
      <text:p text:style-name="P281">（6）版權：版權歸參賽者所有，但主辦者有權永久免費使用以進行宣傳。此外，主辦者保有在不侵犯版權和人格權的情況下進行二次使用的權利。</text:p>
      <text:p text:style-name="P282">（7）影片語言：不限制使用語言。但必須包括中文和日語字幕。<text:s/></text:p>
      <text:p text:style-name="P283"/>
      <text:p text:style-name="P284">11<text:s/>取材地點和住宿地點的安排<text:s/></text:p>
      <text:p text:style-name="P285">根據影片企劃書中的預定取材地點，將在參加者和主辦方的協商下確定。同時，主辦者將負責聯繫和協調取材及住宿地點。<text:s/></text:p>
      <text:p text:style-name="P286"/>
      <text:p text:style-name="P287">12<text:s/>其他注意事項<text:s/></text:p>
      <text:p text:style-name="P288">（1）對於執行中出現爭議的事項，將在參加者和仙北市協商後做出決定。</text:p>
      <text:p text:style-name="P289">（2）如果參加者違反法律或損害第三方權益，或者發生參加者的設備或設施等事故，所有責任將由參加者自行解決。</text:p>
      <text:p text:style-name="P290">（3）本活動的進行過程可能會進行錄影或錄音以紀錄，這些影像和照片可能會在官方網站和宣傳冊等上使用。此外，有可能會接受各種媒體的採訪，並且內容會被公開。</text:p>
      <text:p text:style-name="P291">（4）不接受使用危險方法拍攝或包含歧視性內容的影片。</text:p>
      <text:p text:style-name="P292">（5）對於疑似模仿或相似其他作品的影片，主辦方有權根據判斷將其排除在審查之外。</text:p>
      <text:p text:style-name="P293">（6）主辦方不提供拍攝和編輯設備的租借。</text:p>
      <text:p text:style-name="P294">（7）如果計劃使用無人機進行拍攝，應事先與主辦方進行協商。</text:p>
      <text:p text:style-name="P295"/>
      <text:p text:style-name="P296">13<text:s/>主辦・合作・後援單位</text:p>
      <text:p text:style-name="P297">主辦：仙北市國際交流協會<text:s/></text:p>
      <text:p text:style-name="P298">合作：角館FILM　COMMISSION</text:p>
      <text:p text:style-name="P299">後援：仙北市、秋田公立美術大學、（一般社團法人）仙北市農山村體驗推進協議會、（一般社團法人）田澤湖・角館觀光協會</text:p>
      <text:p text:style-name="P300"/>
      <text:soft-page-break/>
      <text:p text:style-name="P301">常見問題（FAQ）</text:p>
      <text:p text:style-name="P302"/>
      <text:p text:style-name="P303">Q:<text:s/>仙北市是什麼樣的地方？<text:s/></text:p>
      <text:p text:style-name="P304">A:<text:s/>仙北市位於秋田縣的東部中央，被奧羽山脈與岩手縣相鄰。春季有著盛開的染井吉野櫻、枝垂櫻、水芭蕉和片栗花，夏季可以享受駒岳的登山和田澤湖的戲水，秋季有角館的武家屋敷街和抱返渓谷的紅葉，冬季有旋轉火窯和放天燈等元宵節活動，還有田澤湖滑雪場的冬季運動等。此外，每年都有許多遊客前來參觀武家屋敷、田澤湖、乳頭溫泉和玉川溫泉等仙北市的美景。<text:s/></text:p>
      <text:p text:style-name="P305"/>
      <text:p text:style-name="P306">Q:<text:s/>仙北市有哪些著名的旅遊景點？<text:s/></text:p>
      <text:p text:style-name="P307">A:<text:s/>請參考仙北市官方網站的旅遊資訊。<text:s/>https://www.city.semboku.akita.jp/sightseeing/<text:s/>此外，也可以參考田澤湖・角館觀光協會的網站。<text:s/>https://tazawako-kakunodate.com/ja/<text:s/></text:p>
      <text:p text:style-name="P308"/>
      <text:p text:style-name="P309">Q:<text:s/>在仙北市可以拍攝的地方有哪些？<text:s/></text:p>
      <text:p text:style-name="P310">A:<text:s/>請參考全國拍攝地點資料庫。<text:s/>拍攝候選地點清單＞使用<text:s/>"仙北市"<text:s/>進行關鍵字搜索<text:s/>https://www.jldb.bunka.go.jp/<text:s/></text:p>
      <text:p text:style-name="P311"/>
      <text:p text:style-name="P312">Q:<text:s/>團隊的人數限制是多少？<text:s/></text:p>
      <text:p text:style-name="P313">A:<text:s/>包括翻譯，最多可以有五名成員。<text:s/></text:p>
      <text:p text:style-name="P314"/>
      <text:p text:style-name="P315">Q:<text:s/>推薦的穿著是什麼？<text:s/></text:p>
      <text:p text:style-name="P316">A:<text:s/>一月和二月的仙北市非常寒冷，平均氣溫約為攝氏0度，所以請準備足夠的保暖衣物。建議穿著羽絨外套、大衣、圍巾和手套。由於可能會下雪，建議穿著防寒、防滑和防水的靴子。<text:s/></text:p>
      <text:p text:style-name="P317"/>
      <text:p text:style-name="P318">Q:<text:s/>拍攝設備和工作室是否提供？<text:s/></text:p>
      <text:p text:style-name="P319">A:<text:s/>拍攝設備和剪輯設備需要自行準備。剪輯工作室根據需要可提供介紹，但相關費用需自行負擔。詳細資訊請參考Semboku Workplex的網站。（https://www.semboku-workplex.jp）<text:s/></text:p>
      <text:p text:style-name="P320"/>
      <text:p text:style-name="P321">Q:<text:s/>如何前往仙北市？<text:s/></text:p>
      <text:p text:style-name="P322">A:<text:s/>可以選擇航空、秋田新幹線、汽車、高速巴士等交通方式。詳細資訊請參考仙北市官方網站的交通訪問頁面。<text:s/>https://www.city.semboku.akita.jp/sightseeing/access/index.html<text:s/></text:p>
      <text:p text:style-name="P323"/>
      <text:p text:style-name="P324">Q:<text:s/>有關採訪地點和住宿地點的安排？<text:s/></text:p>
      <text:p text:style-name="P325">A:<text:s/>根據影片企劃書中的預定採訪地點進行詢問，並與參加者協商。主辦方將協助聯絡有關採<text:soft-page-break/>訪地點的事宜。但有些要求可能無法滿足，請見諒。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註腳參照" style:display-name="註腳參照" style:family="text" style:parent-style-name="預設段落字型">
      <style:text-properties style:text-position="super 66.6%"/>
    </style:style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boku</meta:initial-creator>
    <dc:creator>CJCU</dc:creator>
    <meta:creation-date>2023-11-06T03:41:00Z</meta:creation-date>
    <dc:date>2023-11-06T03:41:00Z</dc:date>
    <meta:template xlink:href="Normal" xlink:type="simple"/>
    <meta:editing-cycles>2</meta:editing-cycles>
    <meta:editing-duration>PT0S</meta:editing-duration>
    <meta:document-statistic meta:page-count="7" meta:paragraph-count="8" meta:word-count="644" meta:character-count="4307" meta:row-count="30" meta:non-whitespace-character-count="3671"/>
  </office:meta>
</office:document-meta>
</file>