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paragraph-properties fo:margin-top="0.069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694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694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694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Consolas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69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letter-spacing="0.0138in" style:text-position="sub 65.6%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 style:text-position="sub 65.6%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letter-spacing="0.0138in" style:text-position="sub 65.6%" fo:font-size="16pt" style:font-size-asian="16pt" style:font-size-complex="16pt"/>
    </style:style>
    <style:style style:name="P3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line-height="0.3333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size-complex="12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P47" style:parent-style-name="內文" style:family="paragraph">
      <style:paragraph-properties fo:margin-top="0.069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3年翻譯系學生赴泰國基督教大學（CUT）</text:p>
      <text:p text:style-name="P14">短期交流計畫遴選</text:p>
      <text:p text:style-name="P15">報 名 表</text:p>
      <text:p text:style-name="P16"/>
      <text:p text:style-name="P17"><text:span text:style-name="T18">一、姓　名：</text:span><text:span text:style-name="T19"><text:s text:c="21"/></text:span></text:p>
      <text:p text:style-name="P20"><text:span text:style-name="T21">二、系　級：</text:span><text:span text:style-name="T22"><text:s text:c="21"/></text:span></text:p>
      <text:p text:style-name="P23"><text:span text:style-name="T24">三、學　號：</text:span><text:span text:style-name="T25"><text:s text:c="21"/></text:span></text:p>
      <text:p text:style-name="P26"><text:span text:style-name="T27">四、</text:span><text:span text:style-name="T28">Email</text:span><text:span text:style-name="T29">信箱：</text:span><text:span text:style-name="T30"><text:s text:c="24"/></text:span></text:p>
      <text:p text:style-name="P31"><text:span text:style-name="T32">四、符合條件：</text:span><text:span text:style-name="T33">(請勾選</text:span><text:span text:style-name="T34">至少一項，</text:span><text:span text:style-name="T35">並檢附相關證明文件)</text:span></text:p>
      <text:p text:style-name="P36">□ 1.通過國家導遊/領隊考試。</text:p>
      <text:p text:style-name="P37">□<text:s/>2.曾經報考國家導遊/領隊考試。</text:p>
      <text:p text:style-name="P38">□<text:s/>3.曾經修習過導遊領隊相關課程。</text:p>
      <text:p text:style-name="P39">□<text:s/>4.英語能力檢定證明。</text:p>
      <text:p text:style-name="P40"><text:span text:style-name="T41">□<text:s/></text:span><text:span text:style-name="T42">5.</text:span><text:span text:style-name="T43">未報考過國家導遊領隊考試。</text:span><text:span text:style-name="T44">(勾選本項請續填</text:span><text:span text:style-name="T45">第五題</text:span><text:span text:style-name="T46">）</text:span></text:p>
      <text:p text:style-name="P47"><text:span text:style-name="T48">五、未來應考國家導遊領隊考試計劃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bottom="0.08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Consolas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Consolas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報名日期：</text:span><text:span text:style-name="T4">即日起至</text:span><text:span text:style-name="T5">2023.01.10</text:span><text:span text:style-name="T6">止</text:span></text:p>
        <text:p text:style-name="頁尾"><text:span text:style-name="T7">報名表及證明文件</text:span><text:span text:style-name="T8">【請寄</text:span><text:span text:style-name="T9">電子檔</text:span><text:span text:style-name="T10">】，</text:span><text:span text:style-name="T11">請寄到藍月素主任信箱</text:span><text:span text:style-name="T12"><text:s/></text:span><text:span text:style-name="T13">tschuel@mail.cjc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7T08:04:00Z</meta:creation-date>
    <dc:date>2022-12-27T08:04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