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2" style:family="table">
      <style:table-properties style:width="7.0875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fo:font-weight="bold" style:font-weight-asian="bold" fo:font-size="14pt" style:font-size-asian="14pt" style:font-size-complex="12pt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size-complex="12pt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size-complex="12pt"/>
    </style:style>
    <style:style style:name="TableRow23" style:family="table-row">
      <style:table-row-properties style:min-row-height="0.2756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Segoe UI Symbol" style:font-name-complex="Segoe UI Symbol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Segoe UI Symbol" style:font-name-complex="Segoe UI Symbol"/>
    </style:style>
    <style:style style:name="T30" style:parent-style-name="預設段落字型" style:family="text">
      <style:text-properties style:font-name="標楷體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Segoe UI Symbol" style:font-name-complex="Segoe UI Symbol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Segoe UI Symbol" style:font-name-complex="Segoe UI Symbol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font-size="9pt" style:font-size-asian="9pt" style:font-size-complex="9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Segoe UI Symbol" style:font-name-complex="Segoe UI Symbol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text-align="justify"/>
      <style:text-properties style:font-name="標楷體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text-align="center"/>
      <style:text-properties style:font-name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Symbol" style:font-name-complex="Segoe UI Symbol"/>
    </style:style>
    <style:style style:name="T73" style:parent-style-name="預設段落字型" style:family="text">
      <style:text-properties style:font-name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Segoe UI Symbol" style:font-name-complex="Segoe UI Symbol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Segoe UI Symbol" style:font-name-complex="Segoe UI Symbol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Segoe UI Symbol" style:font-name-complex="Segoe UI Symbol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Segoe UI Symbol" style:font-name-complex="Segoe UI Symbol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Segoe UI Symbol" style:font-name-complex="Segoe UI Symbol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Segoe UI Symbol" style:font-name-complex="Segoe UI Symbol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Segoe UI Symbol" style:font-name-complex="Segoe UI Symbol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Segoe UI Symbol" style:font-name-complex="Segoe UI Symbol"/>
    </style:style>
    <style:style style:name="T116" style:parent-style-name="預設段落字型" style:family="text"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Segoe UI Symbol" style:font-name-complex="Segoe UI Symbol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Segoe UI Symbol" style:font-name-complex="Segoe UI Symbol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Segoe UI Symbol" style:font-name-complex="Segoe UI Symbol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Segoe UI Symbol" style:font-name-complex="Segoe UI Symbol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Segoe UI Symbol" style:font-name-complex="Segoe UI Symbol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Segoe UI Symbol" style:font-name-complex="Segoe UI Symbol"/>
    </style:style>
    <style:style style:name="T141" style:parent-style-name="預設段落字型" style:family="text">
      <style:text-properties style:font-name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size-complex="12pt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Segoe UI Symbol" style:font-name-complex="Segoe UI Symbol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Segoe UI Symbol" style:font-name-complex="Segoe UI Symbol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Segoe UI Symbol" style:font-name-complex="Segoe UI Symbol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Segoe UI Symbol" style:font-name-complex="Segoe UI Symbol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Segoe UI Symbol" style:font-name-complex="Segoe UI Symbol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Segoe UI Symbol" style:font-name-complex="Segoe UI Symbol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Segoe UI Symbol" style:font-name-complex="Segoe UI Symbol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Segoe UI Symbol" style:font-name-complex="Segoe UI Symbol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Segoe UI Symbol" style:font-name-complex="Segoe UI Symbol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Segoe UI Symbol" style:font-name-complex="Segoe UI Symbol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562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Segoe UI Symbol" style:font-name-complex="Segoe UI Symbol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Segoe UI Symbol" style:font-name-complex="Segoe UI Symbol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Segoe UI Symbol" style:font-name-complex="Segoe UI Symbol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Segoe UI Symbol" style:font-name-complex="Segoe UI Symbol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Segoe UI Symbol" style:font-name-complex="Segoe UI Symbol"/>
    </style:style>
    <style:style style:name="T194" style:parent-style-name="預設段落字型" style:family="text">
      <style:text-properties style:font-name="標楷體"/>
    </style:style>
    <style:style style:name="TableRow195" style:family="table-row">
      <style:table-row-properties style:min-row-height="0.2562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Segoe UI Symbol" style:font-name-complex="Segoe UI Symbol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Segoe UI Symbol" style:font-name-complex="Segoe UI Symbol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Segoe UI Symbol" style:font-name-complex="Segoe UI Symbol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Segoe UI Symbol" style:font-name-complex="Segoe UI Symbol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Segoe UI Symbol" style:font-name-complex="Segoe UI Symbol"/>
    </style:style>
    <style:style style:name="T210" style:parent-style-name="預設段落字型" style:family="text">
      <style:text-properties style:font-name="標楷體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Segoe UI Symbol" style:font-name-complex="Segoe UI Symbol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Segoe UI Symbol" style:font-name-complex="Segoe UI Symbol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Segoe UI Symbol" style:font-name-complex="Segoe UI Symbol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Segoe UI Symbol" style:font-name-complex="Segoe UI Symbol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Segoe UI Symbol" style:font-name-complex="Segoe UI Symbol"/>
    </style:style>
    <style:style style:name="T225" style:parent-style-name="預設段落字型" style:family="text">
      <style:text-properties style:font-name="標楷體"/>
    </style:style>
    <style:style style:name="TableRow226" style:family="table-row">
      <style:table-row-properties style:min-row-height="0.2562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Segoe UI Symbol" style:font-name-complex="Segoe UI Symbol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Segoe UI Symbol" style:font-name-complex="Segoe UI Symbol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Segoe UI Symbol" style:font-name-complex="Segoe UI Symbol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Segoe UI Symbol" style:font-name-complex="Segoe UI Symbol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Segoe UI Symbol" style:font-name-complex="Segoe UI Symbol"/>
    </style:style>
    <style:style style:name="T240" style:parent-style-name="預設段落字型" style:family="text">
      <style:text-properties style:font-name="標楷體"/>
    </style:style>
    <style:style style:name="TableRow241" style:family="table-row">
      <style:table-row-properties style:min-row-height="0.2562in" style:use-optimal-row-height="false"/>
    </style:style>
    <style:style style:name="TableCell24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Segoe UI Symbol" style:font-name-complex="Segoe UI Symbol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Segoe UI Symbol" style:font-name-complex="Segoe UI Symbol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Segoe UI Symbol" style:font-name-complex="Segoe UI Symbol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Segoe UI Symbol" style:font-name-complex="Segoe UI Symbol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Segoe UI Symbol" style:font-name-complex="Segoe UI Symbol"/>
    </style:style>
    <style:style style:name="T255" style:parent-style-name="預設段落字型" style:family="text">
      <style:text-properties style:font-name="標楷體"/>
    </style:style>
    <style:style style:name="TableRow256" style:family="table-row">
      <style:table-row-properties style:min-row-height="1.0631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fo:font-size="10pt" style:font-size-asian="10pt"/>
    </style:style>
    <style:style style:name="P261" style:parent-style-name="內文" style:family="paragraph">
      <style:paragraph-properties fo:text-align="justify"/>
      <style:text-properties style:font-name="標楷體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Segoe UI Symbol" style:font-name-complex="Segoe UI Symbol" fo:font-size="14pt" style:font-size-asian="14pt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Segoe UI Symbol" style:font-name-complex="Segoe UI Symbol" fo:font-size="14pt" style:font-size-asian="14pt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P270" style:parent-style-name="內文" style:family="paragraph">
      <style:text-properties style:font-name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72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273" style:parent-style-name="清單段落" style:list-style-name="LFO1" style:family="paragraph">
      <style:paragraph-properties style:snap-to-layout-grid="false" fo:text-align="justify" fo:margin-left="0.3944in" fo:text-indent="-0.1972in">
        <style:tab-stops/>
      </style:paragraph-properties>
      <style:text-properties style:font-name="標楷體" fo:font-size="10pt" style:font-size-asian="10pt"/>
    </style:style>
    <style:style style:name="P274" style:parent-style-name="清單段落" style:list-style-name="LFO1" style:family="paragraph">
      <style:paragraph-properties style:snap-to-layout-grid="false" fo:text-align="justify" fo:margin-left="0.3944in" fo:text-indent="-0.1972in">
        <style:tab-stops/>
      </style:paragraph-properties>
      <style:text-properties style:font-name="標楷體" fo:font-size="10pt" style:font-size-asian="10pt"/>
    </style:style>
    <style:style style:name="P275" style:parent-style-name="清單段落" style:list-style-name="LFO1" style:family="paragraph">
      <style:paragraph-properties style:snap-to-layout-grid="false" fo:text-align="justify" fo:margin-left="0.3944in" fo:text-indent="-0.1972in">
        <style:tab-stops/>
      </style:paragraph-properties>
    </style:style>
    <style:style style:name="T276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長榮大學學生校外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工作內容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6">
            <text:p text:style-name="內文"><text:span text:style-name="T26">是否與本科系教學目標一致　</text:span><text:span text:style-name="T27">☐</text:span><text:span text:style-name="T28">是　　</text:span><text:span text:style-name="T29">☐</text:span><text:span text:style-name="T3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需求條件</text:p>
            <text:p text:style-name="P34">或專長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輪班</text:p>
          </table:table-cell>
          <table:table-cell table:style-name="TableCell40" table:number-columns-spanned="2">
            <text:p text:style-name="P41"><text:span text:style-name="T42">☐</text:span><text:span text:style-name="T43">否　　</text:span><text:span text:style-name="T44">☐</text:span><text:span text:style-name="T45">是</text:span><text:span text:style-name="T46">(續填以下資料)</text:span></text:p>
            <text:p text:style-name="P47"><text:span text:style-name="T48">工作</text:span><text:span text:style-name="T49">____</text:span><text:span text:style-name="T50">時，做</text:span><text:span text:style-name="T51">___</text:span><text:span text:style-name="T52">休</text:span><text:span text:style-name="T53">___</text:span></text:p>
          </table:table-cell>
          <table:covered-table-cell/>
          <table:table-cell table:style-name="TableCell54" table:number-columns-spanned="2" table:number-rows-spanned="2">
            <text:p text:style-name="P55">住宿</text:p>
          </table:table-cell>
          <table:covered-table-cell/>
          <table:table-cell table:style-name="TableCell56" table:number-columns-spanned="2">
            <text:p text:style-name="P57"><text:span text:style-name="T58">☐</text:span><text:span text:style-name="T59">供宿</text:span></text:p>
            <text:p text:style-name="P60">地址：</text:p>
          </table:table-cell>
          <table:covered-table-cell/>
        </table:table-row>
        <table:table-row table:style-name="TableRow61">
          <table:table-cell table:style-name="TableCell62">
            <text:p text:style-name="P63">工作時間</text:p>
          </table:table-cell>
          <table:table-cell table:style-name="TableCell64" table:number-columns-spanned="2">
            <text:p text:style-name="P65"><text:span text:style-name="T66">每週</text:span><text:span text:style-name="T67">_____</text:span><text:span text:style-name="T68">時</text:span></text:p>
          </table: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☐</text:span><text:span text:style-name="T73">自理</text:span></text:p>
          </table:table-cell>
          <table:covered-table-cell/>
        </table:table-row>
        <table:table-row table:style-name="TableRow74">
          <table:table-cell table:style-name="TableCell75">
            <text:p text:style-name="P76">加班時間</text:p>
          </table:table-cell>
          <table:table-cell table:style-name="TableCell77">
            <text:p text:style-name="P78"><text:span text:style-name="T79">每日</text:span><text:span text:style-name="T80">_____</text:span><text:span text:style-name="T81">時</text:span></text:p>
            <text:p text:style-name="P82"><text:span text:style-name="T83">每週</text:span><text:span text:style-name="T84">_____</text:span><text:span text:style-name="T85">時</text:span></text:p>
          </table:table-cell>
          <table:table-cell table:style-name="TableCell86" table:number-columns-spanned="2">
            <text:p text:style-name="P87">薪資</text:p>
          </table:table-cell>
          <table:covered-table-cell/>
          <table:table-cell table:style-name="TableCell88" table:number-columns-spanned="3">
            <text:p text:style-name="P89"><text:span text:style-name="T90">☐</text:span><text:span text:style-name="T91">無薪資</text:span></text:p>
            <text:p text:style-name="P92"><text:span text:style-name="T93">☐</text:span><text:span text:style-name="T94">無薪資，但提供獎學金</text:span><text:span text:style-name="T95">_______</text:span><text:span text:style-name="T96">元</text:span></text:p>
            <text:p text:style-name="P97"><text:span text:style-name="T98">☐</text:span><text:span text:style-name="T99">有薪資，</text:span><text:span text:style-name="T100">☐</text:span><text:span text:style-name="T101">時薪</text:span><text:span text:style-name="T102">☐</text:span><text:span text:style-name="T103">日薪</text:span><text:span text:style-name="T104">☐</text:span><text:span text:style-name="T105">月薪</text:span><text:span text:style-name="T106">_______</text:span><text:span text:style-name="T107">元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勞健保</text:p>
          </table:table-cell>
          <table:table-cell table:style-name="TableCell111" table:number-columns-spanned="3">
            <text:p text:style-name="P112"><text:span text:style-name="T113">☐</text:span><text:span text:style-name="T114">是　　</text:span><text:span text:style-name="T115">☐</text:span><text:span text:style-name="T116">否</text:span></text:p>
          </table:table-cell>
          <table:covered-table-cell/>
          <table:covered-table-cell/>
          <table:table-cell table:style-name="TableCell117" table:number-columns-spanned="2">
            <text:p text:style-name="P118">膳食</text:p>
          </table:table-cell>
          <table:covered-table-cell/>
          <table:table-cell table:style-name="TableCell119">
            <text:p text:style-name="P120"><text:span text:style-name="T121">☐</text:span><text:span text:style-name="T122">有　　</text:span><text:span text:style-name="T123">☐</text:span><text:span text:style-name="T124">自理</text:span></text:p>
          </table:table-cell>
        </table:table-row>
        <table:table-row table:style-name="TableRow125">
          <table:table-cell table:style-name="TableCell126">
            <text:p text:style-name="P127">提撥勞退基金</text:p>
          </table:table-cell>
          <table:table-cell table:style-name="TableCell128" table:number-columns-spanned="3">
            <text:p text:style-name="P129"><text:span text:style-name="T130">☐</text:span><text:span text:style-name="T131">是　　</text:span><text:span text:style-name="T132">☐</text:span><text:span text:style-name="T133">否</text:span></text:p>
          </table:table-cell>
          <table:covered-table-cell/>
          <table:covered-table-cell/>
          <table:table-cell table:style-name="TableCell134" table:number-columns-spanned="2">
            <text:p text:style-name="P135">配合簽約</text:p>
          </table:table-cell>
          <table:covered-table-cell/>
          <table:table-cell table:style-name="TableCell136">
            <text:p text:style-name="P137"><text:span text:style-name="T138">☐</text:span><text:span text:style-name="T139">是　　</text:span><text:span text:style-name="T140">☐</text:span><text:span text:style-name="T141">否</text:span></text:p>
          </table:table-cell>
        </table:table-row>
        <table:table-row table:style-name="TableRow142">
          <table:table-cell table:style-name="TableCell143" table:number-columns-spanned="7">
            <text:p text:style-name="內文"><text:span text:style-name="T144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評估時間</text:p>
          </table:table-cell>
          <table:table-cell table:style-name="TableCell148" table:number-columns-spanned="6">
            <text:p text:style-name="P149">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工作環境</text:p>
          </table:table-cell>
          <table:table-cell table:style-name="TableCell153" table:number-columns-spanned="6">
            <text:p text:style-name="P154"><text:span text:style-name="T155">☐<text:s/></text:span><text:span text:style-name="T156">5　　</text:span><text:span text:style-name="T157">☐<text:s/></text:span><text:span text:style-name="T158">4　　</text:span><text:span text:style-name="T159">☐<text:s/></text:span><text:span text:style-name="T160">3　　</text:span><text:span text:style-name="T161">☐<text:s/></text:span><text:span text:style-name="T162">2　　</text:span><text:span text:style-name="T163">☐<text:s/></text:span><text:span text:style-name="T16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工作安全性</text:p>
          </table:table-cell>
          <table:table-cell table:style-name="TableCell168" table:number-columns-spanned="6">
            <text:p text:style-name="P169"><text:span text:style-name="T170">☐<text:s/></text:span><text:span text:style-name="T171">5　　</text:span><text:span text:style-name="T172">☐<text:s/></text:span><text:span text:style-name="T173">4　　</text:span><text:span text:style-name="T174">☐<text:s/></text:span><text:span text:style-name="T175">3　　</text:span><text:span text:style-name="T176">☐<text:s/></text:span><text:span text:style-name="T177">2　　</text:span><text:span text:style-name="T178">☐<text:s/></text:span><text:span text:style-name="T17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工作專業性</text:p>
          </table:table-cell>
          <table:table-cell table:style-name="TableCell183" table:number-columns-spanned="6">
            <text:p text:style-name="P184"><text:span text:style-name="T185">☐<text:s/></text:span><text:span text:style-name="T186">5　　</text:span><text:span text:style-name="T187">☐<text:s/></text:span><text:span text:style-name="T188">4　　</text:span><text:span text:style-name="T189">☐<text:s/></text:span><text:span text:style-name="T190">3　　</text:span><text:span text:style-name="T191">☐<text:s/></text:span><text:span text:style-name="T192">2　　</text:span><text:span text:style-name="T193">☐<text:s/></text:span><text:span text:style-name="T19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體力負荷</text:p>
          </table:table-cell>
          <table:table-cell table:style-name="TableCell198" table:number-columns-spanned="6">
            <text:p text:style-name="P199"><text:span text:style-name="T200">（負荷適合）</text:span><text:span text:style-name="T201">☐<text:s/></text:span><text:span text:style-name="T202">5　　</text:span><text:span text:style-name="T203">☐<text:s/></text:span><text:span text:style-name="T204">4　　</text:span><text:span text:style-name="T205">☐<text:s/></text:span><text:span text:style-name="T206">3　　</text:span><text:span text:style-name="T207">☐<text:s/></text:span><text:span text:style-name="T208">2　　</text:span><text:span text:style-name="T209">☐<text:s/></text:span><text:span text:style-name="T210">1（負荷太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培訓內容</text:p>
          </table:table-cell>
          <table:table-cell table:style-name="TableCell214" table:number-columns-spanned="6">
            <text:p text:style-name="P215"><text:span text:style-name="T216">☐<text:s/></text:span><text:span text:style-name="T217">5　　</text:span><text:span text:style-name="T218">☐<text:s/></text:span><text:span text:style-name="T219">4　　</text:span><text:span text:style-name="T220">☐<text:s/></text:span><text:span text:style-name="T221">3　　</text:span><text:span text:style-name="T222">☐<text:s/></text:span><text:span text:style-name="T223">2　　</text:span><text:span text:style-name="T224">☐<text:s/></text:span><text:span text:style-name="T22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合作理念</text:p>
          </table:table-cell>
          <table:table-cell table:style-name="TableCell229" table:number-columns-spanned="6">
            <text:p text:style-name="P230"><text:span text:style-name="T231">☐<text:s/></text:span><text:span text:style-name="T232">5　　</text:span><text:span text:style-name="T233">☐<text:s/></text:span><text:span text:style-name="T234">4　　</text:span><text:span text:style-name="T235">☐<text:s/></text:span><text:span text:style-name="T236">3　　</text:span><text:span text:style-name="T237">☐<text:s/></text:span><text:span text:style-name="T238">2　　</text:span><text:span text:style-name="T239">☐<text:s/></text:span><text:span text:style-name="T24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整體評估</text:p>
          </table:table-cell>
          <table:table-cell table:style-name="TableCell244" table:number-columns-spanned="6">
            <text:p text:style-name="P245"><text:span text:style-name="T246">☐<text:s/></text:span><text:span text:style-name="T247">5　　</text:span><text:span text:style-name="T248">☐<text:s/></text:span><text:span text:style-name="T249">4　　</text:span><text:span text:style-name="T250">☐<text:s/></text:span><text:span text:style-name="T251">3　　</text:span><text:span text:style-name="T252">☐<text:s/></text:span><text:span text:style-name="T253">2　　</text:span><text:span text:style-name="T254">☐<text:s/></text:span><text:span text:style-name="T25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三、補充說明：</text:span><text:span text:style-name="T260">（請與實習機構確認務必依實習合作契約期間提供實習機會，勿因公司營運因素而中途解約造成學生中斷實習之困擾。）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四、評估結論：</text:span><text:span text:style-name="T266">☐</text:span><text:span text:style-name="T267">推薦實習　　　</text:span><text:span text:style-name="T268">☐</text:span><text:span text:style-name="T269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專業評估教師：　　　　　　　　(簽章)<text:s text:c="3"/>系所主任：　　　　　　　　(簽章)</text:p>
      <text:p text:style-name="P271"/>
      <text:p text:style-name="P272">說明：</text:p>
      <text:list text:style-name="LFO1" text:continue-numbering="true">
        <text:list-item>
          <text:p text:style-name="P273">新的實習機構請系主任安排專業老師拜訪實習機構主管，表達謝意及評估工作之適合性，避免學生報到後因工作不適應而產生困擾。</text:p>
        </text:list-item>
        <text:list-item>
          <text:p text:style-name="P274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275"><text:span text:style-name="T276">本表經評估後，請送系實習委員會審查通過，方可提供予學生作為實習之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校外實習機構評估表</dc:title>
    <dc:description/>
    <dc:subject/>
    <meta:initial-creator>CAREER-1152</meta:initial-creator>
    <dc:creator>林燕慧</dc:creator>
    <meta:creation-date>2023-11-21T06:12:00Z</meta:creation-date>
    <dc:date>2023-11-21T06:1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