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798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1833in" style:use-optimal-column-width="false"/>
    </style:style>
    <style:style style:name="Table11" style:family="table">
      <style:table-properties style:width="6.8854in" fo:margin-left="0in" table:align="center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row-height="0.3937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row-height="0.3937in" style:use-optimal-row-height="false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P65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1.1812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5902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993in"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7875in"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表</text:span><text:span text:style-name="T3">2</text:span><text:span text:style-name="T4">：長榮大學翻譯學系</text:span><text:span text:style-name="T5">(</text:span><text:span text:style-name="T6">所</text:span><text:span text:style-name="T7">)<text:s/></text:span><text:span text:style-name="T8">實習機構</text:span><text:span text:style-name="T9"><text:s/></text:span><text:span text:style-name="T10">人力需求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實習機構</text:p>
          </table:table-cell>
          <table:table-cell table:style-name="TableCell26">
            <text:p text:style-name="P27">公司名稱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公司電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統一編號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人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職　　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子信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行動電話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工作地點</text:p>
          </table:table-cell>
          <table:table-cell table:style-name="TableCell63" table:number-columns-spanned="2">
            <text:p text:style-name="P64"><text:s text:c="12"/>市/縣</text:p>
            <text:p text:style-name="P65"><text:s text:c="8"/>區/市/鄉/鎮</text:p>
          </table:table-cell>
          <table:covered-table-cell/>
          <table:table-cell table:style-name="TableCell66" table:number-columns-spanned="2">
            <text:p text:style-name="P67">工作待遇</text:p>
          </table:table-cell>
          <table:covered-table-cell/>
          <table:table-cell table:style-name="TableCell68" table:number-columns-spanned="6">
            <text:p text:style-name="P69"><text:span text:style-name="T70">☐</text:span><text:span text:style-name="T71">無給薪</text:span></text:p>
            <text:p text:style-name="P72"><text:span text:style-name="T73">☐</text:span><text:span text:style-name="T74">津貼</text:span><text:span text:style-name="T75">(</text:span><text:span text:style-name="T76">膳宿交通等</text:span><text:span text:style-name="T77">)</text:span><text:span text:style-name="T78">：</text:span><text:span text:style-name="T79"><text:s text:c="9"/></text:span><text:span text:style-name="T80">元</text:span><text:span text:style-name="T81">/</text:span><text:span text:style-name="T82">月</text:span></text:p>
            <text:p text:style-name="P83"><text:span text:style-name="T84">☐</text:span><text:span text:style-name="T85">薪資</text:span><text:span text:style-name="T86"><text:s text:c="9"/></text:span><text:span text:style-name="T87">元</text:span><text:span text:style-name="T88">/☐</text:span><text:span text:style-name="T89">時薪</text:span><text:span text:style-name="T90">☐</text:span><text:span text:style-name="T91">日薪</text:span><text:span text:style-name="T92">☐</text:span><text:span text:style-name="T93">月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職稱需求</text:p>
            <text:p text:style-name="P97"><text:span text:style-name="T98">(</text:span><text:span text:style-name="T99">請條列</text:span><text:span text:style-name="T100">)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工作內容</text:p>
            <text:p text:style-name="P105"><text:span text:style-name="T106">(</text:span><text:span text:style-name="T107">請條列</text:span><text:span text:style-name="T108">)</text:span></text:p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需求人數</text:p>
          </table:table-cell>
          <table:table-cell table:style-name="TableCell114" table:number-columns-spanned="10">
            <text:p text:style-name="P115"><text:span text:style-name="T116">☐</text:span><text:span text:style-name="T117">男</text:span><text:span text:style-name="T118"><text:s text:c="10"/></text:span><text:span text:style-name="T119">人　　　　</text:span><text:span text:style-name="T120">☐</text:span><text:span text:style-name="T121">不限性別</text:span><text:span text:style-name="T122"><text:s text:c="10"/></text:span><text:span text:style-name="T123">人</text:span></text:p>
            <text:p text:style-name="P124"><text:span text:style-name="T125">☐</text:span><text:span text:style-name="T126">女</text:span><text:span text:style-name="T127"><text:s text:c="10"/></text:span><text:span text:style-name="T1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限制條件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輪班</text:p>
          </table:table-cell>
          <table:table-cell table:style-name="TableCell137" table:number-columns-spanned="7">
            <text:p text:style-name="P138"><text:span text:style-name="T139">☐</text:span><text:span text:style-name="T140">是　工作說明：</text:span></text:p>
            <text:p text:style-name="P141"><text:span text:style-name="T142">☐</text:span><text:span text:style-name="T14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住宿提供</text:p>
          </table:table-cell>
          <table:covered-table-cell/>
          <table:table-cell table:style-name="TableCell146">
            <text:p text:style-name="P147"><text:span text:style-name="T148">☐</text:span><text:span text:style-name="T149">是</text:span></text:p>
            <text:p text:style-name="P150"><text:span text:style-name="T151">☐</text:span><text:span text:style-name="T152">否</text:span></text:p>
          </table:table-cell>
        </table:table-row>
        <table:table-row table:style-name="TableRow153">
          <table:table-cell table:style-name="TableCell154">
            <text:p text:style-name="P155">保險</text:p>
          </table:table-cell>
          <table:table-cell table:style-name="TableCell156" table:number-columns-spanned="10">
            <text:p text:style-name="P157"><text:span text:style-name="T158">☐</text:span><text:span text:style-name="T159">勞保　　</text:span><text:span text:style-name="T160">☐</text:span><text:span text:style-name="T161">健保　　</text:span><text:span text:style-name="T162">☐</text:span><text:span text:style-name="T16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午/晚膳</text:p>
          </table:table-cell>
          <table:table-cell table:style-name="TableCell167" table:number-columns-spanned="10">
            <text:p text:style-name="P168"><text:span text:style-name="T169">☐</text:span><text:span text:style-name="T170">自理　　</text:span><text:span text:style-name="T171">☐</text:span><text:span text:style-name="T172">公司提供　　</text:span><text:span text:style-name="T173">☐</text:span><text:span text:style-name="T17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公司配合</text:p>
            <text:p text:style-name="P178">事項</text:p>
          </table:table-cell>
          <table:table-cell table:style-name="TableCell179" table:number-columns-spanned="10">
            <text:list text:style-name="LFO1" text:continue-numbering="true">
              <text:list-item>
                <text:p text:style-name="P180">指派具相關專長之主管，擔任輔導老師指導學生專業學習，以隨時瞭解其學習狀況，並於必要時與學校聯繫並告知學生實習狀況。</text:p>
              </text:list-item>
              <text:list-item>
                <text:p text:style-name="P181">提供專業實務，給予所擔任職務之必要訓練。</text:p>
              </text:list-item>
              <text:list-item>
                <text:p text:style-name="P182">協助安排學校輔導老師訪視實習學生。</text:p>
              </text:list-item>
              <text:list-item>
                <text:p text:style-name="P183">評核實習學生工作表現及實習成績。</text:p>
              </text:list-item>
              <text:list-item>
                <text:p text:style-name="P184">協助處理其他與學生校外實習相關之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註</text:p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燕慧</dc:creator>
    <meta:creation-date>2023-11-21T08:21:00Z</meta:creation-date>
    <dc:date>2023-11-21T08:21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