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-ExtB" svg:font-family="SimSun-ExtB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punctuation-wrap="simple" fo:margin-top="0.0625in" fo:margin-bottom="0.06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791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0.1187in" style:use-optimal-column-width="false"/>
    </style:style>
    <style:style style:name="TableColumn22" style:family="table-column">
      <style:table-column-properties style:column-width="0.6687in" style:use-optimal-column-width="false"/>
    </style:style>
    <style:style style:name="TableColumn23" style:family="table-column">
      <style:table-column-properties style:column-width="0.8659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17" style:family="table">
      <style:table-properties style:width="7.0847in" fo:margin-left="0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/>
      <style:text-properties style:font-name="標楷體" style:font-name-asian="標楷體" fo:color="#80808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/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/>
    </style:style>
    <style:style style:name="P40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/>
      <style:text-properties style:font-name="標楷體" style:font-name-asian="標楷體"/>
    </style:style>
    <style:style style:name="TableRow49" style:family="table-row">
      <style:table-row-properties style:min-row-height="0.3152in" style:use-optimal-row-height="false"/>
    </style:style>
    <style:style style:name="P50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/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P60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/>
      <style:text-properties style:font-name="標楷體" style:font-name-asian="標楷體"/>
    </style:style>
    <style:style style:name="TableRow65" style:family="table-row">
      <style:table-row-properties style:min-row-height="0.3152in" style:use-optimal-row-height="false"/>
    </style:style>
    <style:style style:name="P66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/>
      <style:text-properties style:font-name="標楷體" style:font-name-asian="標楷體"/>
    </style:style>
    <style:style style:name="TableRow71" style:family="table-row">
      <style:table-row-properties style:min-row-height="0.3152in" style:use-optimal-row-height="false"/>
    </style:style>
    <style:style style:name="P72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start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end"/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945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86" style:family="table-row">
      <style:table-row-properties style:min-row-height="1.968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91" style:family="table-row">
      <style:table-row-properties style:min-row-height="1.181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Row97" style:family="table-row">
      <style:table-row-properties style:min-row-height="1.771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/>
      <style:text-properties style:font-name="標楷體" style:font-name-asian="標楷體" fo:color="#808080"/>
    </style:style>
    <style:style style:name="P102" style:parent-style-name="內文" style:family="paragraph">
      <style:paragraph-properties style:punctuation-wrap="simple" fo:text-align="center"/>
      <style:text-properties style:font-name="標楷體" style:font-name-asian="標楷體" fo:color="#80808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/>
      <style:text-properties style:font-name="標楷體" style:font-name-asian="標楷體" fo:color="#808080"/>
    </style:style>
    <style:style style:name="P105" style:parent-style-name="內文" style:family="paragraph">
      <style:paragraph-properties style:punctuation-wrap="simple" fo:text-align="center"/>
      <style:text-properties style:font-name="標楷體" style:font-name-asian="標楷體" fo:color="#808080"/>
    </style:style>
    <style:style style:name="TableRow106" style:family="table-row">
      <style:table-row-properties style:min-row-height="1.3777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margin-top="0.0625in"/>
      <style:text-properties style:font-name="標楷體" style:font-name-asian="標楷體"/>
    </style:style>
    <style:style style:name="P112" style:parent-style-name="內文" style:family="paragraph">
      <style:paragraph-properties style:punctuation-wrap="simple" fo:margin-top="0.0625in"/>
      <style:text-properties style:font-name="標楷體" style:font-name-asian="標楷體"/>
    </style:style>
    <style:style style:name="P113" style:parent-style-name="內文" style:family="paragraph">
      <style:paragraph-properties style:punctuation-wrap="simple" fo:margin-top="0.0625in"/>
      <style:text-properties style:font-name="標楷體" style:font-name-asian="標楷體"/>
    </style:style>
    <style:style style:name="P114" style:parent-style-name="內文" style:family="paragraph">
      <style:paragraph-properties style:punctuation-wrap="simple" fo:margin-top="0.0625in" fo:margin-bottom="0.0625in"/>
      <style:text-properties style:font-name="標楷體" style:font-name-asian="標楷體"/>
    </style:style>
    <style:style style:name="P115" style:parent-style-name="內文" style:family="paragraph">
      <style:paragraph-properties style:punctuation-wrap="simple" style:snap-to-layout-grid="false" fo:text-align="justify" fo:margin-top="0.0375in" fo:line-height="0.1388in" fo:margin-left="0.4722in" fo:text-indent="-0.4722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P122" style:parent-style-name="內文" style:family="paragraph">
      <style:paragraph-properties style:punctuation-wrap="simple" style:snap-to-layout-grid="false" fo:text-align="justify" fo:line-height="0.1388in" fo:margin-left="0.4722in" fo:text-indent="-0.4722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P134" style:parent-style-name="內文" style:family="paragraph">
      <style:paragraph-properties style:punctuation-wrap="simple" style:snap-to-layout-grid="false" fo:text-align="justify" fo:line-height="0.1388in" fo:margin-left="0.4722in" fo:text-indent="-0.4722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</office:automatic-styles>
  <office:body>
    <office:text text:use-soft-page-breaks="true">
      <text:p text:style-name="P1">表5：長榮大學翻譯系校外實習報名表</text:p>
      <text:p text:style-name="P2"><text:span text:style-name="T3">欲</text:span><text:span text:style-name="T4">報名</text:span><text:span text:style-name="T5">之</text:span><text:span text:style-name="T6">實習單位</text:span><text:span text:style-name="T7">名稱</text:span><text:span text:style-name="T8">：</text:span><text:span text:style-name="T9"><text:s text:c="29"/></text:span><text:span text:style-name="T10"><text:s text:c="2"/></text:span><text:span text:style-name="T11"><text:s/></text:span><text:span text:style-name="T12"><text:s text:c="2"/></text:span><text:span text:style-name="T13"><text:s text:c="2"/></text:span><text:span text:style-name="T14"><text:s/></text:span><text:span text:style-name="T15"><text:s/></text:span><text:span text:style-name="T16">填表日期： <text:s text:c="2"/>年 <text:s text:c="2"/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6">
            <text:p text:style-name="P30">請黏貼2吋照片</text:p>
          </table:table-cell>
          <table:covered-table-cell/>
          <table:table-cell table:style-name="TableCell31" table:number-columns-spanned="2">
            <text:p text:style-name="P32">學生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手機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住家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住址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健康狀況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實習期間</text:p>
          </table:table-cell>
          <table:table-cell table:style-name="TableCell79" table:number-columns-spanned="4">
            <text:p text:style-name="P80">年 <text:s text:c="2"/>月 <text:s text:c="2"/>日<text:s/>至<text:s/><text:s text:c="4"/>年 <text:s text:c="2"/>月<text:s/><text:s/><text:s/>日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證照/課程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簡略自傳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習老師</text:p>
            <text:p text:style-name="P94">推薦函/簽名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身分證正反面</text:p>
          </table:table-cell>
          <table:table-cell table:style-name="TableCell100" table:number-columns-spanned="6">
            <text:p text:style-name="P101">請黏貼</text:p>
            <text:p text:style-name="P102">身分證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請黏貼</text:p>
            <text:p text:style-name="P105">身分證反面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家長(監護人)</text:p>
            <text:p text:style-name="P109">同意書</text:p>
          </table:table-cell>
          <table:table-cell table:style-name="TableCell110" table:number-columns-spanned="9">
            <text:p text:style-name="P111">姓名：<text:s/><text:s text:c="19"/>與學生關係：</text:p>
            <text:p text:style-name="P112">地址：</text:p>
            <text:p text:style-name="P113">電話：</text:p>
            <text:p text:style-name="P114"><text:s text:c="30"/>家長(監護人)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備註：</text:span><text:span text:style-name="T117">1.</text:span><text:span text:style-name="T118"><text:tab/></text:span><text:span text:style-name="T119">本表蒐集之個人資料，僅限於本表單之特定目的使用，非經當事人同意，絕不轉做其他用途，並遵循本校資料保存與安全控管規定辦理。相關之告知事項請參閱</text:span><text:span text:style-name="T120">https://www.cjcu.edu.tw/pims</text:span><text:span text:style-name="T121">。</text:span></text:p>
      <text:p text:style-name="P122"><text:span text:style-name="T123"><text:s text:c="6"/></text:span><text:span text:style-name="T124">2</text:span><text:span text:style-name="T125">.</text:span><text:span text:style-name="T126"><text:tab/></text:span><text:span text:style-name="T127">當您簽署與遞交本表單，表示您已知悉本校蒐集、處理、利用您的個人資料之特定目的。個人資料保護聯繫窗口：電話：</text:span><text:span text:style-name="T128">06-2785123</text:span><text:span text:style-name="T129"><text:s/>#</text:span><text:span text:style-name="T130">1022</text:span><text:span text:style-name="T131">；信箱：</text:span><text:span text:style-name="T132">pims@mail.cjcu.edu.tw</text:span><text:span text:style-name="T133">。</text:span></text:p>
      <text:p text:style-name="P134"><text:span text:style-name="T135"><text:s text:c="6"/>3.</text:span><text:span text:style-name="T136"><text:tab/></text:span><text:span text:style-name="T137">報名表單問題，請洽翻譯系辦公室：電話：</text:span><text:span text:style-name="T138">06-2785123#4051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-ExtB" svg:font-family="SimSun-ExtB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SimSun-ExtB" style:font-name-asian="SimSun-ExtB" fo:font-size="8pt" style:font-size-asian="8pt" style:font-size-complex="8pt" fo:hyphenate="false"/>
    </style:style>
    <style:style style:name="問候字元" style:display-name="問候 字元" style:family="text" style:parent-style-name="預設段落字型">
      <style:text-properties style:font-name="SimSun-ExtB" style:font-name-asian="SimSun-ExtB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SimSun-ExtB" style:font-name-asian="SimSun-ExtB" fo:font-size="8pt" style:font-size-asian="8pt" style:font-size-complex="8pt" fo:hyphenate="false"/>
    </style:style>
    <style:style style:name="結語字元" style:display-name="結語 字元" style:family="text" style:parent-style-name="預設段落字型">
      <style:text-properties style:font-name="SimSun-ExtB" style:font-name-asian="SimSun-ExtB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林燕慧</dc:creator>
    <meta:creation-date>2023-11-21T05:43:00Z</meta:creation-date>
    <dc:date>2023-11-21T05:43:00Z</dc:date>
    <meta:print-date>2023-04-07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